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6437in" fo:text-indent="-0.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6437in" fo:text-indent="-0.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spalio 31 D. ĮSAKYMO NR. 1K-353 „</text:span><text:span text:style-name="T18">DĖL VIEŠŲJŲ JURIDINIŲ ASMENŲ, KURIE VALDO, NAUDOJA VALSTYBĖS IR (ARBA) SAVIVALDYBĖS TURTĄ IR JUO DISPONUOJA, VIDAUS AUDITO TARNYBŲ VEIKLOS VERTINIMO TVARKOS APRAŠO PATVIRTINIMO</text:span><text:span text:style-name="T19">“ PAKEITIMO<text:s/></text:span></text:p>
      <text:p text:style-name="P20"/>
      <text:p text:style-name="P21">2017 m. gruodžio 27 d. Nr. 1K-464</text:p>
      <text:p text:style-name="P22">Vilnius</text:p>
      <text:p text:style-name="P23"/>
      <text:p text:style-name="P24"/>
      <text:p text:style-name="P25"><text:span text:style-name="T26">P a k e i č i u <text:s/>V</text:span><text:span text:style-name="T27">iešųjų juridinių asmenų, kurie valdo, naudoja valstybės ir (arba) savivaldybės turtą ir juo disponuoja, vidaus audito tarnybų veiklos vertinimo tvarkos aprašą, patvirtintą<text:s/></text:span><text:span text:style-name="T28">Lietuvos Respublikos finansų ministro 2008 m. spalio 31 d. įsakymu Nr. 1K-353<text:s/></text:span><text:span text:style-name="T29">„Dėl Viešųjų juridinių asmenų, kurie valdo, naudoja valstybės ir (arba) savivaldybės turtą ir juo disponuoja, vidaus audito tarnybų veiklos vertinimo tvarkos aprašo patvirtinimo“:</text:span></text:p>
      <text:p text:style-name="P30"><text:span text:style-name="T31">1</text:span><text:span text:style-name="T32">.</text:span><text:span text:style-name="T33"><text:tab/>Pakeičiu 5 punkto pirmąją pastraipą ir ją išdėstau taip:</text:span></text:p>
      <text:p text:style-name="P34"><text:span text:style-name="T35">„</text:span><text:span text:style-name="T36">5</text:span><text:span text:style-name="T37">. Vertintojas organizuoja vertinimą vadovaudamasis jo vadovo patvirtintu metiniu planu, kuriame nustatoma, kurios VAT bus vertinamos. VAT vertinama ne rečiau kaip kartą per penkerius metus. Metinio plano projektą rengia vertintojo paskirtas asmuo, atsižvelgdamas į rizikos veiksnių vertinimą, atliktą pagal Lietuvos Respublikos finansų ministerijai pateiktų metinių VAT veiklos ataskaitų duomenis, ir VAT atranką pagal atrankos vertinimo kriterijus, kurių pagrindiniai gali būti:“.</text:span></text:p>
      <text:p text:style-name="P38"><text:span text:style-name="T39">2</text:span><text:span text:style-name="T40">.</text:span><text:span text:style-name="T41"><text:tab/>Papildau 5.5 papunkčiu:</text:span></text:p>
      <text:p text:style-name="P42"><text:span text:style-name="T43">„</text:span><text:span text:style-name="T44">5.5</text:span><text:span text:style-name="T45">. VAT struktūros ir (ar) veiklos pokyčiai (centralizavimas, decentralizavimas, VAT vadovo kaita).“</text:span></text:p>
      <text:p text:style-name="P46"><text:span text:style-name="T47">3</text:span><text:span text:style-name="T48">.</text:span><text:span text:style-name="T49"><text:tab/>Pakeičiu 6 punktą ir jį išdėstau taip:</text:span></text:p>
      <text:p text:style-name="P50"><text:span text:style-name="T51">„</text:span><text:span text:style-name="T52">6</text:span><text:span text:style-name="T53">. Apie vertinimą VJA raštu turi būti pranešama ne vėliau kaip prieš savaitę iki vertinimo pradžios. Rašte turi būti nurodoma vertinimo pradžios data, vertintojo paskirti asmenys, vertinimo trukmė. Taip pat prašoma pateikti vertinimui atlikti reikalingus dokumentus“.</text:span></text:p>
      <text:p text:style-name="P54"><text:span text:style-name="T55">4</text:span><text:span text:style-name="T56">.</text:span><text:span text:style-name="T57"><text:tab/>Pakeičiu 9 punktą ir jį išdėstau taip:</text:span></text:p>
      <text:p text:style-name="P58"><text:span text:style-name="T59">„</text:span><text:span text:style-name="T60">9</text:span><text:span text:style-name="T61">. Vertintojo paskirtas asmuo, įgyvendindamas nustatytus vertinimo uždavinius, turi<text:s/></text:span><text:span text:style-name="T62">įvertinti</text:span><text:span text:style-name="T63">:</text:span></text:p>
      <text:p text:style-name="P64"><text:span text:style-name="T65">9.1</text:span><text:span text:style-name="T66">. VAT veiklos planavimą, strateginių ir metinių VAT veiklos planų sudarymą (VAT veiklos planų pagrįstumą atlikta rizikos vertinimo analize, vidaus auditų ir konsultavimo veiklos planavimą) ir vykdymą;</text:span></text:p>
      <text:p text:style-name="P67"><text:span text:style-name="T68">9.2</text:span><text:span text:style-name="T69">. VAT struktūrą ir personalo valdymą (VAT veiklos nepriklausomumo užtikrinimą, žmogiškųjų išteklių valdymą, vidaus auditorių kvalifikacijos tobulinimą, kitų VJA padalinių darbuotojų pasitelkimą specifinių sričių vidaus auditui atlikti);</text:span></text:p>
      <text:p text:style-name="P70"><text:span text:style-name="T71">9.3</text:span><text:span text:style-name="T72">. VAT veiklos (VAT nuostatų, VAT darbuotojų pareigybių aprašymų, VAT metodikos) atitiktį įstatymo ir kitų teisės aktų, reglamentuojančių vidaus auditą, reikalavimams;</text:span></text:p>
      <text:p text:style-name="P73"><text:span text:style-name="T74">9.4</text:span><text:span text:style-name="T75">. vidaus audito atlikimą (metodologiją, vidaus audito planavimą, vidaus audito procedūrų atlikimą, vidaus audito ataskaitos projekto rengimą ir pagrindimą vidaus auditoriaus darbo dokumentais, audituojamojo subjekto vadovo supažindinimą su vidaus audito ataskaitos projektu, vidaus audito ataskaitos pateikimą, VAT parengtų vidaus audito ataskaitų ir vidaus auditoriaus darbo dokumentų atitiktį teisės aktų reikalavimams, informacines technologijas (naudojamas<text:s/></text:span><text:soft-page-break/><text:span text:style-name="T76">kompiuterines programas)), vidaus audito kokybės užtikrinimą, vidaus kontrolės veikimo VJA įvertinimą;</text:span></text:p>
      <text:p text:style-name="P77"><text:span text:style-name="T78">9.5</text:span><text:span text:style-name="T79">. pažangos stebėjimą (veiklą po audito), VAT pateiktų rekomendacijų įgyvendinimą, VJA vadovo požiūrį į VAT veiklą;</text:span></text:p>
      <text:p text:style-name="P80"><text:span text:style-name="T81">9.6</text:span><text:span text:style-name="T82">. VAT veiklos tobulinimą;</text:span></text:p>
      <text:p text:style-name="P83"><text:span text:style-name="T84">9.7</text:span><text:span text:style-name="T85">. kitas VAT veiklos sritis, kurios nurodytos vertintojo paskirto asmens parengtoje vertinimo programoje (toliau – vertinimo programa).“</text:span></text:p>
      <text:p text:style-name="P86"><text:span text:style-name="T87">5</text:span><text:span text:style-name="T88">.</text:span><text:span text:style-name="T89"><text:tab/>Pakeičiu 11 punkto pirmąją pastraipą ir ją išdėstau taip:</text:span></text:p>
      <text:p text:style-name="P90"><text:span text:style-name="T91">„</text:span><text:span text:style-name="T92">11</text:span><text:span text:style-name="T93">. Vertinimo etapo sudedamosios dalys:“.</text:span></text:p>
      <text:p text:style-name="P94"><text:span text:style-name="T95">6</text:span><text:span text:style-name="T96">.</text:span><text:span text:style-name="T97"><text:tab/>Papildau nauju 11.2.7 papunkčiu:</text:span></text:p>
      <text:p text:style-name="P98"><text:span text:style-name="T99">„</text:span><text:span text:style-name="T100">11.2.7</text:span><text:span text:style-name="T101">. atliekamas ankstesnio vertinimo ataskaitoje pateiktų rekomendacijų įgyvendinimo vertinimas;“.</text:span></text:p>
      <text:p text:style-name="P102"><text:span text:style-name="T103">7</text:span><text:span text:style-name="T104">.</text:span><text:span text:style-name="T105"><text:tab/>Buvusį 11.2.7 papunktį laikau 11.2.8 papunkčiu.</text:span></text:p>
      <text:p text:style-name="P106"><text:span text:style-name="T107">8</text:span><text:span text:style-name="T108">.</text:span><text:span text:style-name="T109"><text:tab/>Pakeičiu 12.4 papunktį ir jį išdėstau taip:</text:span></text:p>
      <text:p text:style-name="P110"><text:span text:style-name="T111">„</text:span><text:span text:style-name="T112">12.4</text:span><text:span text:style-name="T113">. išsiunčiama vertinimo ataskaita VJA vadovui susipažinti.“</text:span></text:p>
      <text:p text:style-name="P114"><text:span text:style-name="T115">9</text:span><text:span text:style-name="T116">. Pripažįstu netekusiu galios 12.5 papunktį.</text:span></text:p>
      <text:p text:style-name="Normal"/>
      <text:p text:style-name="Normal"/>
      <text:p text:style-name="Normal"/>
      <text:p text:style-name="Normal"><text:span text:style-name="T117">Finansų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Kasperavičienė</meta:initial-creator>
    <dc:creator>adlibuser</dc:creator>
    <meta:creation-date>2018-01-02T09:51:00Z</meta:creation-date>
    <dc:date>2018-01-02T09:51:00Z</dc:date>
    <meta:print-date>2008-12-29T11:20:00Z</meta:print-date>
    <meta:template xlink:href="Normal.dotm" xlink:type="simple"/>
    <meta:editing-cycles>2</meta:editing-cycles>
    <meta:editing-duration>PT0S</meta:editing-duration>
    <meta:document-statistic meta:page-count="2" meta:paragraph-count="7" meta:word-count="595" meta:character-count="3986" meta:row-count="28" meta:non-whitespace-character-count="3398"/>
  </office:meta>
</office:document-meta>
</file>