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letter-spacing="-0.0041i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letter-spacing="-0.0041in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fo:letter-spacing="-0.0041in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letter-spacing="-0.0041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letter-spacing="-0.0041in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letter-spacing="-0.0041in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fo:letter-spacing="-0.0041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16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left" style:position="3.38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81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8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41in" style:font-size-complex="12pt" style:language-asian="lt" style:country-asian="LT"/>
    </style:style>
    <style:style style:name="T54" style:parent-style-name="DefaultParagraphFont" style:family="text">
      <style:text-properties fo:letter-spacing="-0.0041in" style:font-size-complex="12pt" style:language-asian="lt" style:country-asian="LT"/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T57" style:parent-style-name="DefaultParagraphFont" style:family="text">
      <style:text-properties fo:letter-spacing="-0.0041in" style:font-size-complex="12pt" style:language-asian="lt" style:country-asian="LT"/>
    </style:style>
    <style:style style:name="T58" style:parent-style-name="DefaultParagraphFont" style:family="text">
      <style:text-properties fo:letter-spacing="-0.0041in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Užimtumo tarnybos</text:span><text:span text:style-name="T13"><text:line-break/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p text:style-name="P18"><text:span text:style-name="T19">Dėl Užimtumo tarnybos prie<text:s/></text:span><text:span text:style-name="T20">Lietuvos Respublikos socialinės apsaugos ir darbo ministerijos DIREKTORIAUS 2020 M. kovo 25 D. ĮSAKYMO NR. V-101 „DĖL SAVIGALBOS GRUPĖS METODIKOS PATVIRTINIMO“ Pakeitimo</text:span></text:p>
      <text:p text:style-name="P21"/>
      <text:p text:style-name="P22">2020 <text:s/>m. lapkričio 16 d. <text:s/>Nr. V-448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 Savigalbos grupės metodikos, patvirtintos Užimtumo tarnybos prie Lietuvos Respublikos socialinės apsaugos ir darbo ministerijos direktoriaus 2020 m. kovo 25 d. įsakymu Nr</text:span><text:span text:style-name="T31">.<text:s/></text:span><text:span text:style-name="T32">V-101</text:span><text:span text:style-name="T33"><text:s text:c="2"/>„</text:span><text:span text:style-name="T34">Dėl savigalbos grupės metodikos patvirtinimo“, 8 punktą ir išdėstau jį taip:</text:span></text:p>
      <text:p text:style-name="P35"><text:span text:style-name="T36">„</text:span><text:span text:style-name="T37">8</text:span><text:span text:style-name="T38">. <text:s text:c="2"/>Savigalbos grupė sudaroma iš ne mažiau kaip 2 asmenų ir ne daugiau kaip 15 asmenų. Esant poreikiui savigalbos grupėje gali dalyvauti vienas asmuo.“</text:span></text:p>
      <text:p text:style-name="P39"><text:span text:style-name="T40">2</text:span><text:span text:style-name="T41">. P a v e d u :</text:span></text:p>
      <text:p text:style-name="P42"><text:span text:style-name="T43">2.1</text:span><text:span text:style-name="T44">. įsakymo rengėjui su šiuo įsakymu supažindinti visus projekto „Užimtumo skatinimo ir motyvavimo paslaugų nedirbantiems ir socialinę paramą gaunantiems asmenims modelis“ atvejo vadybininkus ir mentorius;</text:span></text:p>
      <text:p text:style-name="P45"><text:span text:style-name="T46">2.2</text:span><text:span text:style-name="T47">. Teisės skyriui organizuoti šio įsakymo paskelbimą Teisės aktų registre ir Užimtumo tarnybos prie Lietuvos Respublikos socialinės apsaugos ir darbo ministerijos interneto svetainėje.</text:span></text:p>
      <text:p text:style-name="P48"/>
      <text:p text:style-name="P49"/>
      <text:p text:style-name="P50"/>
      <text:p text:style-name="P51"><text:span text:style-name="T52">Direkto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Inga Balnanos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06-06T07:18:00Z</meta:creation-date>
    <dc:date>2023-06-06T07:18:00Z</dc:date>
    <meta:print-date>2019-05-24T06:26:00Z</meta:print-date>
    <meta:template xlink:href="Normal.dotm" xlink:type="simple"/>
    <meta:editing-cycles>2</meta:editing-cycles>
    <meta:editing-duration>PT0S</meta:editing-duration>
    <meta:user-defined meta:name="ContentTypeId">0x01010021FBE645366754409CBCAAFE95B19CE7</meta:user-defined>
    <meta:document-statistic meta:page-count="2" meta:paragraph-count="2" meta:word-count="187" meta:character-count="1257" meta:row-count="8" meta:non-whitespace-character-count="1072"/>
  </office:meta>
</office:document-meta>
</file>