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laisvos valstybinės žemės SKLYPO BALBIERIŠKIO SEN., PABRASČIŲ K., PRIPAŽINIMO BŪTINu VISUOMENĖS POREIKIAMS IR JO ĮTRAUKImo Į NEPRIVATIZUOTINŲ sklypŲ SĄRAŠĄ</text:span></text:p>
      <text:p text:style-name="P18"/>
      <text:p text:style-name="P19">2018 m. vasario 8 d. Nr. T3-26</text:p>
      <text:p text:style-name="P20">Prienai</text:p>
      <text:p text:style-name="P21"/>
      <text:p text:style-name="P22"><text:span text:style-name="T23">Vadovaudamasi Lietuvos Respublikos vietos savivaldos įstatymo 16 straipsnio 4 dalimi, Lietuvos Respublikos žemės reformos įstatymo 13 straipsnio 2 punktu ir atsižvelgdama į Balbieriškio seniūnijos 2017-12-12 prašymą Nr. 2-175, Prien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<text:s/></text:span><text:span text:style-name="T29">Pripažinti<text:s/></text:span><text:span text:style-name="T30">apie 0,0632 ha ploto valstybinės<text:s/></text:span><text:span text:style-name="T31">žemės sklypą, esantį Balbieriškio<text:s/></text:span><text:span text:style-name="T32">sen.,<text:s/></text:span><text:span text:style-name="T33">Pabrasčių</text:span><text:span text:style-name="T34"><text:s/>k.,<text:s/></text:span><text:span text:style-name="T35">būtinu visuomenės poreikiams ir įtraukti jį į neprivatizuotinų sklypų sąrašą, patvirtintą Prienų rajono savivaldybės tarybos 2007 m. balandžio 26 d. sprendimu Nr. T3-35 „Dėl laisvos valstybinės žemės sklypų pripažinimo būtinais visuomenės poreikiams ir jų įtraukimo į neprivatizuotinų sklypų sąrašą“ (schema pridedama).</text:span></text:p>
      <text:p text:style-name="P36"><text:span text:style-name="T37">2</text:span><text:span text:style-name="T38">. Siūlyti Nacionalinės žemės tarnybos prie Žemės ūkio ministerijos Prienų ir Birštono skyriui šio sprendimo 1 punkte nurodyto laisvos valstybinės žemės sklypo neprivatizuoti.</text:span></text:p>
      <text:p text:style-name="P39"><text:span text:style-name="T40">Šis 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41">Laisvės al. 36, Kaunas</text:span><text:span text:style-name="T42">) arba Regionų apygardos administraciniam teismui bet kuriuose teismo rūmuose (Šiaulių rūmai, Dvaro g. 80, Šiauliai; Panevėžio rūmai,</text:span><text:span text:style-name="T43"><text:s/></text:span><text:span text:style-name="T44">Respublikos g. 62, Panevėžys; Klaipėdos rūmai,</text:span><text:span text:style-name="T45"><text:s/></text:span><text:span text:style-name="T46">Galinio Pylimo g. 9, Klaipėda; Kauno rūmai,</text:span><text:span text:style-name="T47"><text:s/></text:span><text:span text:style-name="T48">A. Mickevičiaus g. 8A, Kaunas).</text:span></text:p>
      <text:p text:style-name="P49"/>
      <text:p text:style-name="P50"/>
      <text:p text:style-name="P51"/>
      <text:p text:style-name="P52">Savivaldybės meras<text:tab/><text:tab/><text:s text:c="5"/><text:tab/><text:s text:c="33"/>Alvydas Vaicekaus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2-13T14:31:00Z</meta:creation-date>
    <dc:date>2018-02-13T14:31:00Z</dc:date>
    <meta:print-date>2017-10-26T11:4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1" meta:character-count="1736" meta:row-count="63" meta:non-whitespace-character-count="1523"/>
  </office:meta>
</office:document-meta>
</file>