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weight-complex="bold"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5909in">
        <style:tab-stops>
          <style:tab-stop style:type="left" style:position="0.295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master-page-name="MP1" style:family="paragraph">
      <style:paragraph-properties fo:break-before="pag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181in" svg:height="0.59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text:s/><text:line-break/>2005 M. vasario 10 D. ĮSAKYMO Nr. V-109 „DĖL užkrečiamųjų ligų statistinių ataskaitos ir apskaitos formų patvirtinimo“ PAKEITIMO</text:p>
      <text:p text:style-name="P11"/>
      <text:p text:style-name="P12">2018 m. kovo 22 d. Nr. V-331</text:p>
      <text:p text:style-name="P13">Vilnius</text:p>
      <text:p text:style-name="P14"/>
      <text:p text:style-name="P15"><text:span text:style-name="T16">1</text:span><text:span text:style-name="T17">. P a k e i č i u Lietuvos Respublikos sveikatos apsaugos ministro 2005 m. vasario 10 d. įsakymą Nr. V-109 „Dėl užkrečiamųjų ligų statistinių ataskaitos ir apskaitos formų patvirtinimo“:</text:span></text:p>
      <text:p text:style-name="P18"><text:span text:style-name="T19">1.1</text:span><text:span text:style-name="T20">. Pakeičiu nurodytu įsakymu patvirtintą<text:s/></text:span><text:span text:style-name="T21">statistinę ataskaitos formą Nr. 4 „Sergamumas užkrečiamosiomis ligomis“ ir ją išdėstau nauja redakcija (pridedama).</text:span><text:span text:style-name="T22"><text:s/></text:span></text:p>
      <text:p text:style-name="P23"><text:span text:style-name="T24">1.2</text:span><text:span text:style-name="T25">. Pripažįstu netekusiu galios 1.1.4 papunktį.<text:s/></text:span></text:p>
      <text:p text:style-name="P26"><text:span text:style-name="T27">1.3</text:span><text:span text:style-name="T28">. Pakeičiu nurodytu įsakymu patvirtintą<text:s/></text:span><text:span text:style-name="T29">apskaitos formą Nr. 151-1/a „Skubus pranešimas apie užkrečiamųjų ligų sukėlėją“ ir ją išdėstau nauja redakcija (pridedama).</text:span></text:p>
      <text:p text:style-name="P30"><text:span text:style-name="T31">1.4</text:span><text:span text:style-name="T32">. Pakeičiu 2 punktą ir jį išdėstau taip:</text:span></text:p>
      <text:p text:style-name="P33"><text:span text:style-name="T34">„</text:span><text:span text:style-name="T35">2</text:span><text:span text:style-name="T36">. Į p a r e i g o j u:</text:span></text:p>
      <text:p text:style-name="P37"><text:span text:style-name="T38">2.1</text:span><text:span text:style-name="T39">. Nacionalinį visuomenės sveikatos centrą prie Lietuvos Respublikos sveikatos apsaugos ministerijos pateikti Užkrečiamųjų <text:s/>ligų ir AIDS centrui mėnesinę<text:s/></text:span><text:span text:style-name="T40">statistinę ataskaitą Nr. 4 „Sergamumas užkrečiamosiomis ligomis“<text:s/></text:span><text:span text:style-name="T41">iki kito mėnesio 5 d., metinę – iki sausio 31 d.; Užkrečiamųjų ligų ir AIDS centrą pateikti Lietuvos Respublikos sveikatos apsaugos ministerijai <text:s/>mėnesinę statistinę ataskaitą<text:s/></text:span><text:span text:style-name="T42">Nr. 4 „Sergamumas užkrečiamosiomis ligomis“<text:s/></text:span><text:span text:style-name="T43">iki kito mėnesio 15 d., metinę – iki kovo 1 d.;</text:span></text:p>
      <text:p text:style-name="P44"><text:span text:style-name="T45">2.2</text:span><text:span text:style-name="T46">. Nacionalinį visuomenės sveikatos centrą prie Sveikatos apsaugos ministerijos teikti šiuo įsakymu patvirtintas statistinių ataskaitų formas Nr. 7 (sveikata, metinė) „Imuniteto būklės ataskaita“ ir Nr. 8 (sveikata, mėnesinė, metinė) „Profilaktinių skiepijimų ataskaita“ Užkrečiamųjų ligų ir jų sukėlėjų valstybės informacinei sistemai arba raštu, faksu ar elektroniniu paštu Užkrečiamųjų ligų ir AIDS centrui (gavus šias formas raštu, Užkrečiamųjų ligų ir AIDS centras jas įveda į Užkrečiamųjų ligų ir jų sukėlėjų valstybės informacinę sistemą).“</text:span></text:p>
      <text:p text:style-name="P47"><text:span text:style-name="T48">2</text:span><text:span text:style-name="T49">. N u s t a t a u, kad šis įsakymas įsigalioja 2019 m. sausio 1 d.<text:s/></text:span></text:p>
      <text:p text:style-name="Normal"/>
      <text:p text:style-name="Normal"/>
      <text:p text:style-name="Normal"/>
      <text:p text:style-name="P50">Sveikatos apsaugos ministras <text:s text:c="85"/>Aurelijus Veryg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631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2993in" fo:margin-bottom="0.3937in" fo:margin-right="0.472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3-27T06:10:00Z</meta:creation-date>
    <dc:date>2018-03-27T06:10:00Z</dc:date>
    <meta:print-date>2017-03-22T12:45:00Z</meta:print-date>
    <meta:template xlink:href="Normal.dotm" xlink:type="simple"/>
    <meta:editing-cycles>2</meta:editing-cycles>
    <meta:editing-duration>PT0S</meta:editing-duration>
    <meta:document-statistic meta:page-count="2" meta:paragraph-count="9" meta:word-count="274" meta:character-count="2219" meta:row-count="45" meta:non-whitespace-character-count="1954"/>
  </office:meta>
</office:document-meta>
</file>