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ab-stops>
          <style:tab-stop style:type="left" style:position="3.4166in"/>
          <style:tab-stop style:type="left" style:position="5.375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5in"/>
      <style:text-properties style:font-size-complex="12pt" style:language-asian="lt" style:country-asian="LT"/>
    </style:style>
    <style:style style:name="P19" style:parent-style-name="Normal" style:family="paragraph">
      <style:paragraph-properties fo:widows="0" fo:orphans="0" fo:text-align="justify"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left" style:position="4.7361in"/>
        </style:tab-stops>
      </style:paragraph-properties>
    </style:style>
    <style:style style:name="P30" style:parent-style-name="Normal" style:family="paragraph">
      <style:paragraph-properties fo:widows="0" fo:orphans="0">
        <style:tab-stops>
          <style:tab-stop style:type="left" style:position="4.7361in"/>
        </style:tab-stops>
      </style:paragraph-properties>
    </style:style>
    <style:style style:name="P31" style:parent-style-name="Normal" style:family="paragraph">
      <style:paragraph-properties fo:widows="0" fo:orphans="0">
        <style:tab-stops>
          <style:tab-stop style:type="left" style:position="4.7361in"/>
        </style:tab-stops>
      </style:paragraph-properties>
    </style:style>
    <style:style style:name="P32" style:parent-style-name="Normal" style:family="paragraph">
      <style:paragraph-properties fo:widows="0" fo:orphans="0" fo:line-height="150%">
        <style:tab-stops>
          <style:tab-stop style:type="left" style:position="4.73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4 m. RUGSĖJO 30 d. įsakymo nr. 1v-655 „dėl<text:s/></text:span><text:span text:style-name="T13">TIKSLINIŲ TERITORIJŲ IŠSKYRIMO IŠ GYVENAMŲJŲ VIETOVIŲ GRUPĖS, APIMANČIOS MAŽUOSIUS MIESTUS IR KAIMO VIETOVES, TURINČIUS NUO 1 IKI 6 TŪKSTANČIŲ GYVENTOJŲ, IŠSKYRUS SAVIVALDYBIŲ CENTRUS, PRINCIPŲ</text:span><text:span text:style-name="T14">“ pakeitimo</text:span></text:p>
      <text:p text:style-name="P15"/>
      <text:p text:style-name="P16">2016 m. vasario 22 d. Nr. 1V-123</text:p>
      <text:p text:style-name="P17">Vilnius</text:p>
      <text:p text:style-name="P18"/>
      <text:p text:style-name="P19"/>
      <text:p text:style-name="P20"><text:span text:style-name="T21">P a k e i č i u Lietuvos Respublikos vidaus reikalų ministro 2014 m. rugsėjo<text:s/></text:span><text:span text:style-name="T22">30 d. įsakymo Nr. 1V-655 „Dėl<text:s/></text:span><text:span text:style-name="T23">tikslinių teritorijų išskyrimo iš gyvenamųjų vietovių grupės, apimančios mažuosius miestus ir kaimo vietoves, turinčius nuo 1 iki 6 tūkstančių gyventojų, išskyrus savivaldybių centrus, principų</text:span><text:span text:style-name="T24">“ 1.4.2 papunktį ir jį išdėstau taip:</text:span></text:p>
      <text:p text:style-name="P25"><text:span text:style-name="T26">„</text:span><text:span text:style-name="T27">1.4.2</text:span><text:span text:style-name="T28">. didžiausia projekto(-ų) tikslinėje teritorijoje Europos Sąjungos finansinės paramos suma įskaitant planuojamą finansinę paramą pagal Veiksmų programos konkretų uždavinį ir skirtą Europos Sąjungos finansinę paramą pagal 2007–2013 m. Sanglaudos skatinimo veiksmų programos priemones „Prielaidų spartesnei ūkinės veiklos diversifikacijai kaimo vietovėse sudarymas“ arba „Probleminių teritorijų plėtra“ turi būti ne didesnė kaip 725 tūkst. eurų pastovioji dalis ir kintamoji dalis ne didesnė kaip 340 eurų vienam tikslinės teritorijos gyventojui (gyventojų skaičius nustatomas pagal Lietuvos statistikos departamento paskelbtą 2011 metų visuotinio gyventojų ir būstų surašymo informaciją).“</text:span></text:p>
      <text:p text:style-name="P29"/>
      <text:p text:style-name="P30"/>
      <text:p text:style-name="P31"/>
      <text:p text:style-name="P32"><text:span text:style-name="T33">Vidaus reikalų ministras</text:span><text:span text:style-name="T34"><text:tab/></text:span><text:span text:style-name="T35"><text:s text:c="17"/></text:span><text:span text:style-name="T36">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 User</dc:creator>
    <meta:creation-date>2016-02-23T06:36:00Z</meta:creation-date>
    <dc:date>2016-02-23T06:36:00Z</dc:date>
    <meta:print-date>2016-02-03T06:51:00Z</meta:print-date>
    <meta:template xlink:href="Normal" xlink:type="simple"/>
    <meta:editing-cycles>2</meta:editing-cycles>
    <meta:editing-duration>PT0S</meta:editing-duration>
    <meta:document-statistic meta:page-count="1" meta:paragraph-count="20" meta:word-count="165" meta:character-count="1508" meta:row-count="47" meta:non-whitespace-character-count="1363"/>
  </office:meta>
</office:document-meta>
</file>