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text-indent="5.7118in">
        <style:tab-stops>
          <style:tab-stop style:type="left" style:position="5.7118in"/>
        </style:tab-stops>
      </style:paragraph-properties>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T5" style:parent-style-name="DefaultParagraphFont" style:family="text">
      <style:text-properties fo:font-size="4pt" style:font-size-asian="4pt" style:font-size-complex="12pt"/>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fo:text-align="justify" style:vertical-align="baseline"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368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tab-stops>
          <style:tab-stop style:type="left" style:position="5.4145in"/>
        </style:tab-stops>
      </style:paragraph-properties>
    </style:style>
    <style:style style:name="P62" style:parent-style-name="Normal" style:family="paragraph">
      <style:paragraph-properties fo:text-align="justify" fo:line-height="115%">
        <style:tab-stops>
          <style:tab-stop style:type="left" style:position="5.4145in"/>
        </style:tab-stops>
      </style:paragraph-properties>
    </style:style>
    <style:style style:name="P63" style:parent-style-name="Normal" style:family="paragraph">
      <style:paragraph-properties fo:text-align="justify" fo:line-height="115%">
        <style:tab-stops>
          <style:tab-stop style:type="left" style:position="5.4145in"/>
        </style:tab-stops>
      </style:paragraph-properties>
    </style:style>
    <style:style style:name="P64" style:parent-style-name="Normal" style:family="paragraph">
      <style:paragraph-properties fo:text-align="justify" fo:line-height="115%">
        <style:tab-stops>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625in" svg:height="0.67708in" style:rel-width="scale" style:rel-height="scale"><draw:image xlink:href="media/image1.wmf" xlink:type="simple" xlink:show="embed" xlink:actuate="onLoad"/><svg:title/><svg:desc/></draw:frame></text:span><text:span text:style-name="T5"><text:s/></text:span></text:p>
      <text:p text:style-name="P6"/>
      <text:p text:style-name="P7">Nacionalinės žemės tarnybos</text:p>
      <text:p text:style-name="P8"><text:span text:style-name="T9">PRIE<text:s/></text:span><text:span text:style-name="T10">žemės ūkio ministerijos</text:span></text:p>
      <text:p text:style-name="P11">DIREKTORIUS</text:p>
      <text:p text:style-name="P12"/>
      <text:p text:style-name="P13">ĮSAKYMAS</text:p>
      <text:p text:style-name="P14"><text:span text:style-name="T15">DĖL VALSTYBINĖS KITOS PASKIRTIES ŽEMĖS SKLYPO PERDAVIMO VALDYTI, NAUDOTI IR DISPONUOTI JUO PATIKĖJIMO TEISE PAKRUOJO RAJONO SAVIVALDYBEI <text:s/></text:span><text:span text:style-name="T16"><text:s/></text:span></text:p>
      <text:p text:style-name="P17"/>
      <text:p text:style-name="P18"/>
      <text:p text:style-name="P19"><text:span text:style-name="T20">2019 m. birželio 4 d. Nr</text:span><text:span text:style-name="T21">. <text:s/>1P-143-(1.3E)</text:span></text:p>
      <text:p text:style-name="P22"><text:span text:style-name="T23">Vilnius</text:span></text:p>
      <text:p text:style-name="P24"/>
      <text:p text:style-name="P25"><text:span text:style-name="T26">Vadovaudamasis Lietuvos Respublikos žemės įstatymo 7 straipsnio 2 dalies 1 punkto a ir b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7">Pakruojo rajono savivaldybės tarybos 2019 m. kovo 1 d. spendimą Nr. T-45 „Dėl prašymo perduoti valstybinės žemės sklypą valdyti, naudoti ir disponuoti juo patikėjimo teise Pakruojo rajono savivaldybei“</text:span><text:span text:style-name="T28">:<text:s/></text:span></text:p>
      <text:p text:style-name="P29"><text:span text:style-name="T30">1</text:span><text:span text:style-name="T31">. </text:span><text:span text:style-name="T32">Perduodu</text:span><text:span text:style-name="T33"><text:s/>Pakruojo rajono savivaldybei Nacionalinės žemės tarnybos prie Žemės ūkio ministerijos patikėjimo teise valdomą 14,7000 ha valstybinės kitos paskirties žemės sklypą (kadastro Nr.<text:s/></text:span><text:span text:style-name="T34">6530/0004:190</text:span><text:span text:style-name="T35">, unikalus Nr.<text:s/></text:span><text:span text:style-name="T36">4400-5151-4902</text:span><text:span text:style-name="T37">, naudojimo būdas –<text:s/></text:span><text:span text:style-name="T38">visuomeninės paskirties teritorijos</text:span><text:span text:style-name="T39">), esantį Pakruojo rajono savivaldybėje,<text:s/></text:span><text:span text:style-name="T40">Klovainių seniūnijoje, Beržinių kaime,<text:s/></text:span><text:span text:style-name="T41">valdyti, naudoti ir disponuoti juo patikėjimo teise –<text:s/></text:span><text:span text:style-name="T42">viešosios paskirties rekreacijos ir poilsio bei viešojo naudojimo poilsio objektams (universaliai autokroso, ralio kroso trasai įrengti).</text:span></text:p>
      <text:p text:style-name="P43"><text:span text:style-name="T44">2</text:span><text:span text:style-name="T45">. </text:span><text:span text:style-name="T46">Įgalioju</text:span><text:span text:style-name="T47"><text:s/>Nacionalinės žemės tarnybos prie Žemės ūkio ministerijos<text:s/></text:span><text:span text:style-name="T48">Pakruojo<text:s/></text:span><text:span text:style-name="T49">skyriaus vedėją pasirašyti<text:s/></text:span><text:span text:style-name="T50">Pakruojo rajono</text:span><text:span text:style-name="T51"><text:s/>savivaldybės parengtą valstybinės žemės sklypo perdavimo ir priėmimo aktą.</text:span></text:p>
      <text:p text:style-name="P52"><text:span text:style-name="T53">3</text:span><text:span text:style-name="T54">. </text:span><text:span text:style-name="T55">Pavedu<text:s/></text:span><text:span text:style-name="T56">Nacionalinės žemės tarnybos prie Žemės ūkio ministerijos</text:span><text:span text:style-name="T57"><text:s/>Pakruojo</text:span><text:span text:style-name="T58"><text:s/>skyriui prižiūrėti, kad Pakruojo rajono savivaldybė tinkamai vykdytų šio įsakymo nuostatas.</text:span></text:p>
      <text:p text:style-name="P59"><text:span text:style-name="T60">Šis įsakymas gali būti skundžiamas Lietuvos Respublikos administracinių bylų teisenos įstatymo nustatyta tvarka ir terminais.</text:span></text:p>
      <text:p text:style-name="P61"/>
      <text:p text:style-name="P62"/>
      <text:p text:style-name="P63"/>
      <text:p text:style-name="P64"><text:span text:style-name="T65">Direktorius <text:s/></text:span><text:span text:style-name="T66"><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6-04T11:38:00Z</meta:creation-date>
    <dc:date>2019-06-04T11:38:00Z</dc:date>
    <meta:template xlink:href="Normal.dotm" xlink:type="simple"/>
    <meta:editing-cycles>2</meta:editing-cycles>
    <meta:editing-duration>PT0S</meta:editing-duration>
    <meta:document-statistic meta:page-count="1" meta:paragraph-count="55" meta:word-count="259" meta:character-count="1985" meta:row-count="111" meta:non-whitespace-character-count="1781"/>
  </office:meta>
</office:document-meta>
</file>