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86in"/>
    </style:style>
    <style:style style:name="P1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1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08 M. VASARIO 5 D. ĮSAKYMO nR. 1r-68 „DĖL LIETUVOS RESPUBLIKOS NESĄŽININGOS KOMERCINĖS VEIKLOS VARTOTOJAMS DRAUDIMO ĮSTATYMO PAŽEIDIMŲ NAGRINĖJIMO TAISYKLIŲ PATVIRTINIMO“ pripažinimo netekusiu galios</text:p>
      <text:p text:style-name="P8"/>
      <text:p text:style-name="P9">2020 m. liepos 2 d. Nr. 1R-199</text:p>
      <text:p text:style-name="P10">Vilnius</text:p>
      <text:p text:style-name="P11"/>
      <text:p text:style-name="P12"/>
      <text:p text:style-name="P13"><text:span text:style-name="T14">Pripažįstu</text:span><text:s/>netekusiu galios Lietuvos Respublikos teisingumo ministro 2008 m. vasario 5 d. įsakymą Nr. 1R-68 „Dėl Lietuvos Respublikos nesąžiningos komercinės veiklos vartotojams draudimo įstatymo pažeidimų nagrinėjimo taisyklių patvirtinimo“ su visais pakeitimais ir papildymais.</text:p>
      <text:p text:style-name="P15"/>
      <text:p text:style-name="P16"/>
      <text:p text:style-name="P17"/>
      <text:p text:style-name="P18"><text:span text:style-name="T19">Teisingumo ministras <text:s text:c="3"/></text:span><text:span text:style-name="T20"><text:tab/><text:s text:c="3"/>Elvinas Ja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7-02T14:16:00Z</meta:creation-date>
    <dc:date>2020-07-02T14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653" meta:row-count="29" meta:non-whitespace-character-count="582"/>
  </office:meta>
</office:document-meta>
</file>