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text-align="justify" fo:margin-left="0.2756in" fo:text-indent="0.11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8pt"/>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8pt"/>
    </style:style>
    <style:style style:name="T32" style:parent-style-name="DefaultParagraphFont" style:family="text">
      <style:text-properties style:font-size-complex="8pt" fo:language="en" fo:country="US"/>
    </style:style>
    <style:style style:name="T33" style:parent-style-name="DefaultParagraphFont" style:family="text">
      <style:text-properties style:font-size-complex="8pt"/>
    </style:style>
    <style:style style:name="P34" style:parent-style-name="Normal" style:family="paragraph">
      <style:paragraph-properties fo:text-align="end"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P40" style:parent-style-name="Normal" style:family="paragraph">
      <style:text-properties style:font-size-complex="12pt"/>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16 m. lapkričio 29 d. nutarimO Nr. 03-171 „Dėl Viešojo sutelktinio finansavimo platformų operatorių sąrašo tvarkymo taisyklių patvirtinimo“ PAKEITIMO</text:span></text:p>
      <text:p text:style-name="P10"/>
      <text:p text:style-name="P11">2018 m. lapkričio 20 d. Nr. 03-226</text:p>
      <text:p text:style-name="P12">Vilnius</text:p>
      <text:p text:style-name="P13"/>
      <text:p text:style-name="P14"/>
      <text:p text:style-name="P15"><text:span text:style-name="T16">Lietuvos banko valdyba n u t a r i a:</text:span></text:p>
      <text:p text:style-name="P17"><text:span text:style-name="T18">1</text:span><text:span text:style-name="T19">.</text:span><text:span text:style-name="T20"><text:tab/>Pakeisti<text:s/></text:span><text:span text:style-name="T21">Viešojo sutelktinio finansavimo platformų operatorių sąrašo tvarkymo taisykles, patvirtintas Lietuvos banko valdybos<text:s/></text:span><text:span text:style-name="T22">20</text:span><text:span text:style-name="T23">16 m. lapkričio 29 d. nutarimu Nr. 03-171 „Dėl Viešojo sutelktinio finansavimo platformų operatorių sąrašo tvarkymo taisyklių patvirtinimo“, ir priedo<text:s/></text:span><text:span text:style-name="T24">17</text:span><text:span text:style-name="T25"> punktą išdėstyti taip:</text:span></text:p>
      <text:p text:style-name="P26"><text:span text:style-name="T27">„</text:span><text:span text:style-name="T28">17</text:span><text:span text:style-name="T29">. Duomenys apie sutelktinio finansavimo platformos operatoriaus vadovus (pateikiami vadovaujantis Lietuvos banko prižiūrimų finansų rinkos dalyvių vadovų ir pagrindines funkcijas atliekančių asmenų vertinimo nuostatais, patvirtintais Lietuvos banko valdybos 2013 m. lapkričio 14 d. nutarimu Nr. 03-181 „Dėl Lietuvos banko prižiūrimų finansų rinkos dalyvių vadovų ir pagrindines funkcijas atliekančių asmenų vertinimo nuostatų patvirtinimo“) ir fizinius arba juridinius asmenis, arba kartu veikiančius asmenis, kuriems tiesiogiai ar netiesiogiai priklausanti balsavimo teisių arba įstatinio kapitalo dalis yra lygi arba viršija 20 procentų arba kurie gali daryti tiesioginį ir (arba) netiesioginį lemiamą poveikį sutelktinio finansavimo platformos operatoriaus<text:s/></text:span><text:soft-page-break/><text:span text:style-name="T30">veiklai (pateikiami vadovaujantis<text:s/></text:span><text:span text:style-name="T31">Reikalavimų vartojimo kredito davėjo, kredito davėjo, tarpusavio skolinimo platformos operatoriaus, sutelktinio finansavimo platformų operatoriaus, valiutos keityklos operatoriaus dalyviams įgyvendinimo tvarkos aprašu, patvirtintu Lietuvos banko valdybos<text:s/></text:span><text:span text:style-name="T32">2018 m. lapkričio 20 d.<text:s/></text:span><text:span text:style-name="T33">nutarimu Nr. 03-219 „Dėl Reikalavimų vartojimo kredito davėjo, kredito davėjo, tarpusavio skolinimo platformos operatoriaus, sutelktinio finansavimo platformų operatoriaus, valiutos keityklos operatoriaus dalyviams įgyvendinimo tvarkos aprašo patvirtinimo“).</text:span></text:p>
      <text:p text:style-name="P34"><text:span text:style-name="T35">Pridedama |_| lapų.“</text:span></text:p>
      <text:p text:style-name="P36"><text:span text:style-name="T37">2</text:span><text:span text:style-name="T38">.</text:span><text:span text:style-name="T39"><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40">Valdybos pirmininko pavaduotojas,</text:p>
      <text:h text:style-name="P41" text:outline-level="3"><text:span text:style-name="T42">pavaduojantis Valdybos pirmininką</text:span><text:span text:style-name="T43"><text:tab/></text:span><text:span text:style-name="T44"><text:tab/>Raimondas Kuodi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7T09:10:00Z</meta:creation-date>
    <dc:date>2024-03-27T09: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7" meta:word-count="324" meta:character-count="2304" meta:row-count="87" meta:non-whitespace-character-count="2017"/>
  </office:meta>
</office:document-meta>
</file>