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style:punctuation-wrap="simple" style:snap-to-layout-grid="false" fo:text-align="center" style:vertical-align="baseline"/>
      <style:text-properties style:font-name-asian="TimesLT"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4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04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4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1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1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1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306in" svg:height="0.6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YRIAUSIOSIOS TARNYBINĖS ETIKOS KOMISIJOS</text:p>
      <text:p text:style-name="P12">PIRMININKAS</text:p>
      <text:p text:style-name="P13"/>
      <text:p text:style-name="P14">ĮSAKYMAS</text:p>
      <text:p text:style-name="P15">DĖL KRITERIJŲ, KURIAIS VADOVAUJANTIS LIETUVOS RESPUBLIKOS ADMINISTRACINIŲ NUSIŽENGIMŲ KODEKSO 126 STRAIPSNIO 1 DALYJE NURODYTAS ADMINISTRACINIS NUSIŽENGIMAS LAIKOMAS MAŽAI PAVOJINGU, PATVIRTINIMO<text:s/></text:p>
      <text:p text:style-name="P16"/>
      <text:p text:style-name="P17">2020 m. gruodžio 7 d. Nr. T-34</text:p>
      <text:p text:style-name="P18">Vilnius</text:p>
      <text:p text:style-name="P19"/>
      <text:p text:style-name="P20"/>
      <text:p text:style-name="P21"><text:span text:style-name="T22">Vadovaudamasis Lietuvos Respublikos administracinių nusižengimų kodekso 12 straipsnio 2 dalimi, n u s p r e n d ž i u:</text:span></text:p>
      <text:p text:style-name="P23"><text:span text:style-name="T24">1</text:span><text:span text:style-name="T25">. Patvirtinti kriterijus, kuriais vadovaujantis Lietuvos Respublikos administracinių nusižengimų kodekso 126 straipsnio 1 dalyje nurodytas administracinis nusižengimas laikomas mažai pavojingu:</text:span></text:p>
      <text:p text:style-name="P26"><text:span text:style-name="T27">1.1</text:span><text:span text:style-name="T28">.</text:span><text:s/><text:span text:style-name="T29">nežymus teisės aktų reikalavimų pažeidimas. Valstybės tarnautojai, vertindami, ar nustatyti Lobistinės veiklos įstatymo nuostatų reikalavimų pažeidimai turi šį požymį, atsižvelgia į šių pažeidimų pobūdį, mastą, dažnumą bei kitas reikšmingas aplinkybes;</text:span></text:p>
      <text:p text:style-name="P30"><text:span text:style-name="T31">1.2</text:span><text:span text:style-name="T32">. labai trumpa teisės aktų reikalavimų pažeidimų trukmė. Valstybės tarnautojai, vertindami, ar <text:s/>nustatyti teisės aktų reikalavimų pažeidimai turi šį požymį, atsižvelgia į šių pažeidimų trukmę; <text:s text:c="19"/></text:span></text:p>
      <text:p text:style-name="P33"><text:span text:style-name="T34">2</text:span><text:span text:style-name="T35">. Nustatyti, kad šis sprendimas įsigalioja 2021 m. sausio 1 d.</text:span></text:p>
      <text:p text:style-name="P36"><text:span text:style-name="T37">3</text:span><text:span text:style-name="T38">. Nurodyti</text:span><text:s/><text:span text:style-name="T39">Vyriausiosios tarnybinės etikos komisijos įgaliotiems valstybės tarnautojams, pripažinus padarytą administracinį nusižengimą mažai pavojinga veika ir pareiškus nusižengimą padariusiam asmeniui žodinę pastabą, tai pažymėti Administracinių nusižengimų registre.</text:span></text:p>
      <text:p text:style-name="P40"><text:span text:style-name="T41">4</text:span><text:span text:style-name="T42">. Sprendimą paskelbti Vyriausiosios tarnybinės etikos komisijos interneto svetainėje www.vtek.lt . <text:s/></text:span></text:p>
      <text:p text:style-name="P43"/>
      <text:p text:style-name="Normal"/>
      <text:p text:style-name="Normal"/>
      <text:p text:style-name="Normal">Komisijos pirmininkas<text:span text:style-name="T44"><text:s/></text:span><text:span text:style-name="T45"><text:tab/></text:span><text:span text:style-name="T46"><text:tab/></text:span><text:span text:style-name="T47"><text:tab/></text:span><text:span text:style-name="T48"><text:tab/><text:s text:c="11"/>Edmu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22T11:37:00Z</meta:creation-date>
    <dc:date>2020-12-22T11:37:00Z</dc:date>
    <meta:print-date>2018-01-05T10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7" meta:character-count="1633" meta:row-count="60" meta:non-whitespace-character-count="1452"/>
  </office:meta>
</office:document-meta>
</file>