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1.1909in" fo:text-indent="4.4201in">
        <style:tab-stops>
          <style:tab-stop style:type="center" style:position="1.693in"/>
          <style:tab-stop style:type="right" style:position="4.4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FF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2in" style:font-size-complex="12p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2in" style:font-size-complex="12pt"/>
    </style:style>
    <style:style style:name="T39" style:parent-style-name="DefaultParagraphFont" style:family="text">
      <style:text-properties fo:letter-spacing="-0.002in" style:font-size-complex="12p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text-position="super 66.6%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text-position="super 66.6%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line-height="150%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2798in"/>
        </style:tab-stops>
      </style:paragraph-properties>
    </style:style>
    <style:style style:name="P57" style:parent-style-name="Normal" style:family="paragraph">
      <style:paragraph-properties fo:line-height="150%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<text:span text:style-name="T16">LIETUVOS RESPUBLIKOS VIDAUS REIKALŲ MINISTRas</text:span></text:p>
      <text:p text:style-name="P17"/>
      <text:p text:style-name="P18"><text:span text:style-name="T19">įsakymas</text:span></text:p>
      <text:p text:style-name="P20"><text:span text:style-name="T21">DĖL LIETUVOS RESPUBLIKOS VIDAUS REIKALŲ MINISTRO 2016 M. BALANDŽIO 4 D. ĮSAKYMO NR. 1V-245 „DĖL VIDAUS REIKALŲ MINISTRO VALDYMO SRITIES STATUTINIŲ ĮSTAIGŲ VIDAUS TARNYBOS SISTEMOS<text:s/></text:span><text:span text:style-name="T22">PAREIGŪNŲ TARNYBINIŲ UNIFORMŲ IR SKIRIAMŲJŲ ŽENKLŲ PAVYZDŽIŲ BEI KURSANTŲ UN</text:span><text:span text:style-name="T23">IFORMŲ IR SKIRIAMŲJŲ ŽENKLŲ PAVYZDŽIŲ APRAŠYMO PATVIRTINIMO</text:span><text:span text:style-name="T24">“</text:span><text:span text:style-name="T25"><text:s/></text:span><text:span text:style-name="T26">PAKEITIMO</text:span></text:p>
      <text:p text:style-name="P27"/>
      <text:p text:style-name="P28">2023 m. liepos 12 d. Nr. 1V-434</text:p>
      <text:p text:style-name="P29">Vilnius</text:p>
      <text:p text:style-name="P30"/>
      <text:p text:style-name="P31"><text:span text:style-name="T32">Pakeičiu</text:span><text:span text:style-name="T33"><text:s/></text:span><text:span text:style-name="T34">Vidaus reikalų ministro valdymo srities statutinių įstaigų vidaus tarnybos sistemos p</text:span><text:span text:style-name="T35">areigūnų tarnybinių uniformų ir skiriamųjų ženklų</text:span><text:span text:style-name="T36"><text:s/>pavyzdžių bei kursantų uniformų ir skiriamųjų ženklų pavyzdžių aprašymą, patvirtintą<text:s/></text:span><text:span text:style-name="T37">Lietuvos Respublikos vidaus reikalų ministro 2016 m. balandžio 4 d. įsakymu Nr. 1V-245 „Dėl<text:s/></text:span><text:span text:style-name="T38">Vidaus reikalų ministro valdymo srities statutinių įstaigų vidaus tarnybos sis</text:span><text:span text:style-name="T39">temos p</text:span><text:span text:style-name="T40">areigūnų tarnybinių uniformų ir skiriamųjų ženklų pavyzdžių bei kursantų uniformų ir skiriamųjų ženklų pavyzdžių aprašymo patvirtinimo“:</text:span></text:p>
      <text:p text:style-name="P41"><text:span text:style-name="T42">1</text:span><text:span text:style-name="T43">.</text:span><text:span text:style-name="T44"><text:tab/>Papildau 535</text:span><text:span text:style-name="T45">1</text:span><text:span text:style-name="T46"><text:s/>punktu:</text:span></text:p>
      <text:p text:style-name="P47"><text:span text:style-name="T48">„</text:span><text:span text:style-name="T49">535</text:span><text:span text:style-name="T50">1</text:span><text:span text:style-name="T51">.<text:s/></text:span><text:span text:style-name="T52">Pavardės juostelė – tamsiai mėlynos spalvos stačiakampė juostelė su pilkos</text:span><text:span text:style-name="T53"><text:s/>spalvos didžiosiomis raidėmis užrašyta pavarde. Pavardės juostelė tvirtinama ant</text:span><text:span text:style-name="T54"><text:s/>tamsiai mėlynos spalvos ir specialiosios uniformų, dešinėje krūtinės pusėje.</text:span><text:span text:style-name="T55"><text:s/>Juostelės ilgis – 100 mm, plotis – 20 mm.</text:span>“</text:p>
      <text:p text:style-name="P56">2.<text:tab/>Pakeičiu 576 punktą ir jį išdėstau taip:</text:p>
      <text:p text:style-name="P57">„576.<text:s/><text:span text:style-name="T58">Avalynė<text:s/></text:span><text:span text:style-name="T59">–<text:s/></text:span><text:span text:style-name="T60">juodos spalvos.“</text:span></text:p>
      <text:p text:style-name="P61"/>
      <text:p text:style-name="P62"/>
      <text:p text:style-name="P63"/>
      <text:p text:style-name="P64"><text:span text:style-name="T65">Vidaus reikalų ministrė</text:span><text:span text:style-name="T66"><text:tab/><text:s text:c="1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tankauskienė</meta:initial-creator>
    <dc:creator>adlibuser</dc:creator>
    <meta:creation-date>2023-07-12T14:53:00Z</meta:creation-date>
    <dc:date>2023-07-12T14:53:00Z</dc:date>
    <meta:print-date>2017-02-01T08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6" meta:character-count="1440" meta:row-count="57" meta:non-whitespace-character-count="1268"/>
  </office:meta>
</office:document-meta>
</file>