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margin-left="-0.2958in" fo:text-indent="0.2958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fo:text-align="end"/>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STATISTIKOS DEPARTAMENTO<text:s/></text:p>
      <text:p text:style-name="P8">GENERALINIS DIREKTORIUS</text:p>
      <text:p text:style-name="P9"/>
      <text:h text:style-name="P10" text:outline-level="2">ĮSAKYMAS<text:s/></text:h>
      <text:p text:style-name="P11">DĖL PRODUKTŲ, GAMINIŲ IR PASLAUGŲ KLASIFIKATORIAUS (PGPK 2022) PATVIRTINIMO</text:p>
      <text:p text:style-name="P12"/>
      <text:p text:style-name="P13">2022 m. sausio<text:s/>26<text:s/>d. Nr. DĮ-32</text:p>
      <text:p text:style-name="P14">Vilnius</text:p>
      <text:p text:style-name="P15"/>
      <text:p text:style-name="P16"/>
      <text:p text:style-name="P17"><text:span text:style-name="T18">Vadovaudamasi Lietuvos Respublikos Vyriausybės 2005 m. kovo 3 d. nutarimu Nr. 247 „Dėl Tarptautinių ir nacionalinių klasifikatorių tvarkymo ir naudojimo valstybės ir žinybiniuose registruose ir valstybės informacinėse sistemose taisyklių patvirtinimo“, siekdama užtikrinti augančius vartotojų poreikius, duomenų suderinamumą bei savalaikiškumą rengiant statistinę informaciją apie pramoninių gaminių pagamintą ir parduotą produkciją ir atsižvelgdama į poreikį atnaujinti Produktų, gaminių ir paslaugų klasifikatorių (PGPK 2019), patvirtintą Lietuvos statistikos departamento generalinio direktoriaus 2019 m. gruodžio 10 d. Nr. DĮ-279 „Dėl Produktų, gaminių ir paslaugų klasifikatoriaus (PGPK 2019) patvirtinimo“:</text:span></text:p>
      <text:p text:style-name="P19"><text:span text:style-name="T20">1</text:span><text:span text:style-name="T21">.</text:span><text:span text:style-name="T22"><text:tab/></text:span><text:span text:style-name="T23">Tvirtinu</text:span><text:span text:style-name="T24"><text:s/>Produktų, gaminių ir paslaugų klasifikatorių (PGPK 2022) (pridedama).<text:s/></text:span></text:p>
      <text:p text:style-name="P25"><text:span text:style-name="T26">2</text:span><text:span text:style-name="T27">.</text:span><text:span text:style-name="T28"><text:tab/></text:span><text:span text:style-name="T29">Nustata</text:span><text:span text:style-name="T30">u, kad šis įsakymas įsigalioja 2022 m. vasario 1 d.</text:span></text:p>
      <text:p text:style-name="P31"/>
      <text:p text:style-name="P32"/>
      <text:p text:style-name="P33"/>
      <text:p text:style-name="P34">Generalinė direktorė</text:p>
      <text:h text:style-name="P35" text:outline-level="3"><text:span text:style-name="T36"><text:tab/></text:span><text:span text:style-name="T37">Jūratė Petrauskienė</text:span><text:s text:c="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23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gruodžio 18 d. įsak. Nr. DĮ-298 „Dėl formuliarų testavimo ir statistinių formuliarų peržiūros darbo grupės sudarymo“ pakeitimo</dc:title>
    <meta:initial-creator>audrap</meta:initial-creator>
    <dc:creator>adlibuser</dc:creator>
    <meta:creation-date>2022-02-09T11:18:00Z</meta:creation-date>
    <dc:date>2022-02-09T11:18:00Z</dc:date>
    <meta:print-date>2017-12-07T07:3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ContentTypeId">0x010100C73FB8C1D3F10048989594CA4A8B9B94</meta:user-defined>
    <meta:document-statistic meta:page-count="2" meta:paragraph-count="29" meta:word-count="146" meta:character-count="1110" meta:row-count="141" meta:non-whitespace-character-count="993"/>
  </office:meta>
</office:document-meta>
</file>