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widows="0" fo:orphans="0" fo:text-align="justify" style:vertical-align="middle" fo:text-indent="0.5909in"/>
      <style:text-properties fo:hyphenate="false"/>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master-page-name="MPF1" style:family="paragraph">
      <style:paragraph-properties fo:break-before="page" style:vertical-align="middle" fo:margin-left="3.7402in" fo:text-indent="-0.1965in" style:page-number="1">
        <style:tab-stops>
          <style:tab-stop style:type="left" style:position="0.0006in"/>
        </style:tab-stops>
      </style:paragraph-properties>
      <style:text-properties style:font-size-complex="12pt" style:language-asian="lt" style:country-asian="LT"/>
    </style:style>
    <style:style style:name="P55" style:parent-style-name="Normal" style:family="paragraph">
      <style:paragraph-properties style:vertical-align="middle" fo:margin-left="3.7402in" fo:text-indent="-0.1965in">
        <style:tab-stops>
          <style:tab-stop style:type="left" style:position="0.0006in"/>
        </style:tab-stops>
      </style:paragraph-properties>
      <style:text-properties style:font-size-complex="12pt" style:language-asian="lt" style:country-asian="LT"/>
    </style:style>
    <style:style style:name="P56" style:parent-style-name="Normal" style:family="paragraph">
      <style:paragraph-properties style:vertical-align="middle" fo:margin-left="3.7402in" fo:text-indent="-0.1965in">
        <style:tab-stops>
          <style:tab-stop style:type="left" style:position="0.0006in"/>
        </style:tab-stops>
      </style:paragraph-properties>
      <style:text-properties style:font-size-complex="12pt" style:language-asian="lt" style:country-asian="LT"/>
    </style:style>
    <style:style style:name="P57" style:parent-style-name="Normal" style:family="paragraph">
      <style:paragraph-properties style:vertical-align="middle" fo:margin-left="3.7402in" fo:text-indent="-0.1965in">
        <style:tab-stops>
          <style:tab-stop style:type="left" style:position="0.0006in"/>
        </style:tab-stops>
      </style:paragraph-properties>
      <style:text-properties style:font-size-complex="12pt" style:language-asian="lt" style:country-asian="LT"/>
    </style:style>
    <style:style style:name="P58" style:parent-style-name="Normal" style:family="paragraph">
      <style:paragraph-properties style:vertical-align="middle" fo:margin-left="3.7402in" fo:text-indent="-0.1965in">
        <style:tab-stops>
          <style:tab-stop style:type="left" style:position="0.0006in"/>
        </style:tab-stops>
      </style:paragraph-properties>
      <style:text-properties style:font-size-complex="12pt" style:language-asian="lt" style:country-asian="LT"/>
    </style:style>
    <style:style style:name="P5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3.7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widows="0" fo:orphans="0" fo:text-align="justify" style:vertical-align="middle" fo:margin-left="0.75in">
        <style:tab-stops>
          <style:tab-stop style:type="left" style:position="3in"/>
        </style:tab-stops>
      </style:paragraph-properties>
      <style:text-properties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size-complex="14pt"/>
    </style:style>
    <style:style style:name="T71" style:parent-style-name="DefaultParagraphFont" style:family="text">
      <style:text-properties style:font-size-complex="14pt"/>
    </style:style>
    <style:style style:name="T72" style:parent-style-name="DefaultParagraphFont" style:family="text">
      <style:text-properties style:font-size-complex="14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77" style:parent-style-name="DefaultParagraphFont" style:family="text">
      <style:text-properties style:font-size-complex="14pt" style:language-asian="lt" style:country-asian="LT"/>
    </style:style>
    <style:style style:name="T78" style:parent-style-name="DefaultParagraphFont" style:family="text">
      <style:text-properties style:font-size-complex="14pt" style:language-asian="lt" style:country-asian="LT"/>
    </style:style>
    <style:style style:name="T79" style:parent-style-name="DefaultParagraphFont" style:family="text">
      <style:text-properties style:font-size-complex="14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4pt"/>
    </style:style>
    <style:style style:name="T107" style:parent-style-name="DefaultParagraphFont" style:family="text">
      <style:text-properties style:font-size-complex="14pt"/>
    </style:style>
    <style:style style:name="T108" style:parent-style-name="DefaultParagraphFont" style:family="text">
      <style:text-properties style:font-size-complex="14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4pt"/>
    </style:style>
    <style:style style:name="T114" style:parent-style-name="DefaultParagraphFont" style:family="text">
      <style:text-properties style:font-size-complex="14pt"/>
    </style:style>
    <style:style style:name="T115" style:parent-style-name="DefaultParagraphFont" style:family="text">
      <style:text-properties style:font-size-complex="14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4923in"/>
        </style:tab-stops>
      </style:paragraph-properties>
    </style:style>
    <style:style style:name="P118" style:parent-style-name="Normal" style:family="paragraph">
      <style:paragraph-properties fo:text-align="center" fo:margin-left="0.75in" fo:text-indent="-0.5in">
        <style:tab-stops>
          <style:tab-stop style:type="left" style:position="-0.2576in"/>
        </style:tab-stops>
      </style:paragraph-properties>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justify" style:vertical-align="middle" fo:line-height="107%">
        <style:tab-stops>
          <style:tab-stop style:type="left" style:position="0.6895in"/>
        </style:tab-stops>
      </style:paragraph-properties>
      <style:text-properties style:font-size-complex="12pt" fo:hyphenate="false"/>
    </style:style>
    <style:style style:name="P124"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text-indent="0.3937in"/>
      <style:text-properties fo:hyphenate="false"/>
    </style:style>
    <style:style style:name="P156"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157" style:parent-style-name="DefaultParagraphFont" style:family="text">
      <style:text-properties fo:font-weight="bold" style:font-weight-asian="bold" fo:text-transform="uppercase" style:language-asian="lt" style:country-asian="LT"/>
    </style:style>
    <style:style style:name="T158" style:parent-style-name="DefaultParagraphFont" style:family="text">
      <style:text-properties fo:font-weight="bold" style:font-weight-asian="bold" fo:text-transform="uppercase" style:language-asian="lt" style:country-asian="LT"/>
    </style:style>
    <style:style style:name="T159" style:parent-style-name="DefaultParagraphFont" style:family="text">
      <style:text-properties fo:font-weight="bold" style:font-weight-asian="bold" style:font-weight-complex="bold" fo:text-transform="uppercase" style:language-asian="lt" style:country-asian="LT"/>
    </style:style>
    <style:style style:name="T160" style:parent-style-name="DefaultParagraphFont" style:family="text">
      <style:text-properties fo:font-weight="bold" style:font-weight-asian="bold" fo:text-transform="uppercase" style:language-asian="lt" style:country-asian="L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keep-together="always" fo:widows="0" fo:orphans="0" fo:text-align="justify" style:vertical-align="middle" fo:text-indent="0.3937in">
        <style:tab-stops>
          <style:tab-stop style:type="left" style:position="0.6895in"/>
        </style:tab-stops>
      </style:paragraph-properties>
      <style:text-properties fo:hyphenate="false"/>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keep-together="always" fo:widows="0" fo:orphans="0" style:vertical-align="middle" fo:margin-left="0.25in">
        <style:tab-stops>
          <style:tab-stop style:type="left" style:position="0.3409in"/>
        </style:tab-stops>
      </style:paragraph-properties>
      <style:text-properties fo:hyphenate="false"/>
    </style:style>
    <style:style style:name="P170" style:parent-style-name="Normal" style:family="paragraph">
      <style:paragraph-properties fo:keep-together="always" fo:widows="0" fo:orphans="0" fo:text-align="center" style:vertical-align="middle" fo:margin-left="0.75in" fo:text-indent="-0.5in">
        <style:tab-stops>
          <style:tab-stop style:type="left" style:position="-0.159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text-properties fo:font-weight="bold" style:font-weight-asian="bold" style:font-size-complex="12pt"/>
    </style:style>
    <style:style style:name="TableColumn187" style:family="table-column">
      <style:table-column-properties style:column-width="0.6187in"/>
    </style:style>
    <style:style style:name="TableColumn188" style:family="table-column">
      <style:table-column-properties style:column-width="1.0861in"/>
    </style:style>
    <style:style style:name="TableColumn189" style:family="table-column">
      <style:table-column-properties style:column-width="2.4638in"/>
    </style:style>
    <style:style style:name="TableColumn190" style:family="table-column">
      <style:table-column-properties style:column-width="2.7451in"/>
    </style:style>
    <style:style style:name="TableColumn191" style:family="table-column">
      <style:table-column-properties style:column-width="0.0041in"/>
    </style:style>
    <style:style style:name="Table186" style:family="table">
      <style:table-properties style:width="6.918in" style:rel-width="100%"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style:font-size-complex="12pt"/>
    </style:style>
    <style:style style:name="P195" style:parent-style-name="Normal" style:family="paragraph">
      <style:paragraph-properties fo:text-align="justify"/>
      <style:text-properties fo:font-weight="bold" style:font-weight-asian="bold"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tyle-complex="italic"/>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font-style-complex="italic"/>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text-properties fo:color="#000000" style:font-size-complex="12pt"/>
    </style:style>
    <style:style style:name="P456" style:parent-style-name="Normal" style:family="paragraph">
      <style:paragraph-properties fo:text-align="justify" style:vertical-align="middle"/>
    </style:style>
    <style:style style:name="T457" style:parent-style-name="DefaultParagraphFont" style:family="text">
      <style:text-properties fo:color="#000000"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fo:margin-left="0.1916in" fo:text-indent="-0.1916in">
        <style:tab-stops/>
      </style:paragraph-properties>
    </style:style>
    <style:style style:name="T734" style:parent-style-name="DefaultParagraphFont" style:family="text">
      <style:text-properties style:font-name="Symbol" fo:color="#000000"/>
    </style:style>
    <style:style style:name="T735" style:parent-style-name="DefaultParagraphFont" style:family="text">
      <style:text-properties style:font-name="Symbol" fo:color="#000000"/>
    </style:style>
    <style:style style:name="T736" style:parent-style-name="DefaultParagraphFont" style:family="text">
      <style:text-properties fo:color="#000000"/>
    </style:style>
    <style:style style:name="P737" style:parent-style-name="Normal" style:family="paragraph">
      <style:paragraph-properties fo:text-align="justify" fo:margin-left="0.1916in" fo:text-indent="-0.1916in">
        <style:tab-stops/>
      </style:paragraph-properties>
    </style:style>
    <style:style style:name="T738" style:parent-style-name="DefaultParagraphFont" style:family="text">
      <style:text-properties style:font-name="Symbol" fo:color="#000000"/>
    </style:style>
    <style:style style:name="T739" style:parent-style-name="DefaultParagraphFont" style:family="text">
      <style:text-properties style:font-name="Symbol" fo:color="#000000"/>
    </style:style>
    <style:style style:name="T740" style:parent-style-name="DefaultParagraphFont" style:family="text">
      <style:text-properties fo:color="#0000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fo:margin-left="-0.1972in" fo:margin-right="-0.0006in" fo:text-indent="0.5909in">
        <style:tab-stops/>
      </style:paragraph-properties>
    </style:style>
    <style:style style:name="P754" style:parent-style-name="Normal" style:family="paragraph">
      <style:paragraph-properties fo:text-align="justify" fo:margin-right="-0.0006in"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MS Mincho"/>
    </style:style>
    <style:style style:name="T760" style:parent-style-name="DefaultParagraphFont" style:family="text">
      <style:text-properties style:font-name-asian="MS Mincho"/>
    </style:style>
    <style:style style:name="T761" style:parent-style-name="DefaultParagraphFont" style:family="text">
      <style:text-properties style:font-name-asian="MS Mincho"/>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text-indent="0.3937in"/>
      <style:text-properties fo:font-weight="bold" style:font-weight-asian="bold" style:font-size-complex="12pt"/>
    </style:style>
    <style:style style:name="TableColumn768" style:family="table-column">
      <style:table-column-properties style:column-width="0.7875in"/>
    </style:style>
    <style:style style:name="TableColumn769" style:family="table-column">
      <style:table-column-properties style:column-width="1.0722in"/>
    </style:style>
    <style:style style:name="TableColumn770" style:family="table-column">
      <style:table-column-properties style:column-width="2.402in"/>
    </style:style>
    <style:style style:name="TableColumn771" style:family="table-column">
      <style:table-column-properties style:column-width="2.6562in"/>
    </style:style>
    <style:style style:name="Table767" style:family="table">
      <style:table-properties style:width="6.918in" style:rel-width="100%" fo:margin-left="0in" table:align="center"/>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style:font-size-complex="12pt"/>
    </style:style>
    <style:style style:name="P775" style:parent-style-name="Normal" style:family="paragraph">
      <style:paragraph-properties fo:text-align="justify"/>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color="#000000"/>
    </style:style>
    <style:style style:name="P836" style:parent-style-name="Normal" style:family="paragraph">
      <style:paragraph-properties fo:text-align="justify" fo:margin-left="0.1916in" fo:text-indent="-0.1916in">
        <style:tab-stops/>
      </style:paragraph-properties>
    </style:style>
    <style:style style:name="T837" style:parent-style-name="DefaultParagraphFont" style:family="text">
      <style:text-properties style:font-name="Symbol" fo:color="#000000"/>
    </style:style>
    <style:style style:name="T838" style:parent-style-name="DefaultParagraphFont" style:family="text">
      <style:text-properties style:font-name="Symbol" fo:color="#000000"/>
    </style:style>
    <style:style style:name="T839" style:parent-style-name="DefaultParagraphFont" style:family="text">
      <style:text-properties fo:color="#000000"/>
    </style:style>
    <style:style style:name="P840" style:parent-style-name="Normal" style:family="paragraph">
      <style:paragraph-properties fo:text-align="justify" fo:margin-left="0.2222in" fo:text-indent="-0.1965in">
        <style:tab-stops/>
      </style:paragraph-properties>
    </style:style>
    <style:style style:name="T841" style:parent-style-name="DefaultParagraphFont" style:family="text">
      <style:text-properties style:font-name="Symbol" style:font-size-complex="12pt"/>
    </style:style>
    <style:style style:name="T842" style:parent-style-name="DefaultParagraphFont" style:family="text">
      <style:text-properties style:font-name="Symbol" style:font-size-complex="12pt"/>
    </style:style>
    <style:style style:name="T843" style:parent-style-name="DefaultParagraphFont" style:family="text">
      <style:text-properties fo:color="#0000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fo:font-style="italic" style:font-style-asian="italic" style:font-style-complex="italic"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fo:line-height="107%"/>
    </style:style>
    <style:style style:name="T958" style:parent-style-name="DefaultParagraphFont" style:family="text">
      <style:text-properties fo:font-style="italic" style:font-style-asian="italic" style:font-style-complex="italic"/>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07%"/>
    </style:style>
    <style:style style:name="T971" style:parent-style-name="DefaultParagraphFont" style:family="text">
      <style:text-properties fo:font-style="italic" style:font-style-asian="italic" style:font-style-complex="italic"/>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style:font-style-complex="italic"/>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fo:text-indent="0.3937in">
        <style:tab-stops>
          <style:tab-stop style:type="left" style:position="0.8861in"/>
        </style:tab-stops>
      </style:paragraph-properties>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0986in" fo:text-indent="0.4923in">
        <style:tab-stops>
          <style:tab-stop style:type="left" style:position="0.9847in"/>
        </style:tab-stops>
      </style:paragraph-properties>
      <style:text-properties style:font-size-complex="12pt"/>
    </style:style>
    <style:style style:name="P990" style:parent-style-name="Normal" style:family="paragraph">
      <style:paragraph-properties fo:text-align="justify" fo:text-indent="0.3937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TableColumn995" style:family="table-column">
      <style:table-column-properties style:column-width="0.7694in"/>
    </style:style>
    <style:style style:name="TableColumn996" style:family="table-column">
      <style:table-column-properties style:column-width="1.1527in"/>
    </style:style>
    <style:style style:name="TableColumn997" style:family="table-column">
      <style:table-column-properties style:column-width="2.3062in"/>
    </style:style>
    <style:style style:name="TableColumn998" style:family="table-column">
      <style:table-column-properties style:column-width="2.6895in"/>
    </style:style>
    <style:style style:name="Table994" style:family="table">
      <style:table-properties style:width="6.918in" style:rel-width="100%"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style:font-size-complex="12pt"/>
    </style:style>
    <style:style style:name="P1002" style:parent-style-name="Normal" style:family="paragraph">
      <style:paragraph-properties fo:text-align="justify"/>
      <style:text-properties fo:font-weight="bold" style:font-weight-asian="bold"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font-style-complex="italic" fo:color="#000000"/>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text-properties fo:color="#000000"/>
    </style:style>
    <style:style style:name="P1406" style:parent-style-name="Normal" style:family="paragraph">
      <style:paragraph-properties fo:text-align="justify"/>
      <style:text-properties fo:color="#000000"/>
    </style:style>
    <style:style style:name="P1407" style:parent-style-name="Normal" style:family="paragraph">
      <style:paragraph-properties fo:text-align="justify"/>
      <style:text-properties fo:color="#000000"/>
    </style:style>
    <style:style style:name="P1408" style:parent-style-name="Normal" style:family="paragraph">
      <style:paragraph-properties fo:text-align="justify"/>
      <style:text-properties fo:color="#000000"/>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color="#000000"/>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ĮSAKYMAS</text:p>
      <text:p text:style-name="P16"><text:span text:style-name="T17">DĖL<text:s/></text:span><text:span text:style-name="T18">VIEŠŲJŲ PIRKIMŲ TARNYBOS DIREKTORIAUS 2021 M. GRUODŽIO 23 D. ĮSAKYMO NR. 1S-181 „DĖL CENTRINIŲ PERKANČIŲJŲ ORGANIZACIJŲ ATASKAITŲ TEIKIMO TVARKOS APRAŠO PATVIRTINIMO“ PAKEITIMO</text:span></text:p>
      <text:p text:style-name="P19"/>
      <text:p text:style-name="P20">2023 m. kovo 6 d. Nr. 1S-31</text:p>
      <text:p text:style-name="P21">Vilnius</text:p>
      <text:p text:style-name="P22"/>
      <text:p text:style-name="P23"><text:span text:style-name="T24">P a k e i č i u<text:s/></text:span><text:span text:style-name="T25">Viešųjų pirkimų tarnybos direktoriaus 2021 m. gruodžio 23 d. įsakymą Nr. 1S-181 „Dėl Centrinių perkančiųjų organizacijų ataskaitų teikimo tvarkos aprašo patvirtinimo“:</text:span></text:p>
      <text:p text:style-name="P26"><text:span text:style-name="T27">1</text:span><text:span text:style-name="T28">. Pakeičiu nurodytuoju įsakymu patvirtintą Centrinių perkančiųjų organizacijų ataskaitų teikimo tvarkos aprašą ir jį išdėstau nauja redakcija (pridedama);</text:span></text:p>
      <text:p text:style-name="P29"><text:span text:style-name="T30">2</text:span><text:span text:style-name="T31">. Pakeičiu nurodytuoju įsakymu patvirtintą<text:s/></text:span><text:span text:style-name="T32">Centralizuotai atliktų pirkimų ataskaitos formą ir ją išdėstau nauja redakcija (pridedama).</text:span></text:p>
      <text:p text:style-name="P33"/>
      <text:p text:style-name="P34"/>
      <text:p text:style-name="P35"/>
      <text:p text:style-name="P36"><text:span text:style-name="T37">Direktoriu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Darius Vedrickas</text:span></text:p>
      <text:soft-page-break/>
      <text:p text:style-name="P48">PATVIRTINTA</text:p>
      <text:p text:style-name="P55">Viešųjų pirkimų tarnybos direktoriaus<text:s/></text:p>
      <text:p text:style-name="P56">2021 m. gruodžio 23 d. įsakymu Nr. 1S-181</text:p>
      <text:p text:style-name="P57">(Viešųjų pirkimų tarnybos direktoriaus<text:s/></text:p>
      <text:p text:style-name="P58">2023 m. kovo 6 d. įsakymo Nr. 1S-31 redakcija)</text:p>
      <text:p text:style-name="P59"/>
      <text:p text:style-name="P60"><text:span text:style-name="T61">CENTRINIŲ PERKANČIŲJŲ ORGANIZACIJŲ ATASKAITŲ TEIKIMO TVARKOS APRAŠAS</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text:span><text:span text:style-name="T73">Centrinių perkančiųjų organizacijų ataskaitų teikimo tvarkos aprašas (toliau – Aprašas) reglamentuoja viešųjų pirkimų pagal Lietuvos Respublikos viešųjų pirkimų įstatymą (toliau – VPĮ) ir pirkimų pagal<text:s/></text:span><text:span text:style-name="T74">Lietuvos Respublikos pirkimų, atliekamų vandentvarkos, energetikos, transporto ar pašto paslaugų srities perkančiųjų subjektų, įstatymą</text:span><text:span text:style-name="T75"><text:s/>(toliau – PĮ) (toliau abu kartu – pirkimai) procedūrų, kurių metu prekės, paslaugos ir darbai įsigyjami centrinių perkančiųjų organizacijų (toliau – CPO) atliktų procedūrų, sudarytų preliminariųjų sutarčių ar dinaminių pirkimo sistemų pagrindu, ataskaitų rengimą ir teikimą Viešųjų pirkimų tarnybai.</text:span></text:p>
      <text:p text:style-name="P76"><text:span text:style-name="T77">2</text:span><text:span text:style-name="T78">.</text:span><text:span text:style-name="T79"><text:tab/></text:span><text:span text:style-name="T80">Šiame Apraše vartojamos sąvokos:</text:span></text:p>
      <text:p text:style-name="P81"><text:span text:style-name="T82">2.1</text:span><text:span text:style-name="T83">.</text:span><text:span text:style-name="T84"><text:tab/></text:span><text:span text:style-name="T85">Centralizuotai atliktų pirkimų ataskaita<text:s/></text:span><text:span text:style-name="T86">(toliau – Ataskaita) – Apraše nustatyta tvarka<text:s/></text:span><text:span text:style-name="T87">Excel</text:span><text:span text:style-name="T88"><text:s/>formatu parengti duomenys apie perkančiųjų organizacijų ir (ar) perkančiųjų subjektų (toliau – pirkimų vykdytojai), naudojantis CPO atlikta pirkimo procedūra (mažos vertės pirkimų atveju), sudaryta preliminariąja sutartimi ar valdoma dinamine pirkimo sistema (toliau – DPS), sudarytas pirkimo-pardavimo sutartis (toliau – sutartis).<text:s/></text:span></text:p>
      <text:p text:style-name="P89"><text:span text:style-name="T90">2.2</text:span><text:span text:style-name="T91">.<text:s/></text:span><text:span text:style-name="T92">Ataskaitinis laikotarpis</text:span><text:span text:style-name="T93"><text:s/>–<text:s/></text:span><text:span text:style-name="T94">metai ir mėnuo, už kurį teikiami duomenys apie sudarytas sutartis ir gautus pasiūlymus. Duomenys ataskaitiniam laikotarpiui priskiriami pagal sutarties<text:s/></text:span><text:soft-page-break/><text:span text:style-name="T95">sudarymo datą.</text:span></text:p>
      <text:p text:style-name="P96"><text:span text:style-name="T97">2.3</text:span><text:span text:style-name="T98">.<text:s/></text:span><text:span text:style-name="T99">Kitos šiame Apraše vartojamos sąvokos<text:s/></text:span><text:span text:style-name="T100">suprantamos taip, kaip jos apibrėžiamos</text:span><text:span text:style-name="T101"><text:s/>VPĮ ir</text:span><text:span text:style-name="T102"><text:s/></text:span><text:span text:style-name="T103">PĮ</text:span><text:span text:style-name="T104">.</text:span></text:p>
      <text:p text:style-name="P105"><text:span text:style-name="T106">3</text:span><text:span text:style-name="T107">.</text:span><text:span text:style-name="T108"><text:tab/></text:span><text:span text:style-name="T109">CPO</text:span><text:span text:style-name="T110"><text:s/></text:span><text:span text:style-name="T111">Ataskaitą rengia pagal Viešųjų pirkimų tarnybos direktoriaus patvirtintą formą šiame Apraše nustatyta tvarka. Į Ataskaitą neįtraukiami duomenys apie sutartis, sudarytas preliminariosios sutarties ar valdomos dinaminės pirkimų sistemos pagrindu, kai preliminarioji sutartis buvo sudaryta arba dinaminė pirkimų sistema buvo sukurta pačios CPO poreikiams.</text:span></text:p>
      <text:p text:style-name="P112"><text:span text:style-name="T113">4</text:span><text:span text:style-name="T114">.</text:span><text:span text:style-name="T115"><text:tab/></text:span><text:span text:style-name="T116">Už Ataskaitoje pateiktų duomenų tikslumą, teisingumą ir jų pateikimą laiku atsako ją rengianti CPO.</text:span></text:p>
      <text:p text:style-name="P117"/>
      <text:p text:style-name="P118"><text:span text:style-name="T119">II</text:span><text:span text:style-name="T120">.</text:span><text:span text:style-name="T121"><text:tab/></text:span><text:span text:style-name="T122">ATASKAITOS RENGIMAS</text:span></text:p>
      <text:p text:style-name="P123"/>
      <text:p text:style-name="P124"><text:span text:style-name="T125">5</text:span><text:span text:style-name="T126">.</text:span><text:span text:style-name="T127"><text:tab/></text:span><text:span text:style-name="T128">Ataskaitoje teikiama informacija apie:</text:span></text:p>
      <text:p text:style-name="P129"><text:span text:style-name="T130">5.1</text:span><text:span text:style-name="T131">.</text:span><text:span text:style-name="T132"><text:tab/></text:span><text:span text:style-name="T133">pirkimų vykdytojų sudarytas pagrindines sutartis (atliekant atnaujintą varžymąsi ir atnaujinto varžymosi neatliekant) CPO sudarytos preliminariosios sutarties, atlikus tarptautinės vertės arba supaprastintą pirkimą, pagrindu, įskaitant informaciją apie konkrečių pirkimo procedūrų, po kurių sudarytos sutartys, metu gautus pasiūlymus (toliau – gauti pasiūlymai);</text:span></text:p>
      <text:p text:style-name="P134"><text:span text:style-name="T135">5.2</text:span><text:span text:style-name="T136">.</text:span><text:span text:style-name="T137"><text:tab/></text:span><text:span text:style-name="T138">pirkimų vykdytojų sudarytas sutartis, atlikus konkretų pirkimą CPO sukurtos DPS, atlikus tarptautinės vertės arba supaprastintą (išskyrus mažos vertės) pirkimą, pagrindu, įskaitant informaciją apie konkrečių pirkimo procedūrų, po kurių sudarytos sutartys, metu gautus pasiūlymus;</text:span></text:p>
      <text:p text:style-name="P139">5.3.<text:s/><text:tab/>Šio Aprašo 5.1 ir 5.2 papunkčiuose nurodytą informaciją apie savo pačios sudarytas sutartis CPO teikia<text:s/><text:span text:style-name="T140">tais atvejais, kai dinaminė pirkimo sistema sukurta, preliminarioji sutartis sudaryta ne tik pirkimų vykdytojų, bet ir CPO poreikiams;</text:span></text:p>
      <text:p text:style-name="P141"><text:span text:style-name="T142">5.4</text:span><text:span text:style-name="T143">.<text:s/></text:span><text:span text:style-name="T144"><text:tab/>CPO už pirkimų vykdytojus centralizuotai atliktus mažos vertės pirkimus.</text:span></text:p>
      <text:p text:style-name="P145"><text:span text:style-name="T146">6</text:span><text:span text:style-name="T147">.</text:span><text:span text:style-name="T148"><text:tab/></text:span>Ataskaitoje informacija teikiama tik apie tas pirkimų procedūras, kurios baigėsi žodžiu arba raštu sudarius sutartį, t. y. neteikiama informacija apie neįvykusius, nutrauktus, pasibaigusius nenustačius laimėtojo ir pan. pirkimus.<text:s/></text:p>
      <text:p text:style-name="P149"><text:span text:style-name="T150">7</text:span><text:span text:style-name="T151">. Ataskaitoje nurodoma, ar pirkimų procedūras vykdžiusiam pirkimų vykdytojui taikomos VPĮ 25 straipsnio 5 dalyje arba PĮ 37 straipsnio 4 dalyje numatytos išimtys.</text:span><text:s/></text:p>
      <text:p text:style-name="P152"><text:span text:style-name="T153">8</text:span><text:span text:style-name="T154">. Ataskaita neteikiama, kai pirkimų vykdytojai, naudodamiesi CPO atlikta pirkimo procedūra (mažos vertės pirkimų atveju), sudaryta preliminariąja sutartimi ar valdoma DPS, per ataskaitinį laikotarpį pirkimo-pardavimo sutarčių nesudarė.</text:span></text:p>
      <text:p text:style-name="P155"/>
      <text:p text:style-name="P156"><text:span text:style-name="T157">III</text:span><text:span text:style-name="T158">.</text:span><text:tab/><text:span text:style-name="T159"><text:s/></text:span><text:span text:style-name="T160">ATASKAITos TEIKIMAS</text:span></text:p>
      <text:p text:style-name="P161"/>
      <text:p text:style-name="P162"><text:span text:style-name="T163">9</text:span><text:span text:style-name="T164">.</text:span><text:span text:style-name="T165"><text:tab/></text:span><text:span text:style-name="T166">CPO teikia Ataskaitą Viešųjų pirkimų tarnybai elektroniniu paštu<text:s/></text:span><text:span text:style-name="T167">info@vpt.lt</text:span><text:span text:style-name="T168"><text:s/>kiekvieną kalendorinį mėnesį, ne vėliau kaip per 5 darbo dienas jam pasibaigus.</text:span></text:p>
      <text:p text:style-name="P169"/>
      <text:p text:style-name="P170"><text:span text:style-name="T171">IV</text:span><text:span text:style-name="T172">.</text:span><text:span text:style-name="T173"><text:tab/></text:span><text:span text:style-name="T174">ATASKAITOS FORMOS PILDYMAS</text:span></text:p>
      <text:p text:style-name="P175"/>
      <text:p text:style-name="P176">10. Ataskaitos forma sudaryta iš 3 dalių: tarptautinių ir supaprastintų (išskyrus mažos vertės) pirkimų atveju pildomos dalys „Tarptautiniai ir supaprastinti“ ir „Gauti pasiūlymai“ (pildymo reikalavimai nustatyti 1 ir 2 lentelėse), mažos vertės pirkimų atveju pildoma dalis „Mažos vertės“ (pildymo reikalavimai nustatyti 3 lentelėje).</text:p>
      <text:p text:style-name="P177"><text:span text:style-name="T178">11</text:span><text:span text:style-name="T179">.</text:span><text:span text:style-name="T180"><text:tab/><text:s/>Ataskaitos formos dalį „Tarptautiniai ir supaprastinti“ CPO pildo kiekvienai per ataskaitinį laikotarpį sudarytai sutarčiai, įskaitant Aprašo 12 punkte nustatytus atvejus:</text:span></text:p>
      <text:p text:style-name="P181"/>
      <text:p text:style-name="P182"><text:span text:style-name="T183">1 lentelė:<text:s/></text:span><text:span text:style-name="T184">Ataskaitos formos dalies „Tarptautiniai ir supaprastinti“ pildymo reikalavimai</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soft-page-break/>
            <text:p text:style-name="P194">Eil.</text:p>
            <text:p text:style-name="P195">Nr.</text:p>
          </table:table-cell>
          <table:table-cell table:style-name="TableCell196">
            <text:p text:style-name="P197">Ataskaitos formos dalis</text:p>
          </table:table-cell>
          <table:table-cell table:style-name="TableCell198">
            <text:p text:style-name="P199">Ataskaitos formos skiltis</text:p>
          </table:table-cell>
          <table:table-cell table:style-name="TableCell200">
            <text:p text:style-name="P201">Pildymo nurodymai</text:p>
          </table:table-cell>
          <table:table-cell>
            <text:p text:style-name="P201"/>
          </table:table-cell>
        </table:table-row>
        <table:table-row table:style-name="TableRow202">
          <table:table-cell table:style-name="TableCell203">
            <text:p text:style-name="P204">11.1.</text:p>
          </table:table-cell>
          <table:table-cell table:style-name="TableCell205">
            <text:p text:style-name="P206">Tarptautiniai ir supaprastinti</text:p>
          </table:table-cell>
          <table:table-cell table:style-name="TableCell207">
            <text:p text:style-name="P208"><text:span text:style-name="T209">A (</text:span><text:span text:style-name="T210">Ataskaitinis laikotarpis</text:span><text:span text:style-name="T211">)</text:span></text:p>
            <text:p text:style-name="P212">(metai ir mėnuo, už kurį teikiami duomenys)</text:p>
          </table:table-cell>
          <table:table-cell table:style-name="TableCell213">
            <text:p text:style-name="P214"><text:span text:style-name="T215">Nurodomi ataskaitiniai metai ir mėnuo, už kurį teikiami duomenys.<text:s/></text:span><text:span text:style-name="T216">Pavyzdžiui, jeigu pagrindinė sutartis preliminariosios sutarties pagrindu sudaryta 2022 m. kovo mėnesį, tai informaciją apie sudarytą pagrindinę sutartį reikia nurodyti teikiant ataskaitą už 2022 m. kovo mėnesį, nepriklausomai nuo to, kad preliminarioji sutartis buvo sudaryta 2021 m. gruodį.</text:span></text:p>
          </table:table-cell>
          <table:table-cell>
            <text:p text:style-name="P214"/>
          </table:table-cell>
        </table:table-row>
        <table:table-row table:style-name="TableRow217">
          <table:table-cell table:style-name="TableCell218">
            <text:p text:style-name="P219">11.2.<text:s/></text:p>
          </table:table-cell>
          <table:table-cell table:style-name="TableCell220">
            <text:p text:style-name="P221"/>
          </table:table-cell>
          <table:table-cell table:style-name="TableCell222">
            <text:p text:style-name="P223"><text:span text:style-name="T224">B (</text:span><text:span text:style-name="T225">Viešojo pirkimo numeris</text:span><text:span text:style-name="T226">)</text:span></text:p>
            <text:p text:style-name="P227">(nurodomas pirkimo CVP IS numeris)</text:p>
          </table:table-cell>
          <table:table-cell table:style-name="TableCell228">
            <text:p text:style-name="P229">Nurodomas pirkimo CVP IS numeris.</text:p>
            <text:p text:style-name="P230"/>
            <text:p text:style-name="P231">Sudarius sutartį preliminariosios sutarties ar DPS pagrindu, nurodomas pirkimo, po kurio buvo sudaryta preliminarioji sutartis ar sukurta DPS, CVP IS numeris.</text:p>
          </table:table-cell>
          <table:table-cell>
            <text:p text:style-name="P231"/>
          </table:table-cell>
        </table:table-row>
        <table:table-row table:style-name="TableRow232">
          <table:table-cell table:style-name="TableCell233">
            <text:p text:style-name="P234">11.3.</text:p>
          </table:table-cell>
          <table:table-cell table:style-name="TableCell235">
            <text:p text:style-name="P236"/>
          </table:table-cell>
          <table:table-cell table:style-name="TableCell237">
            <text:p text:style-name="P238"><text:span text:style-name="T239">C (</text:span><text:span text:style-name="T240">Sudarytų sutarčių skaičius</text:span><text:span text:style-name="T241">)</text:span></text:p>
          </table:table-cell>
          <table:table-cell table:style-name="TableCell242">
            <text:p text:style-name="P243">Nurodomas sudarytų sutarčių skaičius.</text:p>
          </table:table-cell>
          <table:table-cell>
            <text:p text:style-name="P243"/>
          </table:table-cell>
        </table:table-row>
        <table:table-row table:style-name="TableRow244">
          <table:table-cell table:style-name="TableCell245">
            <text:p text:style-name="P246">11.4.</text:p>
          </table:table-cell>
          <table:table-cell table:style-name="TableCell247">
            <text:p text:style-name="P248"/>
          </table:table-cell>
          <table:table-cell table:style-name="TableCell249">
            <text:p text:style-name="P250"><text:span text:style-name="T251">D (</text:span><text:span text:style-name="T252">Ar sudarytą sutartį vadovaujantis VPĮ / PĮ nuostatomis reikalaujama paskelbti CVP IS: TAIP, NE</text:span><text:span text:style-name="T253">)</text:span></text:p>
          </table:table-cell>
          <table:table-cell table:style-name="TableCell254">
            <text:p text:style-name="P255">Nurodoma informacija tiek apie raštu, tiek apie žodžiu sudarytas sutartis. Reikšmė pasirenkama iš sąrašo:</text:p>
            <text:p text:style-name="P256">• TAIP;<text:s/></text:p>
            <text:p text:style-name="P257">• NE.</text:p>
            <text:p text:style-name="P258">„TAIP“ pasirenkama raštu sudarytoms sutartims, kurias vadovaujantis VPĮ / PĮ nuostatomis reikalaujama paskelbti.</text:p>
            <text:p text:style-name="P259">„NE“ pasirenkama raštu sudarytoms sutartims, kurias vadovaujantis VPĮ / PĮ nuostatomis nereikalaujama paskelbti ir žodžiu sudarytoms sutartims, apie kurias CVP IS skelbiama informacija.</text:p>
          </table:table-cell>
          <table:table-cell>
            <text:p text:style-name="P259"/>
          </table:table-cell>
        </table:table-row>
        <table:table-row table:style-name="TableRow260">
          <table:table-cell table:style-name="TableCell261">
            <text:p text:style-name="P262">11.5.</text:p>
          </table:table-cell>
          <table:table-cell table:style-name="TableCell263">
            <text:p text:style-name="P264"/>
          </table:table-cell>
          <table:table-cell table:style-name="TableCell265">
            <text:p text:style-name="P266"><text:span text:style-name="T267">E (</text:span><text:span text:style-name="T268">Pirkimų vykdytojo, sudariusio sutartį, kodas</text:span><text:span text:style-name="T269">)</text:span></text:p>
          </table:table-cell>
          <table:table-cell table:style-name="TableCell270">
            <text:p text:style-name="P271">Nurodomas pirkimų vykdytojo, sudariusio sutartį, kodas.</text:p>
          </table:table-cell>
          <table:table-cell>
            <text:p text:style-name="P271"/>
          </table:table-cell>
        </table:table-row>
        <table:table-row table:style-name="TableRow272">
          <table:table-cell table:style-name="TableCell273">
            <text:p text:style-name="P274">11.6.</text:p>
          </table:table-cell>
          <table:table-cell table:style-name="TableCell275">
            <text:p text:style-name="P276"/>
          </table:table-cell>
          <table:table-cell table:style-name="TableCell277">
            <text:p text:style-name="P278"><text:span text:style-name="T279">F (</text:span><text:span text:style-name="T280">Pirkimų vykdytojo, sudariusio sutartį, pavadinimas</text:span><text:span text:style-name="T281">)</text:span></text:p>
          </table:table-cell>
          <table:table-cell table:style-name="TableCell282">
            <text:p text:style-name="P283">Nurodomas pirkimų vykdytojo, sudariusio sutartį, pavadinimas.</text:p>
          </table:table-cell>
          <table:table-cell>
            <text:p text:style-name="P283"/>
          </table:table-cell>
        </table:table-row>
        <text:soft-page-break/>
        <table:table-row table:style-name="TableRow284">
          <table:table-cell table:style-name="TableCell285">
            <text:p text:style-name="P286">11.7.</text:p>
          </table:table-cell>
          <table:table-cell table:style-name="TableCell287">
            <text:p text:style-name="P288"/>
          </table:table-cell>
          <table:table-cell table:style-name="TableCell289">
            <text:p text:style-name="P290"><text:span text:style-name="T291">G (</text:span><text:span text:style-name="T292">Pirkimų vykdytojo, sudariusio sutartį, tipas</text:span><text:span text:style-name="T293">) (pasirinkti iš sąrašo)</text:span></text:p>
          </table:table-cell>
          <table:table-cell table:style-name="TableCell294">
            <text:p text:style-name="P295">Iš sąrašo pasirenkamas pirkimų vykdytojo, sudariusio sutartį, tipas.</text:p>
          </table:table-cell>
          <table:table-cell>
            <text:p text:style-name="P295"/>
          </table:table-cell>
        </table:table-row>
        <table:table-row table:style-name="TableRow296">
          <table:table-cell table:style-name="TableCell297">
            <text:p text:style-name="P298">11.8.</text:p>
          </table:table-cell>
          <table:table-cell table:style-name="TableCell299">
            <text:p text:style-name="P300"/>
          </table:table-cell>
          <table:table-cell table:style-name="TableCell301">
            <text:p text:style-name="P302"><text:span text:style-name="T303">H (</text:span><text:span text:style-name="T304">Pirkimo objekto pavadinimas</text:span><text:span text:style-name="T305">)</text:span></text:p>
          </table:table-cell>
          <table:table-cell table:style-name="TableCell306">
            <text:p text:style-name="P307">Nurodomas pirkimo objekto pavadinimas.</text:p>
          </table:table-cell>
          <table:table-cell>
            <text:p text:style-name="P307"/>
          </table:table-cell>
        </table:table-row>
        <table:table-row table:style-name="TableRow308">
          <table:table-cell table:style-name="TableCell309">
            <text:p text:style-name="P310">11.9.</text:p>
          </table:table-cell>
          <table:table-cell table:style-name="TableCell311">
            <text:p text:style-name="P312"/>
          </table:table-cell>
          <table:table-cell table:style-name="TableCell313">
            <text:p text:style-name="P314"><text:span text:style-name="T315">I (</text:span><text:span text:style-name="T316">Pagrindinis BVPŽ kodas</text:span><text:span text:style-name="T317">) (pasirinkti iš sąrašo)</text:span></text:p>
          </table:table-cell>
          <table:table-cell table:style-name="TableCell318">
            <text:p text:style-name="P319">Iš sąrašo pasirenkamas pagrindinis BVPŽ kodas.</text:p>
          </table:table-cell>
          <table:table-cell>
            <text:p text:style-name="P319"/>
          </table:table-cell>
        </table:table-row>
        <table:table-row table:style-name="TableRow320">
          <table:table-cell table:style-name="TableCell321">
            <text:p text:style-name="P322">11.10.</text:p>
          </table:table-cell>
          <table:table-cell table:style-name="TableCell323">
            <text:p text:style-name="P324"/>
          </table:table-cell>
          <table:table-cell table:style-name="TableCell325">
            <text:p text:style-name="P326"><text:span text:style-name="T327">J (</text:span><text:span text:style-name="T328">Pasiūlymų vertinimo kriterijus</text:span><text:span text:style-name="T329">)</text:span></text:p>
            <text:p text:style-name="P330">(pasirinkti iš sąrašo)</text:p>
            <text:p text:style-name="P331"/>
          </table:table-cell>
          <table:table-cell table:style-name="TableCell332">
            <text:p text:style-name="P333">Iš sąrašo pasirenkamas pasiūlymų vertinimo kriterijus:</text:p>
            <text:p text:style-name="P334">• Kainos ar sąnaudų ir kokybės santykis;<text:s/></text:p>
            <text:p text:style-name="P335">• Kaina;<text:s/></text:p>
            <text:p text:style-name="P336">• Sąnaudos.<text:s/></text:p>
            <text:p text:style-name="P337">Sudarius sutartį preliminariosios sutarties pagrindu, nurodomas atnaujinto varžymosi metu taikytas pasiūlymų vertinimo kriterijus.</text:p>
            <text:p text:style-name="P338"><text:span text:style-name="T339">Jeigu atnaujintas varžymasis nebuvo atliekamas, nurodomas pasiūlymų vertinimo kriterijus taikytas sudarant preliminariąją sutartį.</text:span></text:p>
          </table:table-cell>
          <table:table-cell>
            <text:p text:style-name="P338"/>
          </table:table-cell>
        </table:table-row>
        <table:table-row table:style-name="TableRow340">
          <table:table-cell table:style-name="TableCell341">
            <text:p text:style-name="P342">11.11.</text:p>
          </table:table-cell>
          <table:table-cell table:style-name="TableCell343">
            <text:p text:style-name="P344"/>
          </table:table-cell>
          <table:table-cell table:style-name="TableCell345">
            <text:p text:style-name="P346"><text:span text:style-name="T347">K (</text:span><text:span text:style-name="T348">Pirkimo objekto rūšis</text:span><text:span text:style-name="T349">)</text:span></text:p>
            <text:p text:style-name="P350">(pasirinkti iš sąrašo)</text:p>
            <text:p text:style-name="P351"/>
          </table:table-cell>
          <table:table-cell table:style-name="TableCell352">
            <text:p text:style-name="P353">Iš sąrašo pasirenkama pirkimo objekto rūšis:<text:s/></text:p>
            <text:p text:style-name="P354">• Prekės;<text:s/></text:p>
            <text:p text:style-name="P355">• Paslaugos;<text:s/></text:p>
            <text:p text:style-name="P356">• Darbai.</text:p>
          </table:table-cell>
          <table:table-cell>
            <text:p text:style-name="P356"/>
          </table:table-cell>
        </table:table-row>
        <table:table-row table:style-name="TableRow357">
          <table:table-cell table:style-name="TableCell358">
            <text:p text:style-name="P359">11.12.</text:p>
          </table:table-cell>
          <table:table-cell table:style-name="TableCell360">
            <text:p text:style-name="P361"/>
          </table:table-cell>
          <table:table-cell table:style-name="TableCell362">
            <text:p text:style-name="P363"><text:span text:style-name="T364">L (</text:span><text:span text:style-name="T365">Pirkimo būdo pavadinimas</text:span><text:span text:style-name="T366">)</text:span></text:p>
            <text:p text:style-name="P367">(pasirinkti iš sąrašo)</text:p>
            <text:p text:style-name="P368"/>
          </table:table-cell>
          <table:table-cell table:style-name="TableCell369">
            <text:p text:style-name="P370">Iš sąrašo pasirenkamas pirkimo būdo pavadinimas:<text:s/></text:p>
            <text:p text:style-name="P371">• Atviras konkursas;<text:s/></text:p>
            <text:p text:style-name="P372">• Konkurencinis dialogas;<text:s/></text:p>
            <text:p text:style-name="P373">• Ribotas konkursas;<text:s/></text:p>
            <text:p text:style-name="P374">• Skelbiamos derybos;</text:p>
            <text:p text:style-name="P375">• Neskelbiamos derybos;</text:p>
            <text:p text:style-name="P376">• Supaprastintas atviras konkursas;<text:s/></text:p>
            <text:p text:style-name="P377">• Supaprastintas ribotas konkursas;<text:s/></text:p>
            <text:p text:style-name="P378">• Supaprastintos skelbiamos derybos;<text:s/></text:p>
            <text:p text:style-name="P379">• Supaprastintos neskelbiamos derybos.<text:s/></text:p>
            <text:p text:style-name="P380"/>
            <text:p text:style-name="P381">Sudarius pagrindinę sutartį preliminariosios sutarties pagrindu, nurodomas pirkimo būdas, kurį taikant buvo sudaryta preliminarioji sutartis.<text:s/></text:p>
            <text:soft-page-break/>
            <text:p text:style-name="P382">Sudarius sutartį DPS pagrindu, turi būti nurodomas riboto konkurso pirkimo būdas, kadangi vykdant pirkimą, kuriuo siekiama sukurti DPS, turi būti laikomasi riboto konkurso taisyklių.<text:s/></text:p>
          </table:table-cell>
          <table:table-cell>
            <text:p text:style-name="P382"/>
          </table:table-cell>
        </table:table-row>
        <text:soft-page-break/>
        <table:table-row table:style-name="TableRow383">
          <table:table-cell table:style-name="TableCell384">
            <text:p text:style-name="P385">11.13.</text:p>
          </table:table-cell>
          <table:table-cell table:style-name="TableCell386">
            <text:p text:style-name="P387"/>
          </table:table-cell>
          <table:table-cell table:style-name="TableCell388">
            <text:p text:style-name="P389"><text:span text:style-name="T390">M (</text:span><text:span text:style-name="T391">Sutarties tipas</text:span><text:span text:style-name="T392">)</text:span></text:p>
            <text:p text:style-name="P393">(pagrindinė sutartis preliminariosios sutarties pagrindu - PPS; sutartis DPS pagrindu - PDPS (pasirinkti iš sąrašo)</text:p>
          </table:table-cell>
          <table:table-cell table:style-name="TableCell394">
            <text:p text:style-name="P395">Iš sąrašo pasirenkamas sudarytos sutarties tipas:</text:p>
            <text:p text:style-name="P396">• PPS – pagrindinė sutartis sudaryta preliminariosios sutarties pagrindu;<text:s/></text:p>
            <text:p text:style-name="P397">• PDPS – sutartis sudaryta DPS pagrindu.</text:p>
          </table:table-cell>
          <table:table-cell>
            <text:p text:style-name="P397"/>
          </table:table-cell>
        </table:table-row>
        <table:table-row table:style-name="TableRow398">
          <table:table-cell table:style-name="TableCell399">
            <text:p text:style-name="P400">11.14.</text:p>
          </table:table-cell>
          <table:table-cell table:style-name="TableCell401">
            <text:p text:style-name="P402"/>
          </table:table-cell>
          <table:table-cell table:style-name="TableCell403">
            <text:p text:style-name="P404"><text:span text:style-name="T405">N (</text:span><text:span text:style-name="T406">Sudarytų sutarčių vertė, Eur su PVM</text:span><text:span text:style-name="T407">)</text:span></text:p>
          </table:table-cell>
          <table:table-cell table:style-name="TableCell408">
            <text:p text:style-name="P409">Nurodoma sudarytų sutarčių vertė eurais su visais privalomais mokesčiais.</text:p>
          </table:table-cell>
          <table:table-cell>
            <text:p text:style-name="P409"/>
          </table:table-cell>
        </table:table-row>
        <table:table-row table:style-name="TableRow410">
          <table:table-cell table:style-name="TableCell411">
            <text:p text:style-name="P412">11.15.</text:p>
          </table:table-cell>
          <table:table-cell table:style-name="TableCell413">
            <text:p text:style-name="P414"/>
          </table:table-cell>
          <table:table-cell table:style-name="TableCell415">
            <text:p text:style-name="P416"><text:span text:style-name="T417">O (</text:span><text:span text:style-name="T418">Laimėtojas)</text:span><text:span text:style-name="T419"><text:s/>(JA kodas)</text:span></text:p>
          </table:table-cell>
          <table:table-cell table:style-name="TableCell420">
            <text:p text:style-name="P421">Jeigu sutartis sudaryta su juridiniu asmeniu, nurodomas juridinio asmens kodas.<text:s/></text:p>
            <text:p text:style-name="P422">Jeigu sutartis sudaryta su užsienio įmone, nurodoma „užsienio įmonė“. Jeigu sutartis sudaryta su fiziniu asmeniu, nurodomas – individualios veiklos pažymėjimo numeris arba „fizinis asmuo“.<text:s/></text:p>
            <text:p text:style-name="P423">Jeigu sutartis sudaryta su ūkio subjektų grupe, nurodoma „tiekėjų grupė“.<text:s/></text:p>
            <text:p text:style-name="P424">Kitais atvejais (<text:span text:style-name="T425">pavyzdžiui, ūkininkas, advokatų kontora</text:span>) nurodoma „kiti“.</text:p>
          </table:table-cell>
          <table:table-cell>
            <text:p text:style-name="P424"/>
          </table:table-cell>
        </table:table-row>
        <table:table-row table:style-name="TableRow426">
          <table:table-cell table:style-name="TableCell427">
            <text:p text:style-name="P428">11.16.</text:p>
          </table:table-cell>
          <table:table-cell table:style-name="TableCell429">
            <text:p text:style-name="P430"/>
          </table:table-cell>
          <table:table-cell table:style-name="TableCell431">
            <text:p text:style-name="P432"><text:span text:style-name="T433">P (</text:span><text:span text:style-name="T434">Laimėtojas)</text:span><text:span text:style-name="T435"><text:s/>(pavadinimas)</text:span></text:p>
          </table:table-cell>
          <table:table-cell table:style-name="TableCell436">
            <text:p text:style-name="P437">Nurodomas tiekėjo, su kuriuo sudaryta sutartis, pavadinimas, užsienio įmonės atveju – užsienio įmonės pavadinimas, fizinio asmens atveju – vardas, pavardė, ūkio subjektų grupės atveju išvardinami grupei priklausančių tiekėjų <text:s/>kodai ir pavadinimai, atskiriant kableliais (<text:span text:style-name="T438">pavyzdžiui, 111111111 Tiekėjas1, 222222222 Tiekėjas2, 333333333 Tiekėjas3</text:span>).<text:s/></text:p>
            <text:p text:style-name="P439">Kitais atvejais (<text:span text:style-name="T440">pavyzdžiui, ūkininkas, advokatų kontora</text:span>) nurodomas ūkininko vardas pavardė, advokatų kontoros pavadinimas.</text:p>
          </table:table-cell>
          <table:table-cell>
            <text:p text:style-name="P439"/>
          </table:table-cell>
        </table:table-row>
        <table:table-row table:style-name="TableRow441">
          <table:table-cell table:style-name="TableCell442">
            <text:p text:style-name="P443">11.17.</text:p>
          </table:table-cell>
          <table:table-cell table:style-name="TableCell444">
            <text:p text:style-name="P445"/>
          </table:table-cell>
          <table:table-cell table:style-name="TableCell446">
            <text:p text:style-name="P447"><text:span text:style-name="T448">Q (</text:span><text:span text:style-name="T449">Ar buvo vykdomas žaliasis pirkimas?: TAIP, NE</text:span><text:span text:style-name="T450">)</text:span></text:p>
          </table:table-cell>
          <table:table-cell table:style-name="TableCell451">
            <text:p text:style-name="P452">Reikšmė pasirenkama iš sąrašo:</text:p>
            <text:p text:style-name="P453">• TAIP;<text:s/></text:p>
            <text:p text:style-name="P454">• NE.</text:p>
            <text:soft-page-break/>
            <text:p text:style-name="P455">Pažymima „TAIP“ tuo atveju, kai pirkimas laikomas žaliuoju pirkimu, vadovaujantis Aplinkos ministro įsakymu patvirtintu Aplinkos apsaugos kriterijų, kuriuos pirkimų vykdytojai turi taikyti pirkdami prekes, paslaugas ar darbus, taikymo tvarkos aprašu.</text:p>
            <text:p text:style-name="P456"><text:span text:style-name="T457">Pažymima „TAIP“ ir tuo atveju, kai kriterijai buvo taikyti ne visai sutarčiai, o tik jos daliai (-ims) ir šios dalies (-ių) vertė sudaro daugiau kaip 50 % visos sutarties vertės. Toks pirkimas (visos šios sutarties dalys) laikomas žaliuoju pirkimu.</text:span></text:p>
          </table:table-cell>
          <table:table-cell>
            <text:p text:style-name="P456"/>
          </table:table-cell>
        </table:table-row>
        <text:soft-page-break/>
        <table:table-row table:style-name="TableRow458">
          <table:table-cell table:style-name="TableCell459">
            <text:p text:style-name="P460">11.18.</text:p>
          </table:table-cell>
          <table:table-cell table:style-name="TableCell461">
            <text:p text:style-name="P462"/>
          </table:table-cell>
          <table:table-cell table:style-name="TableCell463">
            <text:p text:style-name="P464"><text:span text:style-name="T465">R (</text:span><text:span text:style-name="T466">Ar buvo taikomi energijos vartojimo efektyvumo reikalavimai, kai buvo perkama prekė (-ės), nurodyta (-os) LR energetikos ministro įsakymu patvirtintame prekių sąraše?: TAIP, NE</text:span><text:span text:style-name="T467">)</text:span></text:p>
          </table:table-cell>
          <table:table-cell table:style-name="TableCell468">
            <text:p text:style-name="P469">Reikšmė pasirenkama iš sąrašo:</text:p>
            <text:p text:style-name="P470">• TAIP;<text:s/></text:p>
            <text:p text:style-name="P471">• NE.</text:p>
            <text:p text:style-name="P472">Pažymima „TAIP“ tuo atveju, kai sudaryta pirkimo sutartimi buvo perkama prekė, kuri yra įtraukta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ir kuriai buvo taikyti energijos vartojimo efektyvumo reikalavimai.<text:s/></text:p>
            <text:p text:style-name="P473">Paslaugų pirkimo atveju, perkamai paslaugai teikti bus naudojama prekė, kuri įsigyta iš minėto sąrašo.</text:p>
          </table:table-cell>
          <table:table-cell>
            <text:p text:style-name="P473"/>
          </table:table-cell>
        </table:table-row>
        <table:table-row table:style-name="TableRow474">
          <table:table-cell table:style-name="TableCell475">
            <text:p text:style-name="P476">11.19.</text:p>
          </table:table-cell>
          <table:table-cell table:style-name="TableCell477">
            <text:p text:style-name="P478"/>
          </table:table-cell>
          <table:table-cell table:style-name="TableCell479">
            <text:p text:style-name="P480"><text:span text:style-name="T481">S (</text:span><text:span text:style-name="T482">Ar vykdytas rezervuotas pirkimas pagal VPĮ 23 str.?: TAIP, NE</text:span><text:span text:style-name="T483">)</text:span></text:p>
          </table:table-cell>
          <table:table-cell table:style-name="TableCell484">
            <text:p text:style-name="P485">Reikšmė pasirenkama iš sąrašo:<text:s/></text:p>
            <text:p text:style-name="P486">• TAIP;<text:s/></text:p>
            <text:p text:style-name="P487">• NE.</text:p>
          </table:table-cell>
          <table:table-cell>
            <text:p text:style-name="P487"/>
          </table:table-cell>
        </table:table-row>
        <table:table-row table:style-name="TableRow488">
          <table:table-cell table:style-name="TableCell489">
            <text:p text:style-name="P490">11.20.</text:p>
          </table:table-cell>
          <table:table-cell table:style-name="TableCell491">
            <text:p text:style-name="P492"/>
          </table:table-cell>
          <table:table-cell table:style-name="TableCell493">
            <text:p text:style-name="P494"><text:span text:style-name="T495">T (</text:span><text:span text:style-name="T496">Ar vykdant pirkimą buvo įsigytas inovatyvus produktas?: TAIP, NE</text:span><text:span text:style-name="T497">)</text:span></text:p>
          </table:table-cell>
          <table:table-cell table:style-name="TableCell498">
            <text:p text:style-name="P499">Reikšmė pasirenkama iš sąrašo:<text:s/></text:p>
            <text:p text:style-name="P500">• TAIP;<text:s/></text:p>
            <text:p text:style-name="P501">• NE.</text:p>
          </table:table-cell>
          <table:table-cell>
            <text:p text:style-name="P501"/>
          </table:table-cell>
        </table:table-row>
        <text:soft-page-break/>
        <table:table-row table:style-name="TableRow502">
          <table:table-cell table:style-name="TableCell503">
            <text:p text:style-name="P504">11.21.</text:p>
          </table:table-cell>
          <table:table-cell table:style-name="TableCell505">
            <text:p text:style-name="P506"/>
          </table:table-cell>
          <table:table-cell table:style-name="TableCell507">
            <text:p text:style-name="P508"><text:span text:style-name="T509">U (</text:span><text:span text:style-name="T510">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 TAIP, NE</text:span><text:span text:style-name="T511">)</text:span></text:p>
          </table:table-cell>
          <table:table-cell table:style-name="TableCell512">
            <text:p text:style-name="P513">Reikšmė pasirenkama iš sąrašo:<text:s/></text:p>
            <text:p text:style-name="P514">• TAIP;</text:p>
            <text:p text:style-name="P515">• NE.</text:p>
          </table:table-cell>
          <table:table-cell>
            <text:p text:style-name="P515"/>
          </table:table-cell>
        </table:table-row>
        <table:table-row table:style-name="TableRow516">
          <table:table-cell table:style-name="TableCell517">
            <text:p text:style-name="P518">11.22.</text:p>
          </table:table-cell>
          <table:table-cell table:style-name="TableCell519">
            <text:p text:style-name="P520"/>
          </table:table-cell>
          <table:table-cell table:style-name="TableCell521">
            <text:p text:style-name="P522"><text:span text:style-name="T523">V (</text:span><text:span text:style-name="T524">Visų N1 kategorijos transporto priemonių (neatsižvelgiant į tai, ar jos yra netaršios, ar ne), kurioms taikytinas Lietuvos Respublikos alternatyviųjų degalų įstatymas, skaičius</text:span>)</text:p>
          </table:table-cell>
          <table:table-cell table:style-name="TableCell525">
            <text:p text:style-name="P526"><text:span text:style-name="T527">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528">N1</text:span><text:span text:style-name="T529"><text:s/>kategorijos transporto priemonių (neatsižvelgiant į tai, ar jos yra netaršios, ar ne), kurioms taikytinas Lietuvos Respublikos alternatyviųjų degalų įstatymas, skaičius.</text:span></text:p>
          </table:table-cell>
          <table:table-cell>
            <text:p text:style-name="P526"/>
          </table:table-cell>
        </table:table-row>
        <table:table-row table:style-name="TableRow530">
          <table:table-cell table:style-name="TableCell531">
            <text:p text:style-name="P532">11.23.</text:p>
          </table:table-cell>
          <table:table-cell table:style-name="TableCell533">
            <text:p text:style-name="P534"/>
          </table:table-cell>
          <table:table-cell table:style-name="TableCell535">
            <text:p text:style-name="P536"><text:span text:style-name="T537">W (</text:span><text:span text:style-name="T538">Visų N2 kategorijos transporto priemonių (neatsižvelgiant į tai, ar jos yra netaršios, ar ne), kurioms taikytinas Lietuvos Respublikos alternatyviųjų degalų įstatymas, skaičius</text:span>)</text:p>
          </table:table-cell>
          <table:table-cell table:style-name="TableCell539">
            <text:p text:style-name="P540">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41">N2</text:span><text:s/>kategorijos transporto priemonių (neatsižvelgiant į tai, ar jos yra netaršios, ar ne), kurioms taikytinas Lietuvos Respublikos alternatyviųjų degalų įstatymas, skaičius.</text:p>
          </table:table-cell>
          <table:table-cell>
            <text:p text:style-name="P540"/>
          </table:table-cell>
        </table:table-row>
        <table:table-row table:style-name="TableRow542">
          <table:table-cell table:style-name="TableCell543">
            <text:p text:style-name="P544">11.24.</text:p>
          </table:table-cell>
          <table:table-cell table:style-name="TableCell545">
            <text:p text:style-name="P546"/>
          </table:table-cell>
          <table:table-cell table:style-name="TableCell547">
            <text:p text:style-name="P548"><text:span text:style-name="T549">X (</text:span><text:span text:style-name="T550">Visų N3 kategorijos transporto priemonių (neatsižvelgiant į tai, ar jos yra netaršios, ar ne), kurioms taikytinas Lietuvos Respublikos alternatyviųjų degalų įstatymas, skaičius</text:span>)</text:p>
          </table:table-cell>
          <table:table-cell table:style-name="TableCell551">
            <text:p text:style-name="P552">Jei transporto priemonės buvo perkamos, įsigyjamos išperkamosios nuomos būdu, išsinuomojamos arba perkamos išsimokėtinai arba pagal sutartį įsipareigojama jas naudoti įsigytoms paslaugoms, nurodytoms Lietuvos Respublikos alternatyviųjų degalų įstatyme, teikti, tuomet<text:s/><text:soft-page-break/>pažymimas visų<text:s/><text:span text:style-name="T553">N3</text:span><text:s/>kategorijos transporto priemonių (neatsižvelgiant į tai, ar jos yra netaršios, ar ne), kurioms taikytinas Lietuvos Respublikos alternatyviųjų degalų įstatymas, skaičius.</text:p>
          </table:table-cell>
          <table:table-cell>
            <text:p text:style-name="P552"/>
          </table:table-cell>
        </table:table-row>
        <text:soft-page-break/>
        <table:table-row table:style-name="TableRow554">
          <table:table-cell table:style-name="TableCell555">
            <text:p text:style-name="P556">11.25.</text:p>
          </table:table-cell>
          <table:table-cell table:style-name="TableCell557">
            <text:p text:style-name="P558"/>
          </table:table-cell>
          <table:table-cell table:style-name="TableCell559">
            <text:p text:style-name="P560"><text:span text:style-name="T561">Y (</text:span><text:span text:style-name="T562">Visų M1 kategorijos transporto priemonių (neatsižvelgiant į tai, ar jos yra netaršios, ar ne), kurioms taikytinas Lietuvos Respublikos alternatyviųjų degalų įstatymas, skaičius</text:span>)</text:p>
          </table:table-cell>
          <table:table-cell table:style-name="TableCell563">
            <text:p text:style-name="P564">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65">M1</text:span><text:s/>kategorijos transporto priemonių (neatsižvelgiant į tai, ar jos yra netaršios, ar ne), kurioms taikytinas Lietuvos Respublikos alternatyviųjų degalų įstatymas, skaičius.</text:p>
          </table:table-cell>
          <table:table-cell>
            <text:p text:style-name="P564"/>
          </table:table-cell>
        </table:table-row>
        <table:table-row table:style-name="TableRow566">
          <table:table-cell table:style-name="TableCell567">
            <text:p text:style-name="P568">11.26.</text:p>
          </table:table-cell>
          <table:table-cell table:style-name="TableCell569">
            <text:p text:style-name="P570"/>
          </table:table-cell>
          <table:table-cell table:style-name="TableCell571">
            <text:p text:style-name="P572"><text:span text:style-name="T573">Z (</text:span><text:span text:style-name="T574">Visų M2 kategorijos transporto priemonių (neatsižvelgiant į tai, ar jos yra netaršios, ar ne), kurioms taikytinas Lietuvos Respublikos alternatyviųjų degalų įstatymas, skaičius</text:span>)</text:p>
          </table:table-cell>
          <table:table-cell table:style-name="TableCell575">
            <text:p text:style-name="P576">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77">M2</text:span><text:s/>kategorijos transporto priemonių (neatsižvelgiant į tai, ar jos yra netaršios, ar ne), kurioms taikytinas Lietuvos Respublikos alternatyviųjų degalų įstatymas, skaičius.</text:p>
          </table:table-cell>
          <table:table-cell>
            <text:p text:style-name="P576"/>
          </table:table-cell>
        </table:table-row>
        <table:table-row table:style-name="TableRow578">
          <table:table-cell table:style-name="TableCell579">
            <text:p text:style-name="P580">11.27.</text:p>
          </table:table-cell>
          <table:table-cell table:style-name="TableCell581">
            <text:p text:style-name="P582"/>
          </table:table-cell>
          <table:table-cell table:style-name="TableCell583">
            <text:p text:style-name="P584"><text:span text:style-name="T585">AA (</text:span><text:span text:style-name="T586">Visų M3 kategorijos transporto priemonių (neatsižvelgiant į tai, ar jos yra netaršios, ar ne), kurioms taikytinas Lietuvos Respublikos alternatyviųjų degalų įstatymas, skaičius</text:span>)</text:p>
          </table:table-cell>
          <table:table-cell table:style-name="TableCell587">
            <text:p text:style-name="P588">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89">M3</text:span><text:s/>kategorijos transporto priemonių (neatsižvelgiant į tai, ar jos yra netaršios, ar ne), kurioms taikytinas Lietuvos Respublikos alternatyviųjų degalų įstatymas, skaičius.</text:p>
          </table:table-cell>
          <table:table-cell>
            <text:p text:style-name="P588"/>
          </table:table-cell>
        </table:table-row>
        <text:soft-page-break/>
        <table:table-row table:style-name="TableRow590">
          <table:table-cell table:style-name="TableCell591">
            <text:p text:style-name="P592">11.28.</text:p>
          </table:table-cell>
          <table:table-cell table:style-name="TableCell593">
            <text:p text:style-name="P594"/>
          </table:table-cell>
          <table:table-cell table:style-name="TableCell595">
            <text:p text:style-name="P596">AB (<text:span text:style-name="T597">Netaršių N1 kategorijos transporto priemonių, apibrėžtų Lietuvos Respublikos alternatyviųjų degalų įstatyme ir patenkančių į jo taikymo sritį, skaičius</text:span>)</text:p>
          </table:table-cell>
          <table:table-cell table:style-name="TableCell598">
            <text:p text:style-name="P599"><text:span text:style-name="T600">Nurodomas netaršių<text:s/></text:span><text:span text:style-name="T601">N1</text:span><text:span text:style-name="T602"><text:s/>kategorijos transporto priemonių, apibrėžtų Lietuvos Respublikos alternatyviųjų degalų įstatyme ar patenkančių į jo taikymo sritį, skaičius iš V stulpelyje nurodyto skaičiaus.</text:span></text:p>
          </table:table-cell>
          <table:table-cell>
            <text:p text:style-name="P599"/>
          </table:table-cell>
        </table:table-row>
        <table:table-row table:style-name="TableRow603">
          <table:table-cell table:style-name="TableCell604">
            <text:p text:style-name="P605">11.29.</text:p>
          </table:table-cell>
          <table:table-cell table:style-name="TableCell606">
            <text:p text:style-name="P607"/>
          </table:table-cell>
          <table:table-cell table:style-name="TableCell608">
            <text:p text:style-name="P609">AC (<text:span text:style-name="T610">Netaršių N2 kategorijos transporto priemonių, apibrėžtų Lietuvos Respublikos alternatyviųjų degalų įstatyme ir patenkančių į jo taikymo sritį, skaičius</text:span>)</text:p>
          </table:table-cell>
          <table:table-cell table:style-name="TableCell611">
            <text:p text:style-name="P612"><text:span text:style-name="T613">Nurodomas netaršių<text:s/></text:span><text:span text:style-name="T614">N2</text:span><text:span text:style-name="T615"><text:s/>kategorijos transporto priemonių, apibrėžtų Lietuvos Respublikos alternatyviųjų degalų įstatyme ar patenkančių į jo taikymo sritį, skaičius iš W stulpelyje nurodyto skaičiaus.</text:span></text:p>
          </table:table-cell>
          <table:table-cell>
            <text:p text:style-name="P612"/>
          </table:table-cell>
        </table:table-row>
        <table:table-row table:style-name="TableRow616">
          <table:table-cell table:style-name="TableCell617">
            <text:p text:style-name="P618">11.30.</text:p>
          </table:table-cell>
          <table:table-cell table:style-name="TableCell619">
            <text:p text:style-name="P620"/>
          </table:table-cell>
          <table:table-cell table:style-name="TableCell621">
            <text:p text:style-name="P622">AD (<text:span text:style-name="T623">Netaršių N3 kategorijos transporto priemonių, apibrėžtų Lietuvos Respublikos alternatyviųjų degalų įstatyme ir patenkančių į jo taikymo sritį, skaičius</text:span>)</text:p>
          </table:table-cell>
          <table:table-cell table:style-name="TableCell624">
            <text:p text:style-name="P625"><text:span text:style-name="T626">Nurodomas netaršių<text:s/></text:span><text:span text:style-name="T627">N3</text:span><text:span text:style-name="T628"><text:s/>kategorijos transporto priemonių, apibrėžtų Lietuvos Respublikos alternatyviųjų degalų įstatyme ar patenkančių į jo taikymo sritį, skaičius iš X stulpelyje nurodyto skaičiaus.</text:span></text:p>
          </table:table-cell>
          <table:table-cell>
            <text:p text:style-name="P625"/>
          </table:table-cell>
        </table:table-row>
        <table:table-row table:style-name="TableRow629">
          <table:table-cell table:style-name="TableCell630">
            <text:p text:style-name="P631">11.31.</text:p>
          </table:table-cell>
          <table:table-cell table:style-name="TableCell632">
            <text:p text:style-name="P633"/>
          </table:table-cell>
          <table:table-cell table:style-name="TableCell634">
            <text:p text:style-name="P635">AE (<text:span text:style-name="T636">Netaršių M1 kategorijos transporto priemonių, apibrėžtų Lietuvos Respublikos alternatyviųjų degalų įstatyme ir patenkančių į jo taikymo sritį, skaičius</text:span>)</text:p>
          </table:table-cell>
          <table:table-cell table:style-name="TableCell637">
            <text:p text:style-name="P638"><text:span text:style-name="T639">Nurodomas netaršių<text:s/></text:span><text:span text:style-name="T640">M1</text:span><text:span text:style-name="T641"><text:s/>kategorijos transporto priemonių, apibrėžtų Lietuvos Respublikos alternatyviųjų degalų įstatyme ar patenkančių į jo taikymo sritį, skaičius iš Y stulpelyje nurodyto skaičiaus.</text:span></text:p>
          </table:table-cell>
          <table:table-cell>
            <text:p text:style-name="P638"/>
          </table:table-cell>
        </table:table-row>
        <table:table-row table:style-name="TableRow642">
          <table:table-cell table:style-name="TableCell643">
            <text:p text:style-name="P644">11.32.</text:p>
          </table:table-cell>
          <table:table-cell table:style-name="TableCell645">
            <text:p text:style-name="P646"/>
          </table:table-cell>
          <table:table-cell table:style-name="TableCell647">
            <text:p text:style-name="P648">AF (<text:span text:style-name="T649">Netaršių M2 kategorijos transporto priemonių, apibrėžtų Lietuvos Respublikos alternatyviųjų degalų įstatyme ir patenkančių į jo taikymo sritį, skaičius</text:span>)</text:p>
          </table:table-cell>
          <table:table-cell table:style-name="TableCell650">
            <text:p text:style-name="P651"><text:span text:style-name="T652">Nurodomas netaršių<text:s/></text:span><text:span text:style-name="T653">M2</text:span><text:span text:style-name="T654"><text:s/>kategorijos transporto priemonių, apibrėžtų Lietuvos Respublikos alternatyviųjų degalų įstatyme ar patenkančių į jo taikymo sritį, skaičius iš Z stulpelyje nurodyto skaičiaus.</text:span></text:p>
          </table:table-cell>
          <table:table-cell>
            <text:p text:style-name="P651"/>
          </table:table-cell>
        </table:table-row>
        <table:table-row table:style-name="TableRow655">
          <table:table-cell table:style-name="TableCell656">
            <text:p text:style-name="P657">11.33.</text:p>
          </table:table-cell>
          <table:table-cell table:style-name="TableCell658">
            <text:p text:style-name="P659"/>
          </table:table-cell>
          <table:table-cell table:style-name="TableCell660">
            <text:p text:style-name="P661">AG (<text:span text:style-name="T662">Netaršių M3 kategorijos transporto priemonių, apibrėžtų Lietuvos Respublikos alternatyviųjų degalų įstatyme ir patenkančių į jo taikymo sritį, skaičius</text:span>)</text:p>
          </table:table-cell>
          <table:table-cell table:style-name="TableCell663" table:number-columns-spanned="2">
            <text:p text:style-name="P664"><text:span text:style-name="T665">Nurodomas netaršių<text:s/></text:span><text:span text:style-name="T666">M3</text:span><text:span text:style-name="T667"><text:s/>kategorijos transporto priemonių, apibrėžtų Lietuvos Respublikos alternatyviųjų degalų įstatyme ar patenkančių į jo taikymo sritį, skaičius iš AA stulpelyje nurodyto skaičiaus.</text:span></text:p>
          </table:table-cell>
          <table:covered-table-cell/>
        </table:table-row>
        <table:table-row table:style-name="TableRow668">
          <table:table-cell table:style-name="TableCell669">
            <text:p text:style-name="P670">11.34.</text:p>
          </table:table-cell>
          <table:table-cell table:style-name="TableCell671">
            <text:p text:style-name="P672"/>
          </table:table-cell>
          <table:table-cell table:style-name="TableCell673">
            <text:p text:style-name="P674">AH (<text:span text:style-name="T675">Visai netaršių N2 kategorijos transporto priemonių, apibrėžtų Lietuvos Respublikos alternatyviųjų degalų įstatyme ir patenkančių į jo taikymo sritį, skaičius</text:span>)</text:p>
          </table:table-cell>
          <table:table-cell table:style-name="TableCell676" table:number-columns-spanned="2">
            <text:p text:style-name="P677"><text:span text:style-name="T678">Nurodomas visai netaršių<text:s/></text:span><text:span text:style-name="T679">N2</text:span><text:span text:style-name="T680"><text:s/>kategorijos transporto priemonių, apibrėžtų Lietuvos Respublikos alternatyviųjų degalų įstatyme ar patenkančių į jo taikymo sritį, skaičius iš W stulpelyje nurodyto skaičiaus.</text:span></text:p>
          </table:table-cell>
          <table:covered-table-cell/>
        </table:table-row>
        <text:soft-page-break/>
        <table:table-row table:style-name="TableRow681">
          <table:table-cell table:style-name="TableCell682">
            <text:p text:style-name="P683">11.35.</text:p>
          </table:table-cell>
          <table:table-cell table:style-name="TableCell684">
            <text:p text:style-name="P685"/>
          </table:table-cell>
          <table:table-cell table:style-name="TableCell686">
            <text:p text:style-name="P687">AI (<text:span text:style-name="T688">Visai netaršių N3 kategorijos transporto priemonių, apibrėžtų Lietuvos Respublikos alternatyviųjų degalų įstatyme ir patenkančių į jo taikymo sritį, skaičius</text:span>)</text:p>
          </table:table-cell>
          <table:table-cell table:style-name="TableCell689" table:number-columns-spanned="2">
            <text:p text:style-name="P690"><text:span text:style-name="T691">Nurodomas visai netaršių<text:s/></text:span><text:span text:style-name="T692">N3</text:span><text:span text:style-name="T693"><text:s/>kategorijos transporto priemonių, apibrėžtų Lietuvos Respublikos alternatyviųjų degalų įstatyme ar patenkančių į jo taikymo sritį, skaičius iš X stulpelyje nurodyto skaičiaus.</text:span></text:p>
          </table:table-cell>
          <table:covered-table-cell/>
        </table:table-row>
        <table:table-row table:style-name="TableRow694">
          <table:table-cell table:style-name="TableCell695">
            <text:p text:style-name="P696">11.36.</text:p>
          </table:table-cell>
          <table:table-cell table:style-name="TableCell697">
            <text:p text:style-name="P698"/>
          </table:table-cell>
          <table:table-cell table:style-name="TableCell699">
            <text:p text:style-name="P700">AJ (<text:span text:style-name="T701">Visai netaršių M3 kategorijos transporto priemonių, apibrėžtų Lietuvos Respublikos alternatyviųjų degalų įstatyme ir patenkančių į jo taikymo sritį, skaičius</text:span>)</text:p>
          </table:table-cell>
          <table:table-cell table:style-name="TableCell702" table:number-columns-spanned="2">
            <text:p text:style-name="P703"><text:span text:style-name="T704">Nurodomas visai netaršių<text:s/></text:span><text:span text:style-name="T705">M3</text:span><text:span text:style-name="T706"><text:s/>kategorijos transporto priemonių, apibrėžtų Lietuvos Respublikos alternatyviųjų degalų įstatyme ar patenkančių į jo taikymo sritį, skaičius iš AA stulpelyje nurodyto skaičiaus.</text:span></text:p>
          </table:table-cell>
          <table:covered-table-cell/>
        </table:table-row>
        <table:table-row table:style-name="TableRow707">
          <table:table-cell table:style-name="TableCell708">
            <text:p text:style-name="P709">11.37.</text:p>
          </table:table-cell>
          <table:table-cell table:style-name="TableCell710">
            <text:p text:style-name="P711"/>
          </table:table-cell>
          <table:table-cell table:style-name="TableCell712">
            <text:p text:style-name="P713">AK<text:span text:style-name="T714"><text:s/></text:span>(<text:span text:style-name="T715">Ar pirkimų vykdytojui taikomos VPĮ 25 str. 5 d. arba PĮ 37 str. 4 d. numatytos išimtys?: TAIP, NE</text:span>)</text:p>
          </table:table-cell>
          <table:table-cell table:style-name="TableCell716" table:number-columns-spanned="2">
            <text:p text:style-name="P717">Reikšmė pasirenkama iš sąrašo:</text:p>
            <text:p text:style-name="P718">• TAIP;</text:p>
            <text:p text:style-name="P719">• NE.</text:p>
            <text:p text:style-name="P720">Pažymima „TAIP“ tuo atveju, kai bendra per ataskaitinius finansinius metus pirkimų vykdytojo sudarytų sutarčių vertė neviršys 30 000 eurų (be PVM, įskaitant pirkimus iš ar per centrinę perkančiąją organizaciją).</text:p>
            <text:p text:style-name="P721">Kitu atveju žymima „NE“.</text:p>
          </table:table-cell>
          <table:covered-table-cell/>
        </table:table-row>
        <table:table-row table:style-name="TableRow722">
          <table:table-cell table:style-name="TableCell723">
            <text:p text:style-name="P724">11.38.</text:p>
          </table:table-cell>
          <table:table-cell table:style-name="TableCell725">
            <text:p text:style-name="P726"/>
          </table:table-cell>
          <table:table-cell table:style-name="TableCell727">
            <text:p text:style-name="P728">AL<text:span text:style-name="T729"><text:s/>(PPS sudarymo būdas (jei pagrindinė sutartis sudaryta preliminariosios sutarties pagrindu)</text:span></text:p>
            <text:p text:style-name="P730">(pasirinkti iš sąrašo)</text:p>
          </table:table-cell>
          <table:table-cell table:style-name="TableCell731" table:number-columns-spanned="2">
            <text:p text:style-name="P732">Iš sąrašo pasirenkamas pagrindinės pirkimo sutarties sudarymo būdas (jei pagrindinė sutartis sudaryta preliminariosios sutarties pagrindu):</text:p>
            <text:p text:style-name="P733"><text:span text:style-name="T734"></text:span><text:span text:style-name="T735"><text:tab/></text:span><text:span text:style-name="T736">Atnaujinant tiekėjų varžymąsi;</text:span></text:p>
            <text:p text:style-name="P737"><text:span text:style-name="T738"></text:span><text:span text:style-name="T739"><text:tab/></text:span><text:span text:style-name="T740">Neatnaujinant tiekėjų varžymosi.</text:span></text:p>
          </table:table-cell>
          <table:covered-table-cell/>
        </table:table-row>
        <table:table-row table:style-name="TableRow741">
          <table:table-cell table:style-name="TableCell742">
            <text:p text:style-name="P743">11.39.</text:p>
          </table:table-cell>
          <table:table-cell table:style-name="TableCell744">
            <text:p text:style-name="P745"/>
          </table:table-cell>
          <table:table-cell table:style-name="TableCell746">
            <text:p text:style-name="P747"><text:span text:style-name="T748">AM (</text:span><text:span text:style-name="T749">Pastabos</text:span><text:span text:style-name="T750">)</text:span></text:p>
          </table:table-cell>
          <table:table-cell table:style-name="TableCell751" table:number-columns-spanned="2">
            <text:p text:style-name="P752"/>
          </table:table-cell>
          <table:covered-table-cell/>
        </table:table-row>
      </table:table>
      <text:p text:style-name="P753"/>
      <text:p text:style-name="P754"><text:span text:style-name="T755">12</text:span><text:span text:style-name="T756">.<text:s/></text:span>Jeigu tam tikrais atvejais tuo pačiu ataskaitiniu laikotarpiu sudaromų sutarčių informacija (nurodytina skiltyse A, B, D–M, O–U,<text:span text:style-name="T757"><text:s/></text:span>AK, AL) yra identiška (tas pats laimėtojas, tas pats pirkimo objektas, tas pats pirkimų vykdytojas, ar buvo perkamos transporto priemonės ir pan.), CPO gali šių sutarčių duomenis pateikti apibendrintai viena eilute, C, N ir W–AJ skiltyse pateikdama informaciją apie bendrą sutarčių skaičių, bendrą jų vertę ir bendrą kiekvienos<text:s/><text:soft-page-break/>kategorijos transporto priemonių skaičių, kitose tos pačios eilutės skiltyse nurodydama visoms sutartims bendrą informaciją.<text:s/></text:p>
      <text:p text:style-name="P758"><text:span text:style-name="T759">13</text:span><text:span text:style-name="T760">.<text:s/></text:span>Ataskaitos formos dalį „Gauti pasiūlymai“ CPO pildo kiekvienai pirkimo objekto daliai, dėl kurios per ataskaitinį laikotarpį buvo sudaryta sutartis, nurodyta šios Ataskaitos dalyje „Tarptautiniai ir supaprastinti“:<text:span text:style-name="T761"><text:s/></text:span></text:p>
      <text:p text:style-name="P762"/>
      <text:p text:style-name="P763"><text:span text:style-name="T764">2 lentelė:<text:s/></text:span><text:span text:style-name="T765">Ataskaitos formos dalies „Gauti pasiūlymai“ pildymo reikalavimai</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text:p>
            <text:p text:style-name="P775">Nr.</text:p>
          </table:table-cell>
          <table:table-cell table:style-name="TableCell776">
            <text:p text:style-name="P777">Ataskaitos formos dalis</text:p>
          </table:table-cell>
          <table:table-cell table:style-name="TableCell778">
            <text:p text:style-name="P779">Ataskaitos formos skiltis</text:p>
          </table:table-cell>
          <table:table-cell table:style-name="TableCell780">
            <text:p text:style-name="P781">Pildymo nurodymai</text:p>
          </table:table-cell>
        </table:table-row>
        <table:table-row table:style-name="TableRow782">
          <table:table-cell table:style-name="TableCell783">
            <text:p text:style-name="P784">13.1.</text:p>
          </table:table-cell>
          <table:table-cell table:style-name="TableCell785">
            <text:p text:style-name="P786">Gauti pasiūlymai</text:p>
          </table:table-cell>
          <table:table-cell table:style-name="TableCell787">
            <text:p text:style-name="P788"><text:span text:style-name="T789">A (</text:span><text:span text:style-name="T790">Ataskaitinis laikotarpis</text:span><text:span text:style-name="T791">)</text:span></text:p>
            <text:p text:style-name="P792">(metai ir mėnuo, už kurį teikiami duomenys)</text:p>
          </table:table-cell>
          <table:table-cell table:style-name="TableCell793">
            <text:p text:style-name="P794"><text:span text:style-name="T795">Nurodomi ataskaitiniai metai ir mėnuo, už kurį teikiami duomenys.<text:s/></text:span><text:span text:style-name="T796">Pavyzdžiui, jeigu pagrindinė sutartis preliminariosios sutarties pagrindu sudaryta 2022 m. kovo mėnesį, tai informaciją apie sudarytą pagrindinę sutartį reikia nurodyti teikiant ataskaitą už 2022 m. kovo mėnesį, nepriklausomai nuo to, kad preliminarioji sutartis buvo sudaryta 2021 m. gruodį.</text:span></text:p>
          </table:table-cell>
        </table:table-row>
        <table:table-row table:style-name="TableRow797">
          <table:table-cell table:style-name="TableCell798">
            <text:p text:style-name="P799">13.2.<text:s/></text:p>
          </table:table-cell>
          <table:table-cell table:style-name="TableCell800">
            <text:p text:style-name="P801"/>
          </table:table-cell>
          <table:table-cell table:style-name="TableCell802">
            <text:p text:style-name="P803"><text:span text:style-name="T804">B (</text:span><text:span text:style-name="T805">Viešojo pirkimo numeris</text:span><text:span text:style-name="T806">)</text:span></text:p>
            <text:p text:style-name="P807">(nurodomas pirkimo CVP IS numeris)</text:p>
          </table:table-cell>
          <table:table-cell table:style-name="TableCell808">
            <text:p text:style-name="P809">Nurodomas pirkimo CVP IS numeris.<text:s/></text:p>
            <text:p text:style-name="P810"/>
            <text:p text:style-name="P811">Sudarius sutartį preliminariosios sutarties ar DPS pagrindu, nurodomas pirkimo, po kurio buvo sudaryta preliminarioji sutartis ar sukurta DPS, CVP IS numeris.</text:p>
          </table:table-cell>
        </table:table-row>
        <table:table-row table:style-name="TableRow812">
          <table:table-cell table:style-name="TableCell813">
            <text:p text:style-name="P814">13.3.</text:p>
          </table:table-cell>
          <table:table-cell table:style-name="TableCell815">
            <text:p text:style-name="P816"/>
          </table:table-cell>
          <table:table-cell table:style-name="TableCell817">
            <text:p text:style-name="P818"><text:span text:style-name="T819">C (</text:span><text:span text:style-name="T820">Pirkimo procedūros numeris</text:span><text:span text:style-name="T821">)</text:span></text:p>
          </table:table-cell>
          <table:table-cell table:style-name="TableCell822">
            <text:p text:style-name="P823">Nurodomas pirkimo procedūros numeris.</text:p>
          </table:table-cell>
        </table:table-row>
        <table:table-row table:style-name="TableRow824">
          <table:table-cell table:style-name="TableCell825">
            <text:p text:style-name="P826">13.4.</text:p>
          </table:table-cell>
          <table:table-cell table:style-name="TableCell827">
            <text:p text:style-name="P828"/>
          </table:table-cell>
          <table:table-cell table:style-name="TableCell829">
            <text:p text:style-name="P830"><text:span text:style-name="T831">D<text:s/></text:span><text:span text:style-name="T832">(PPS sudarymo būdas (jei pagrindinė sutartis sudaryta preliminariosios sutarties pagrindu)</text:span></text:p>
            <text:p text:style-name="P833">(pasirinkti iš sąrašo)</text:p>
          </table:table-cell>
          <table:table-cell table:style-name="TableCell834">
            <text:p text:style-name="P835">Iš sąrašo pasirenkamas pagrindinės pirkimo sutarties sudarymo būdas (jei pagrindinė sutartis sudaryta preliminariosios sutarties pagrindu):</text:p>
            <text:p text:style-name="P836"><text:span text:style-name="T837"></text:span><text:span text:style-name="T838"><text:tab/></text:span><text:span text:style-name="T839">Atnaujinant tiekėjų varžymąsi;</text:span></text:p>
            <text:p text:style-name="P840"><text:span text:style-name="T841"></text:span><text:span text:style-name="T842"><text:tab/></text:span><text:span text:style-name="T843">Neatnaujinant tiekėjų varžymosi.</text:span></text:p>
          </table:table-cell>
        </table:table-row>
        <table:table-row table:style-name="TableRow844">
          <table:table-cell table:style-name="TableCell845">
            <text:p text:style-name="P846">13.5.</text:p>
          </table:table-cell>
          <table:table-cell table:style-name="TableCell847">
            <text:p text:style-name="P848"/>
          </table:table-cell>
          <table:table-cell table:style-name="TableCell849">
            <text:p text:style-name="P850"><text:span text:style-name="T851">E (</text:span><text:span text:style-name="T852">Pirkimų vykdytojo, sudariusio sutartį, kodas</text:span><text:span text:style-name="T853">)</text:span></text:p>
          </table:table-cell>
          <table:table-cell table:style-name="TableCell854">
            <text:p text:style-name="P855">Nurodomas pirkimų vykdytojo, sudariusio sutartį, kodas.</text:p>
          </table:table-cell>
        </table:table-row>
        <text:soft-page-break/>
        <table:table-row table:style-name="TableRow856">
          <table:table-cell table:style-name="TableCell857">
            <text:p text:style-name="P858">13.6.<text:s/></text:p>
          </table:table-cell>
          <table:table-cell table:style-name="TableCell859">
            <text:p text:style-name="P860"/>
          </table:table-cell>
          <table:table-cell table:style-name="TableCell861">
            <text:p text:style-name="P862"><text:span text:style-name="T863">F (</text:span><text:span text:style-name="T864">Pirkimų vykdytojo, sudariusio sutartį, pavadinimas</text:span><text:span text:style-name="T865">)</text:span></text:p>
          </table:table-cell>
          <table:table-cell table:style-name="TableCell866">
            <text:p text:style-name="P867">Nurodomas pirkimų vykdytojo, sudariusio sutartį, pavadinimas.</text:p>
          </table:table-cell>
        </table:table-row>
        <table:table-row table:style-name="TableRow868">
          <table:table-cell table:style-name="TableCell869">
            <text:p text:style-name="P870">13.7.</text:p>
          </table:table-cell>
          <table:table-cell table:style-name="TableCell871">
            <text:p text:style-name="P872"/>
          </table:table-cell>
          <table:table-cell table:style-name="TableCell873">
            <text:p text:style-name="P874"><text:span text:style-name="T875">G (</text:span><text:span text:style-name="T876">Pasiūlymų vertinimo kriterijus</text:span><text:span text:style-name="T877">)</text:span></text:p>
            <text:p text:style-name="P878">(pasirinkti iš sąrašo)</text:p>
            <text:p text:style-name="P879"/>
          </table:table-cell>
          <table:table-cell table:style-name="TableCell880">
            <text:p text:style-name="P881">Iš sąrašo pasirenkamas pasiūlymų vertinimo kriterijus:</text:p>
            <text:p text:style-name="P882">• Kainos ar sąnaudų ir kokybės santykis;<text:s/></text:p>
            <text:p text:style-name="P883">• <text:s text:c="2"/>Kaina;<text:s/></text:p>
            <text:p text:style-name="P884">• <text:s text:c="2"/>Sąnaudos.<text:s/></text:p>
            <text:p text:style-name="P885">Sudarius sutartį preliminariosios sutarties pagrindu, nurodomas atnaujinto varžymosi metu taikytas pasiūlymų vertinimo kriterijus.</text:p>
            <text:p text:style-name="P886"><text:span text:style-name="T887">Jeigu atnaujintas varžymasis nebuvo atliekamas, nurodomas pasiūlymų vertinimo kriterijus taikytas sudarant preliminariąją sutartį.</text:span></text:p>
          </table:table-cell>
        </table:table-row>
        <table:table-row table:style-name="TableRow888">
          <table:table-cell table:style-name="TableCell889">
            <text:p text:style-name="P890">13.8.</text:p>
          </table:table-cell>
          <table:table-cell table:style-name="TableCell891">
            <text:p text:style-name="P892"/>
          </table:table-cell>
          <table:table-cell table:style-name="TableCell893">
            <text:p text:style-name="P894"><text:span text:style-name="T895">H (</text:span><text:span text:style-name="T896">Pirkimo objekto dalies numeris</text:span><text:span text:style-name="T897">)<text:s/></text:span></text:p>
          </table:table-cell>
          <table:table-cell table:style-name="TableCell898">
            <text:p text:style-name="P899"><text:span text:style-name="T900">Pirkimo objekto dalių numeriai nurodomi arabiškais skaitmenimis ir numeruojami iš eilės. Apie kiekvieną pirkimo objekto dalį informacija užpildoma atskirai.</text:span></text:p>
          </table:table-cell>
        </table:table-row>
        <table:table-row table:style-name="TableRow901">
          <table:table-cell table:style-name="TableCell902">
            <text:p text:style-name="P903">13.9.</text:p>
          </table:table-cell>
          <table:table-cell table:style-name="TableCell904">
            <text:p text:style-name="P905"/>
          </table:table-cell>
          <table:table-cell table:style-name="TableCell906">
            <text:p text:style-name="P907"><text:span text:style-name="T908">I (</text:span><text:span text:style-name="T909">Pirkimo objekto dalies pavadinimas</text:span><text:span text:style-name="T910">)</text:span></text:p>
            <text:p text:style-name="P911"/>
          </table:table-cell>
          <table:table-cell table:style-name="TableCell912">
            <text:p text:style-name="P913"><text:span text:style-name="T914">Nurodomi atitinkamų pirkimo objekto dalių pavadinimai.</text:span></text:p>
          </table:table-cell>
        </table:table-row>
        <table:table-row table:style-name="TableRow915">
          <table:table-cell table:style-name="TableCell916">
            <text:p text:style-name="P917">13.10.</text:p>
          </table:table-cell>
          <table:table-cell table:style-name="TableCell918">
            <text:p text:style-name="P919"/>
          </table:table-cell>
          <table:table-cell table:style-name="TableCell920">
            <text:p text:style-name="P921"><text:span text:style-name="T922">J (</text:span><text:span text:style-name="T923">Gautų pasiūlymų skaičius</text:span><text:span text:style-name="T924">)</text:span></text:p>
            <text:p text:style-name="P925"/>
          </table:table-cell>
          <table:table-cell table:style-name="TableCell926">
            <text:p text:style-name="P927">Nurodomas bendras sudarant pagrindinę pirkimo sutartį gautų pasiūlymų skaičius pirkimo objekto daliai.</text:p>
            <text:p text:style-name="P928">Pavyzdžiui, jei vykdomas atnaujintas tiekėjų varžymasis, nurodomas jo metu gautas pasiūlymų skaičius (pavyzdžiui, jei preliminarioji sutartis sudaryta su 5 tiekėjais, o atnaujinto varžymosi metu pasiūlymus pateikė 3 iš jų, nurodomas faktiškai gautas pasiūlymų skaičius – <text:s/>3). Jei atnaujintas varžymasis nevyko, nurodomas toks gautų pasiūlymų skaičius, su kiek tiekėjų sudaryta pagrindinė sutartis (pavyzdžiui, jei pagrindinė sutartis sudaryta <text:s/>neatnaujinus varžymosi su konkrečiu tiekėju, tai gautų pasiūlymų skaičius bus 1).<text:s/></text:p>
          </table:table-cell>
        </table:table-row>
        <text:soft-page-break/>
        <table:table-row table:style-name="TableRow929">
          <table:table-cell table:style-name="TableCell930">
            <text:p text:style-name="P931">13.11.</text:p>
          </table:table-cell>
          <table:table-cell table:style-name="TableCell932">
            <text:p text:style-name="P933"/>
          </table:table-cell>
          <table:table-cell table:style-name="TableCell934">
            <text:p text:style-name="P935"><text:span text:style-name="T936">K (</text:span><text:span text:style-name="T937">Atmestų pasiūlymų skaičius</text:span><text:span text:style-name="T938">)</text:span></text:p>
            <text:p text:style-name="P939">(iš J stulpelyje nurodyto gautų pasiūlymų skaičiaus)</text:p>
            <text:p text:style-name="P940"/>
          </table:table-cell>
          <table:table-cell table:style-name="TableCell941">
            <text:p text:style-name="P942">Nurodomas bendras pirkimo objekto daliai gautų, bet vėliau atmestų, pasiūlymų skaičius.</text:p>
          </table:table-cell>
        </table:table-row>
        <table:table-row table:style-name="TableRow943">
          <table:table-cell table:style-name="TableCell944">
            <text:p text:style-name="P945">13.12.</text:p>
          </table:table-cell>
          <table:table-cell table:style-name="TableCell946">
            <text:p text:style-name="P947"/>
          </table:table-cell>
          <table:table-cell table:style-name="TableCell948">
            <text:p text:style-name="P949"><text:span text:style-name="T950">L (</text:span><text:span text:style-name="T951">Laimėtojas)</text:span><text:span text:style-name="T952"><text:s/>(JA kodas)</text:span></text:p>
          </table:table-cell>
          <table:table-cell table:style-name="TableCell953">
            <text:p text:style-name="P954">Jeigu laimėtoju nustatytas juridinis asmuo, nurodomas juridinio asmens kodas.<text:s/></text:p>
            <text:p text:style-name="P955">Jeigu sutartis sudaryta su užsienio įmone, nurodoma „užsienio įmonė“. Jeigu sutartis sudaryta su fiziniu asmeniu, nurodomas individualios veiklos pažymėjimo numeris arba „fizinis asmuo“.<text:s/></text:p>
            <text:p text:style-name="P956">Jeigu sutartis sudaryta su ūkio subjektų grupe, nurodoma „tiekėjų grupė“.</text:p>
            <text:p text:style-name="P957">Kitais atvejais (<text:span text:style-name="T958">pavyzdžiui, ūkininkas, advokatų kontora</text:span>) nurodoma „kiti“.</text:p>
          </table:table-cell>
        </table:table-row>
        <table:table-row table:style-name="TableRow959">
          <table:table-cell table:style-name="TableCell960">
            <text:p text:style-name="P961">13.13.</text:p>
          </table:table-cell>
          <table:table-cell table:style-name="TableCell962">
            <text:p text:style-name="P963"/>
          </table:table-cell>
          <table:table-cell table:style-name="TableCell964">
            <text:p text:style-name="P965"><text:span text:style-name="T966">M (</text:span><text:span text:style-name="T967">Laimėtojas)</text:span><text:span text:style-name="T968"><text:s/>(pavadinimas)</text:span></text:p>
          </table:table-cell>
          <table:table-cell table:style-name="TableCell969">
            <text:p text:style-name="P970">Nurodomas laimėtoju nustatyto tiekėjo, su kuriuo sudaryta sutartis, pavadinimas, užsienio įmonės atveju – užsienio įmonės pavadinimas, fizinio asmens atveju – vardas, pavardė, ūkio subjektų grupės atveju išvardinami grupei priklausančių tiekėjų kodai ir pavadinimai, atskiriant kableliais (<text:span text:style-name="T971">pavyzdžiui, 111111111 Tiekėjas1, 222222222 Tiekėjas2, 333333333 Tiekėjas3</text:span>).<text:s/></text:p>
            <text:p text:style-name="P972"/>
            <text:p text:style-name="P973">Kitais atvejais (<text:span text:style-name="T974">pavyzdžiui, ūkininkas, advokatų kontora</text:span>) nurodomas ūkininko vardas pavardė, advokatų kontoros pavadinimas.</text:p>
          </table:table-cell>
        </table:table-row>
        <table:table-row table:style-name="TableRow975">
          <table:table-cell table:style-name="TableCell976">
            <text:p text:style-name="P977">13.14.</text:p>
          </table:table-cell>
          <table:table-cell table:style-name="TableCell978">
            <text:p text:style-name="P979"/>
          </table:table-cell>
          <table:table-cell table:style-name="TableCell980">
            <text:p text:style-name="P981"><text:span text:style-name="T982">N (</text:span><text:span text:style-name="T983">Pastabos</text:span><text:span text:style-name="T984">)</text:span></text:p>
          </table:table-cell>
          <table:table-cell table:style-name="TableCell985">
            <text:p text:style-name="P986"/>
          </table:table-cell>
        </table:table-row>
      </table:table>
      <text:p text:style-name="Normal"/>
      <text:p text:style-name="P987">14<text:span text:style-name="T988">.<text:s/></text:span>Ataskaitos dalį „Mažos vertės“ pildo tik tos CPO, kurios už pirkimų vykdytojus vykdė mažos vertės pirkimus. Šioje Ataskaitos dalyje duomenys pateikiami apibendrintai, nurodant per ataskaitinį laikotarpį kiekvieno atskiro pirkimų vykdytojo sudarytų prekių, paslaugų ar darbų, išskiriant pagal sutarčių tipus, sutarčių kiekius bei jų vertę:</text:p>
      <text:p text:style-name="P989"/>
      <text:p text:style-name="P990"><text:span text:style-name="T991">3 lentelė:<text:s/></text:span><text:span text:style-name="T992">Ataskaitos formos dalies „Mažos vertės“ pildymo reikalavim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text:p>
            <text:p text:style-name="P1002">Nr.</text:p>
          </table:table-cell>
          <table:table-cell table:style-name="TableCell1003">
            <text:p text:style-name="P1004">Ataskaitos formos dalis</text:p>
          </table:table-cell>
          <table:table-cell table:style-name="TableCell1005">
            <text:p text:style-name="P1006">Ataskaitos formos skiltis</text:p>
          </table:table-cell>
          <table:table-cell table:style-name="TableCell1007">
            <text:p text:style-name="P1008">Pildymo nurodymai</text:p>
          </table:table-cell>
        </table:table-row>
        <table:table-row table:style-name="TableRow1009">
          <table:table-cell table:style-name="TableCell1010">
            <text:p text:style-name="P1011">14.1.</text:p>
          </table:table-cell>
          <table:table-cell table:style-name="TableCell1012">
            <text:p text:style-name="P1013">Mažos vertės</text:p>
          </table:table-cell>
          <table:table-cell table:style-name="TableCell1014">
            <text:p text:style-name="P1015"><text:span text:style-name="T1016">A (</text:span><text:span text:style-name="T1017">Ataskaitinis laikotarpis</text:span><text:span text:style-name="T1018">)</text:span></text:p>
            <text:p text:style-name="P1019">(metai ir mėnuo, už kurį teikiami duomenys)</text:p>
          </table:table-cell>
          <table:table-cell table:style-name="TableCell1020">
            <text:p text:style-name="P1021">Nurodomi ataskaitiniai metai bei mėnuo, už kuriuos teikiami duomenys.<text:s/><text:span text:style-name="T1022">Pavyzdžiui, jeigu sutartis sudaryta 2022 m. kovo mėnesį, tai informaciją apie sudarytą sutartį reikia nurodyti teikiant ataskaitą už 2022 m. kovo mėnesį.</text:span></text:p>
          </table:table-cell>
        </table:table-row>
        <table:table-row table:style-name="TableRow1023">
          <table:table-cell table:style-name="TableCell1024">
            <text:p text:style-name="P1025">14.2.</text:p>
          </table:table-cell>
          <table:table-cell table:style-name="TableCell1026">
            <text:p text:style-name="P1027"/>
          </table:table-cell>
          <table:table-cell table:style-name="TableCell1028">
            <text:p text:style-name="P1029"><text:span text:style-name="T1030">B (</text:span><text:span text:style-name="T1031">Pirkimų vykdytojo, sudariusio sutartį, kodas</text:span><text:span text:style-name="T1032">)</text:span></text:p>
          </table:table-cell>
          <table:table-cell table:style-name="TableCell1033">
            <text:p text:style-name="P1034">Nurodomas pirkimų vykdytojo, sudariusio sutartį, kodas.</text:p>
            <text:p text:style-name="P1035"/>
            <text:p text:style-name="P1036"/>
          </table:table-cell>
        </table:table-row>
        <table:table-row table:style-name="TableRow1037">
          <table:table-cell table:style-name="TableCell1038">
            <text:p text:style-name="P1039">14.3.<text:s/></text:p>
          </table:table-cell>
          <table:table-cell table:style-name="TableCell1040">
            <text:p text:style-name="P1041"/>
          </table:table-cell>
          <table:table-cell table:style-name="TableCell1042">
            <text:p text:style-name="P1043"><text:span text:style-name="T1044">C (</text:span><text:span text:style-name="T1045">Pirkimų vykdytojo, sudariusio sutartį, pavadinimas</text:span><text:span text:style-name="T1046">)</text:span></text:p>
          </table:table-cell>
          <table:table-cell table:style-name="TableCell1047">
            <text:p text:style-name="P1048">Nurodomas pirkimų vykdytojo, sudariusio sutartį, pavadinimas.</text:p>
          </table:table-cell>
        </table:table-row>
        <table:table-row table:style-name="TableRow1049">
          <table:table-cell table:style-name="TableCell1050">
            <text:p text:style-name="P1051">14.4.</text:p>
          </table:table-cell>
          <table:table-cell table:style-name="TableCell1052">
            <text:p text:style-name="P1053"/>
          </table:table-cell>
          <table:table-cell table:style-name="TableCell1054">
            <text:p text:style-name="P1055"><text:span text:style-name="T1056">D (</text:span><text:span text:style-name="T1057">Pirkimų vykdytojo, sudariusio sutartį, tipas)</text:span></text:p>
            <text:p text:style-name="P1058">(pasirinkti iš sąrašo)</text:p>
          </table:table-cell>
          <table:table-cell table:style-name="TableCell1059">
            <text:p text:style-name="P1060">Iš sąrašo pasirenkamas pirkimų vykdytojo, sudariusio sutartį, tipas.<text:span text:style-name="T1061"><text:tab/></text:span></text:p>
          </table:table-cell>
        </table:table-row>
        <table:table-row table:style-name="TableRow1062">
          <table:table-cell table:style-name="TableCell1063">
            <text:p text:style-name="P1064">14.5.</text:p>
          </table:table-cell>
          <table:table-cell table:style-name="TableCell1065">
            <text:p text:style-name="P1066"/>
          </table:table-cell>
          <table:table-cell table:style-name="TableCell1067">
            <text:p text:style-name="P1068"><text:span text:style-name="T1069">E (</text:span><text:span text:style-name="T1070">Pirkimo objekto rūšis)</text:span><text:span text:style-name="T1071"><text:s/></text:span></text:p>
            <text:p text:style-name="P1072">(pasirinkti iš sąrašo)</text:p>
          </table:table-cell>
          <table:table-cell table:style-name="TableCell1073">
            <text:p text:style-name="P1074">Iš sąrašo pasirenkama pirkimo objekto rūšis:<text:s/></text:p>
            <text:p text:style-name="P1075">• Prekės;<text:s/></text:p>
            <text:p text:style-name="P1076">• Paslaugos;</text:p>
            <text:p text:style-name="P1077">• Darbai.</text:p>
          </table:table-cell>
        </table:table-row>
        <table:table-row table:style-name="TableRow1078">
          <table:table-cell table:style-name="TableCell1079">
            <text:p text:style-name="P1080">14.6.</text:p>
          </table:table-cell>
          <table:table-cell table:style-name="TableCell1081">
            <text:p text:style-name="P1082"/>
          </table:table-cell>
          <table:table-cell table:style-name="TableCell1083">
            <text:p text:style-name="P1084"><text:span text:style-name="T1085">F (</text:span><text:span text:style-name="T1086">Sutarties tipas)</text:span></text:p>
            <text:p text:style-name="P1087">(pirkimo sutartis – PS, preliminarioji sutartis – PRS, pagrindinė sutartis sudaryta preliminariosios sutarties pagrindu – PPS</text:p>
            <text:p text:style-name="P1088">(pasirinkti iš sąrašo)</text:p>
          </table:table-cell>
          <table:table-cell table:style-name="TableCell1089">
            <text:p text:style-name="P1090">Iš sąrašo pasirenkamas sudarytos sutarties tipas:</text:p>
            <text:p text:style-name="P1091">• PS – pirkimo sutartis;</text:p>
            <text:p text:style-name="P1092">• PRS – preliminarioji sutartis;</text:p>
            <text:p text:style-name="P1093">• PPS – pagrindinė sutartis sudaryta preliminariosios sutarties pagrindu.</text:p>
          </table:table-cell>
        </table:table-row>
        <table:table-row table:style-name="TableRow1094">
          <table:table-cell table:style-name="TableCell1095">
            <text:p text:style-name="P1096">14.7.</text:p>
          </table:table-cell>
          <table:table-cell table:style-name="TableCell1097">
            <text:p text:style-name="P1098"/>
          </table:table-cell>
          <table:table-cell table:style-name="TableCell1099">
            <text:p text:style-name="P1100"><text:span text:style-name="T1101">G (</text:span><text:span text:style-name="T1102">Sudarytų sutarčių, kurias vadovaujantis VPĮ / PĮ nuostatomis reikalaujama paskelbti <text:s/>CVP IS, skaičius</text:span><text:span text:style-name="T1103">)</text:span></text:p>
          </table:table-cell>
          <table:table-cell table:style-name="TableCell1104">
            <text:p text:style-name="P1105">Nurodoma informacija apie raštu sudarytų sutarčių skaičių, išskyrus žodžiu sudarytas sutartis, apie kurias skelbiama informacija CVP IS.</text:p>
          </table:table-cell>
        </table:table-row>
        <table:table-row table:style-name="TableRow1106">
          <table:table-cell table:style-name="TableCell1107">
            <text:p text:style-name="P1108">14.8.</text:p>
          </table:table-cell>
          <table:table-cell table:style-name="TableCell1109">
            <text:p text:style-name="P1110"/>
          </table:table-cell>
          <table:table-cell table:style-name="TableCell1111">
            <text:p text:style-name="P1112"><text:span text:style-name="T1113">H (</text:span><text:span text:style-name="T1114">Bendra sudarytų sutarčių, kurias vadovaujantis VPĮ / PĮ nuostatomis<text:s/></text:span><text:soft-page-break/><text:span text:style-name="T1115">reikalaujama skelbti CVP IS, vertė, Eur su PVM</text:span><text:span text:style-name="T1116">)</text:span></text:p>
          </table:table-cell>
          <table:table-cell table:style-name="TableCell1117">
            <text:p text:style-name="P1118">Nurodoma informacija apie raštu sudarytų sutarčių, kurias reikalaujama paskelbti CVP IS,<text:s/><text:soft-page-break/>vertę, išskyrus žodžiu sudarytas sutartis, apie kurias skelbiamas informacija CVP IS, su visais privalomais mokesčiais.</text:p>
          </table:table-cell>
        </table:table-row>
        <text:soft-page-break/>
        <table:table-row table:style-name="TableRow1119">
          <table:table-cell table:style-name="TableCell1120">
            <text:p text:style-name="P1121">14.9.</text:p>
          </table:table-cell>
          <table:table-cell table:style-name="TableCell1122">
            <text:p text:style-name="P1123"/>
          </table:table-cell>
          <table:table-cell table:style-name="TableCell1124">
            <text:p text:style-name="P1125"><text:span text:style-name="T1126">I (</text:span><text:span text:style-name="T1127">Iš G stulpelyje nurodyto skaičiaus – įvykdytų žaliųjų pirkimų sudarytų sutarčių skaičius</text:span>)</text:p>
          </table:table-cell>
          <table:table-cell table:style-name="TableCell1128">
            <text:p text:style-name="P1129">Nurodomas įvykdytų žaliųjų pirkimų sudarytų sutarčių skaičius.</text:p>
          </table:table-cell>
        </table:table-row>
        <table:table-row table:style-name="TableRow1130">
          <table:table-cell table:style-name="TableCell1131">
            <text:p text:style-name="P1132">14.10.</text:p>
          </table:table-cell>
          <table:table-cell table:style-name="TableCell1133">
            <text:p text:style-name="P1134"/>
          </table:table-cell>
          <table:table-cell table:style-name="TableCell1135">
            <text:p text:style-name="P1136"><text:span text:style-name="T1137">J (</text:span><text:span text:style-name="T1138">Iš H stulpelyje nurodytos vertės – įvykdytų žaliųjų pirkimų sudarytų sutarčių vertė, Eur su PVM</text:span>)</text:p>
          </table:table-cell>
          <table:table-cell table:style-name="TableCell1139">
            <text:p text:style-name="P1140">Nurodoma įvykdytų žaliųjų pirkimų sudarytų sutarčių vertė su visais privalomais mokesčiais.</text:p>
          </table:table-cell>
        </table:table-row>
        <table:table-row table:style-name="TableRow1141">
          <table:table-cell table:style-name="TableCell1142">
            <text:p text:style-name="P1143">14.11.</text:p>
          </table:table-cell>
          <table:table-cell table:style-name="TableCell1144">
            <text:p text:style-name="P1145"/>
          </table:table-cell>
          <table:table-cell table:style-name="TableCell1146">
            <text:p text:style-name="P1147"><text:span text:style-name="T1148">K (</text:span><text:span text:style-name="T1149">Sudarytų sutarčių, kurių vadovaujantis VPĮ / PĮ nuostatomis nereikalaujama paskelbti CVP IS, skaičius</text:span><text:span text:style-name="T1150">)</text:span></text:p>
          </table:table-cell>
          <table:table-cell table:style-name="TableCell1151">
            <text:p text:style-name="P1152">Nurodomas sudarytų sutarčių, kurių nereikalaujama paskelbti CVP IS ir žodžiu sudarytų sutarčių, apie kurias skelbiama informacija CVP IS, skaičius.</text:p>
          </table:table-cell>
        </table:table-row>
        <table:table-row table:style-name="TableRow1153">
          <table:table-cell table:style-name="TableCell1154">
            <text:p text:style-name="P1155">14.12.</text:p>
          </table:table-cell>
          <table:table-cell table:style-name="TableCell1156">
            <text:p text:style-name="P1157"/>
          </table:table-cell>
          <table:table-cell table:style-name="TableCell1158">
            <text:p text:style-name="P1159"><text:span text:style-name="T1160">L (</text:span><text:span text:style-name="T1161">Bendra sudarytų sutarčių, kurių vadovaujantis VPĮ / PĮ nuostatomis nereikalaujama paskelbti CVP IS vertė, Eur su PVM</text:span><text:span text:style-name="T1162">)</text:span></text:p>
          </table:table-cell>
          <table:table-cell table:style-name="TableCell1163">
            <text:p text:style-name="P1164">Nurodoma sudarytų sutarčių, kurių nereikalaujama paskelbti CVP IS ir žodžiu sudarytų sutarčių, apie kurias skelbiama informacija CVP IS, vertė su PVM.</text:p>
          </table:table-cell>
        </table:table-row>
        <table:table-row table:style-name="TableRow1165">
          <table:table-cell table:style-name="TableCell1166">
            <text:p text:style-name="P1167">14.13.</text:p>
          </table:table-cell>
          <table:table-cell table:style-name="TableCell1168">
            <text:p text:style-name="P1169"/>
          </table:table-cell>
          <table:table-cell table:style-name="TableCell1170">
            <text:p text:style-name="P1171"><text:span text:style-name="T1172">M (</text:span><text:span text:style-name="T1173">Rezervuotų mažos vertės pirkimų, nurodytų VPĮ 23 str., vertė Eur su PVM</text:span><text:span text:style-name="T1174">)</text:span></text:p>
          </table:table-cell>
          <table:table-cell table:style-name="TableCell1175">
            <text:p text:style-name="P1176">Nurodoma sudarytų sutarčių vertė eurais su PVM.</text:p>
          </table:table-cell>
        </table:table-row>
        <table:table-row table:style-name="TableRow1177">
          <table:table-cell table:style-name="TableCell1178">
            <text:p text:style-name="P1179">14.14.</text:p>
          </table:table-cell>
          <table:table-cell table:style-name="TableCell1180">
            <text:p text:style-name="P1181"/>
          </table:table-cell>
          <table:table-cell table:style-name="TableCell1182">
            <text:p text:style-name="P1183"><text:span text:style-name="T1184">N (</text:span><text:span text:style-name="T1185">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pan><text:span text:style-name="T1186">)</text:span></text:p>
          </table:table-cell>
          <table:table-cell table:style-name="TableCell1187">
            <text:p text:style-name="P1188">Reikšmė pasirenkama iš sąrašo:<text:s/></text:p>
            <text:p text:style-name="P1189">• TAIP;</text:p>
            <text:p text:style-name="P1190">• NE.</text:p>
          </table:table-cell>
        </table:table-row>
        <table:table-row table:style-name="TableRow1191">
          <table:table-cell table:style-name="TableCell1192">
            <text:p text:style-name="P1193">14.15.</text:p>
          </table:table-cell>
          <table:table-cell table:style-name="TableCell1194">
            <text:p text:style-name="P1195"/>
          </table:table-cell>
          <table:table-cell table:style-name="TableCell1196">
            <text:p text:style-name="P1197"><text:span text:style-name="T1198">O (</text:span><text:span text:style-name="T1199">Visų N1 kategorijos transporto priemonių (neatsižvelgiant į tai, ar jos yra netaršios, ar ne), kurioms taikytinas Lietuvos Respublikos alternatyviųjų degalų įstatymas, skaičius</text:span>)</text:p>
          </table:table-cell>
          <table:table-cell table:style-name="TableCell1200">
            <text:p text:style-name="P1201"><text:span text:style-name="T1202">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1203">N1</text:span><text:span text:style-name="T1204"><text:s/>kategorijos transporto<text:s/></text:span><text:soft-page-break/><text:span text:style-name="T1205">priemonių (neatsižvelgiant į tai, ar jos yra netaršios, ar ne), kurioms taikytinas Lietuvos Respublikos alternatyviųjų degalų įstatymas, skaičius.<text:s/></text:span></text:p>
          </table:table-cell>
        </table:table-row>
        <text:soft-page-break/>
        <table:table-row table:style-name="TableRow1206">
          <table:table-cell table:style-name="TableCell1207">
            <text:p text:style-name="P1208">14.16.</text:p>
          </table:table-cell>
          <table:table-cell table:style-name="TableCell1209">
            <text:p text:style-name="P1210"/>
          </table:table-cell>
          <table:table-cell table:style-name="TableCell1211">
            <text:p text:style-name="P1212"><text:span text:style-name="T1213">P (</text:span><text:span text:style-name="T1214">Visų N2 kategorijos transporto priemonių (neatsižvelgiant į tai, ar jos yra netaršios, ar ne), kurioms taikytinas Lietuvos Respublikos alternatyviųjų degalų įstatymas, skaičius</text:span>)</text:p>
          </table:table-cell>
          <table:table-cell table:style-name="TableCell1215">
            <text:p text:style-name="P1216"><text:span text:style-name="T1217">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1218">N2</text:span><text:span text:style-name="T1219"><text:s/>kategorijos transporto priemonių (neatsižvelgiant į tai, ar jos yra netaršios, ar ne), kurioms taikytinas Lietuvos Respublikos alternatyviųjų degalų įstatymas, skaičius.<text:s/></text:span></text:p>
          </table:table-cell>
        </table:table-row>
        <table:table-row table:style-name="TableRow1220">
          <table:table-cell table:style-name="TableCell1221">
            <text:p text:style-name="P1222">14.17.</text:p>
          </table:table-cell>
          <table:table-cell table:style-name="TableCell1223">
            <text:p text:style-name="P1224"/>
          </table:table-cell>
          <table:table-cell table:style-name="TableCell1225">
            <text:p text:style-name="P1226"><text:span text:style-name="T1227">Q (</text:span><text:span text:style-name="T1228">Visų N3 kategorijos transporto priemonių (neatsižvelgiant į tai, ar jos yra netaršios, ar ne), kurioms taikytinas Lietuvos Respublikos alternatyviųjų degalų įstatymas, skaičius</text:span>)</text:p>
          </table:table-cell>
          <table:table-cell table:style-name="TableCell1229">
            <text:p text:style-name="P1230"><text:span text:style-name="T1231">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1232">N3</text:span><text:span text:style-name="T1233"><text:s/>kategorijos transporto priemonių (neatsižvelgiant į tai, ar jos yra netaršios, ar ne), kurioms taikytinas Lietuvos Respublikos alternatyviųjų degalų įstatymas, skaičius.<text:s/></text:span></text:p>
          </table:table-cell>
        </table:table-row>
        <table:table-row table:style-name="TableRow1234">
          <table:table-cell table:style-name="TableCell1235">
            <text:p text:style-name="P1236">14.18.</text:p>
          </table:table-cell>
          <table:table-cell table:style-name="TableCell1237">
            <text:p text:style-name="P1238"/>
          </table:table-cell>
          <table:table-cell table:style-name="TableCell1239">
            <text:p text:style-name="P1240"><text:span text:style-name="T1241">R (</text:span><text:span text:style-name="T1242">Visų M1 kategorijos transporto priemonių (neatsižvelgiant į tai, ar jos yra netaršios, ar ne), kurioms taikytinas Lietuvos Respublikos alternatyviųjų degalų įstatymas, skaičius</text:span>)</text:p>
          </table:table-cell>
          <table:table-cell table:style-name="TableCell1243">
            <text:p text:style-name="P1244"><text:span text:style-name="T1245">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1246">M1</text:span><text:span text:style-name="T1247"><text:s/>kategorijos transporto priemonių (neatsižvelgiant į tai, ar jos yra netaršios, ar ne), kurioms taikytinas Lietuvos<text:s/></text:span><text:soft-page-break/><text:span text:style-name="T1248">Respublikos alternatyviųjų degalų įstatymas, skaičius.<text:s/></text:span></text:p>
          </table:table-cell>
        </table:table-row>
        <text:soft-page-break/>
        <table:table-row table:style-name="TableRow1249">
          <table:table-cell table:style-name="TableCell1250">
            <text:p text:style-name="P1251">14.19.</text:p>
          </table:table-cell>
          <table:table-cell table:style-name="TableCell1252">
            <text:p text:style-name="P1253"/>
          </table:table-cell>
          <table:table-cell table:style-name="TableCell1254">
            <text:p text:style-name="P1255"><text:span text:style-name="T1256">S (</text:span><text:span text:style-name="T1257">Visų M2 kategorijos transporto priemonių (neatsižvelgiant į tai, ar jos yra netaršios, ar ne), kurioms taikytinas Lietuvos Respublikos alternatyviųjų degalų įstatymas, skaičius</text:span>)</text:p>
          </table:table-cell>
          <table:table-cell table:style-name="TableCell1258">
            <text:p text:style-name="P1259"><text:span text:style-name="T1260">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1261">M2</text:span><text:span text:style-name="T1262"><text:s/>kategorijos transporto priemonių (neatsižvelgiant į tai, ar jos yra netaršios, ar ne), kurioms taikytinas Lietuvos Respublikos alternatyviųjų degalų įstatymas, skaičius.<text:s/></text:span></text:p>
          </table:table-cell>
        </table:table-row>
        <table:table-row table:style-name="TableRow1263">
          <table:table-cell table:style-name="TableCell1264">
            <text:p text:style-name="P1265">14.20.</text:p>
          </table:table-cell>
          <table:table-cell table:style-name="TableCell1266">
            <text:p text:style-name="P1267"/>
          </table:table-cell>
          <table:table-cell table:style-name="TableCell1268">
            <text:p text:style-name="P1269"><text:span text:style-name="T1270">T (</text:span><text:span text:style-name="T1271">Visų M3 kategorijos transporto priemonių (neatsižvelgiant į tai, ar jos yra netaršios, ar ne), kurioms taikytinas Lietuvos Respublikos alternatyviųjų degalų įstatymas, skaičius</text:span>)</text:p>
          </table:table-cell>
          <table:table-cell table:style-name="TableCell1272">
            <text:p text:style-name="P1273"><text:span text:style-name="T1274">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text:span text:style-name="T1275">M3</text:span><text:span text:style-name="T1276"><text:s/>kategorijos transporto priemonių (neatsižvelgiant į tai, ar jos yra netaršios, ar ne), kurioms taikytinas Lietuvos Respublikos alternatyviųjų degalų įstatymas, skaičius.<text:s/></text:span></text:p>
          </table:table-cell>
        </table:table-row>
        <table:table-row table:style-name="TableRow1277">
          <table:table-cell table:style-name="TableCell1278">
            <text:p text:style-name="P1279">14.21.</text:p>
          </table:table-cell>
          <table:table-cell table:style-name="TableCell1280">
            <text:p text:style-name="P1281"/>
          </table:table-cell>
          <table:table-cell table:style-name="TableCell1282">
            <text:p text:style-name="P1283">U (<text:span text:style-name="T1284">Netaršių N1 kategorijos transporto priemonių, apibrėžtų Lietuvos Respublikos alternatyviųjų degalų įstatyme ir patenkančių į jo taikymo sritį, skaičius</text:span>)</text:p>
          </table:table-cell>
          <table:table-cell table:style-name="TableCell1285">
            <text:p text:style-name="P1286"><text:span text:style-name="T1287">Nurodomas netaršių<text:s/></text:span><text:span text:style-name="T1288">N1</text:span><text:span text:style-name="T1289"><text:s/>kategorijos transporto priemonių, apibrėžtų Lietuvos Respublikos alternatyviųjų degalų įstatyme ar patenkančių į jo taikymo sritį, skaičius iš O stulpelyje nurodyto skaičiaus.<text:s/></text:span></text:p>
          </table:table-cell>
        </table:table-row>
        <table:table-row table:style-name="TableRow1290">
          <table:table-cell table:style-name="TableCell1291">
            <text:p text:style-name="P1292">14.22.</text:p>
          </table:table-cell>
          <table:table-cell table:style-name="TableCell1293">
            <text:p text:style-name="P1294"/>
          </table:table-cell>
          <table:table-cell table:style-name="TableCell1295">
            <text:p text:style-name="P1296">V (<text:span text:style-name="T1297">Netaršių N2 kategorijos transporto priemonių, apibrėžtų Lietuvos Respublikos alternatyviųjų degalų įstatyme ir patenkančių į jo taikymo sritį, skaičius</text:span>)</text:p>
          </table:table-cell>
          <table:table-cell table:style-name="TableCell1298">
            <text:p text:style-name="P1299"><text:span text:style-name="T1300">Nurodomas netaršių<text:s/></text:span><text:span text:style-name="T1301">N2</text:span><text:span text:style-name="T1302"><text:s/>kategorijos transporto priemonių, apibrėžtų Lietuvos Respublikos alternatyviųjų degalų įstatyme ar patenkančių į jo taikymo sritį, skaičius iš P stulpelyje nurodyto skaičiaus.<text:s/></text:span></text:p>
          </table:table-cell>
        </table:table-row>
        <text:soft-page-break/>
        <table:table-row table:style-name="TableRow1303">
          <table:table-cell table:style-name="TableCell1304">
            <text:p text:style-name="P1305">14.23.</text:p>
          </table:table-cell>
          <table:table-cell table:style-name="TableCell1306">
            <text:p text:style-name="P1307"/>
          </table:table-cell>
          <table:table-cell table:style-name="TableCell1308">
            <text:p text:style-name="P1309">W (<text:span text:style-name="T1310">Netaršių N3 kategorijos transporto priemonių, apibrėžtų Lietuvos Respublikos alternatyviųjų degalų įstatyme ir patenkančių į jo taikymo sritį, skaičius</text:span>)</text:p>
          </table:table-cell>
          <table:table-cell table:style-name="TableCell1311">
            <text:p text:style-name="P1312"><text:span text:style-name="T1313">Nurodomas netaršių<text:s/></text:span><text:span text:style-name="T1314">N3</text:span><text:span text:style-name="T1315"><text:s/>kategorijos transporto priemonių, apibrėžtų Lietuvos Respublikos alternatyviųjų degalų įstatyme ar patenkančių į jo taikymo sritį, skaičius iš Q stulpelyje nurodyto skaičiaus.<text:s/></text:span></text:p>
          </table:table-cell>
        </table:table-row>
        <table:table-row table:style-name="TableRow1316">
          <table:table-cell table:style-name="TableCell1317">
            <text:p text:style-name="P1318">14.24.</text:p>
          </table:table-cell>
          <table:table-cell table:style-name="TableCell1319">
            <text:p text:style-name="P1320"/>
          </table:table-cell>
          <table:table-cell table:style-name="TableCell1321">
            <text:p text:style-name="P1322">X (<text:span text:style-name="T1323">Netaršių M1 kategorijos transporto priemonių, apibrėžtų Lietuvos Respublikos alternatyviųjų degalų įstatyme ir patenkančių į jo taikymo sritį, skaičius</text:span>)</text:p>
          </table:table-cell>
          <table:table-cell table:style-name="TableCell1324">
            <text:p text:style-name="P1325"><text:span text:style-name="T1326">Nurodomas netaršių<text:s/></text:span><text:span text:style-name="T1327">M1</text:span><text:span text:style-name="T1328"><text:s/>kategorijos transporto priemonių, apibrėžtų Lietuvos Respublikos alternatyviųjų degalų įstatyme ar patenkančių į jo taikymo sritį, skaičius iš R stulpelyje nurodyto skaičiaus.<text:s/></text:span></text:p>
          </table:table-cell>
        </table:table-row>
        <table:table-row table:style-name="TableRow1329">
          <table:table-cell table:style-name="TableCell1330">
            <text:p text:style-name="P1331">14.25.</text:p>
          </table:table-cell>
          <table:table-cell table:style-name="TableCell1332">
            <text:p text:style-name="P1333"/>
          </table:table-cell>
          <table:table-cell table:style-name="TableCell1334">
            <text:p text:style-name="P1335">Y (<text:span text:style-name="T1336">Netaršių M2 kategorijos transporto priemonių, apibrėžtų Lietuvos Respublikos alternatyviųjų degalų įstatyme ir patenkančių į jo taikymo sritį, skaičius</text:span>)</text:p>
          </table:table-cell>
          <table:table-cell table:style-name="TableCell1337">
            <text:p text:style-name="P1338"><text:span text:style-name="T1339">Nurodomas netaršių<text:s/></text:span><text:span text:style-name="T1340">M2</text:span><text:span text:style-name="T1341"><text:s/>kategorijos transporto priemonių, apibrėžtų Lietuvos Respublikos alternatyviųjų degalų įstatyme ar patenkančių į jo taikymo sritį, skaičius iš S stulpelyje nurodyto skaičiaus.<text:s/></text:span></text:p>
          </table:table-cell>
        </table:table-row>
        <table:table-row table:style-name="TableRow1342">
          <table:table-cell table:style-name="TableCell1343">
            <text:p text:style-name="P1344">14.26.</text:p>
          </table:table-cell>
          <table:table-cell table:style-name="TableCell1345">
            <text:p text:style-name="P1346"/>
          </table:table-cell>
          <table:table-cell table:style-name="TableCell1347">
            <text:p text:style-name="P1348">Z (<text:span text:style-name="T1349">Netaršių M3 kategorijos transporto priemonių, apibrėžtų Lietuvos Respublikos alternatyviųjų degalų įstatyme ir patenkančių į jo taikymo sritį, skaičius</text:span>)</text:p>
          </table:table-cell>
          <table:table-cell table:style-name="TableCell1350">
            <text:p text:style-name="P1351"><text:span text:style-name="T1352">Nurodomas netaršių<text:s/></text:span><text:span text:style-name="T1353">M3</text:span><text:span text:style-name="T1354"><text:s/>kategorijos transporto priemonių, apibrėžtų Lietuvos Respublikos alternatyviųjų degalų įstatyme ar patenkančių į jo taikymo sritį, skaičius iš T stulpelyje nurodyto skaičiaus.</text:span><text:span text:style-name="T1355"><text:s/></text:span></text:p>
          </table:table-cell>
        </table:table-row>
        <table:table-row table:style-name="TableRow1356">
          <table:table-cell table:style-name="TableCell1357">
            <text:p text:style-name="P1358">14.27.</text:p>
          </table:table-cell>
          <table:table-cell table:style-name="TableCell1359">
            <text:p text:style-name="P1360"/>
          </table:table-cell>
          <table:table-cell table:style-name="TableCell1361">
            <text:p text:style-name="P1362">AA (<text:span text:style-name="T1363">Visai netaršių N2 kategorijos transporto priemonių, apibrėžtų Lietuvos Respublikos alternatyviųjų degalų įstatyme ir patenkančių į jo taikymo sritį, skaičius</text:span>)</text:p>
          </table:table-cell>
          <table:table-cell table:style-name="TableCell1364">
            <text:p text:style-name="P1365"><text:span text:style-name="T1366">Nurodomas visai netaršių<text:s/></text:span><text:span text:style-name="T1367">N2</text:span><text:span text:style-name="T1368"><text:s/>kategorijos transporto priemonių, apibrėžtų Lietuvos Respublikos alternatyviųjų degalų įstatyme ar patenkančių į jo taikymo sritį, skaičius iš P stulpelyje nurodyto skaičiaus.</text:span></text:p>
          </table:table-cell>
        </table:table-row>
        <table:table-row table:style-name="TableRow1369">
          <table:table-cell table:style-name="TableCell1370">
            <text:p text:style-name="P1371">14.28.</text:p>
          </table:table-cell>
          <table:table-cell table:style-name="TableCell1372">
            <text:p text:style-name="P1373"/>
          </table:table-cell>
          <table:table-cell table:style-name="TableCell1374">
            <text:p text:style-name="P1375">AB (<text:span text:style-name="T1376">Visai netaršių N3 kategorijos transporto priemonių, apibrėžtų Lietuvos Respublikos alternatyviųjų degalų įstatyme ir patenkančių į jo taikymo sritį, skaičius</text:span>)</text:p>
          </table:table-cell>
          <table:table-cell table:style-name="TableCell1377">
            <text:p text:style-name="P1378"><text:span text:style-name="T1379">Nurodomas visai netaršių<text:s/></text:span><text:span text:style-name="T1380">N3</text:span><text:span text:style-name="T1381"><text:s/>kategorijos transporto priemonių, apibrėžtų Lietuvos Respublikos alternatyviųjų degalų įstatyme ar patenkančių į jo taikymo sritį, skaičius iš Q stulpelyje nurodyto skaičiaus.</text:span></text:p>
          </table:table-cell>
        </table:table-row>
        <table:table-row table:style-name="TableRow1382">
          <table:table-cell table:style-name="TableCell1383">
            <text:p text:style-name="P1384">14.29.</text:p>
          </table:table-cell>
          <table:table-cell table:style-name="TableCell1385">
            <text:p text:style-name="P1386"/>
          </table:table-cell>
          <table:table-cell table:style-name="TableCell1387">
            <text:p text:style-name="P1388">AC (<text:span text:style-name="T1389">Visai netaršių M3 kategorijos transporto priemonių, apibrėžtų Lietuvos Respublikos alternatyviųjų degalų įstatyme ir patenkančių į jo taikymo sritį, skaičius</text:span>)</text:p>
          </table:table-cell>
          <table:table-cell table:style-name="TableCell1390">
            <text:p text:style-name="P1391"><text:span text:style-name="T1392">Nurodomas visai netaršių<text:s/></text:span><text:span text:style-name="T1393">M3</text:span><text:span text:style-name="T1394"><text:s/>kategorijos transporto priemonių, apibrėžtų Lietuvos Respublikos alternatyviųjų degalų įstatyme ar patenkančių į jo taikymo sritį, skaičius iš T stulpelyje nurodyto skaičiaus.</text:span></text:p>
          </table:table-cell>
        </table:table-row>
        <table:table-row table:style-name="TableRow1395">
          <table:table-cell table:style-name="TableCell1396">
            <text:p text:style-name="P1397">14.30.</text:p>
          </table:table-cell>
          <table:table-cell table:style-name="TableCell1398">
            <text:p text:style-name="P1399"/>
          </table:table-cell>
          <table:table-cell table:style-name="TableCell1400">
            <text:p text:style-name="P1401">AD (<text:span text:style-name="T1402">Ar pirkimų vykdytojui taikomos VPĮ 25 str. 5 d. arba PĮ 37 str. 4 d. numatytos išimtys?: TAIP, NE</text:span>)</text:p>
          </table:table-cell>
          <table:table-cell table:style-name="TableCell1403">
            <text:p text:style-name="P1404">Reikšmė pasirenkama iš sąrašo:</text:p>
            <text:p text:style-name="P1405">• TAIP;</text:p>
            <text:p text:style-name="P1406">• NE.</text:p>
            <text:p text:style-name="P1407">Pažymima „TAIP“ tuo atveju, kai bendra per ataskaitinius finansinius metus pirkimų vykdytojo sudarytų sutarčių vertė neviršys 30 000 eurų (be PVM, įskaitant pirkimus iš ar per centrinę perkančiąją organizaciją).</text:p>
            <text:p text:style-name="P1408">Kitu atveju žymima „NE“.</text:p>
          </table:table-cell>
        </table:table-row>
        <table:table-row table:style-name="TableRow1409">
          <table:table-cell table:style-name="TableCell1410">
            <text:p text:style-name="P1411">14.31.</text:p>
          </table:table-cell>
          <table:table-cell table:style-name="TableCell1412">
            <text:p text:style-name="P1413"/>
          </table:table-cell>
          <table:table-cell table:style-name="TableCell1414">
            <text:p text:style-name="P1415"><text:span text:style-name="T1416">AE (</text:span><text:span text:style-name="T1417">Pastabos</text:span><text:span text:style-name="T1418">).</text:span></text:p>
          </table:table-cell>
          <table:table-cell table:style-name="TableCell1419">
            <text:p text:style-name="P1420"/>
          </table:table-cell>
        </table:table-row>
      </table:table>
      <text:p text:style-name="Normal"/>
      <text:p text:style-name="P1421"><text:span text:style-name="T1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3-03-08T06:38:00Z</meta:creation-date>
    <dc:date>2023-03-08T06:38:00Z</dc:date>
    <meta:template xlink:href="Normal.dotm" xlink:type="simple"/>
    <meta:editing-cycles>2</meta:editing-cycles>
    <meta:editing-duration>PT0S</meta:editing-duration>
    <meta:document-statistic meta:page-count="20" meta:paragraph-count="332" meta:word-count="4307" meta:character-count="36280" meta:row-count="751" meta:non-whitespace-character-count="32305"/>
  </office:meta>
</office:document-meta>
</file>