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3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4" style:parent-style-name="Normal" style:family="paragraph">
      <style:paragraph-properties fo:widows="0" fo:orphans="0" fo:text-align="justify" fo:text-indent="0.5902in"/>
    </style:style>
    <style:style style:name="T15" style:parent-style-name="DefaultParagraphFont" style:family="text">
      <style:text-properties style:font-size-complex="12pt" style:language-complex="en" style:country-complex="US"/>
    </style:style>
    <style:style style:name="T16" style:parent-style-name="DefaultParagraphFont" style:family="text">
      <style:text-properties fo:letter-spacing="-0.0034in" style:font-size-complex="12pt" style:language-complex="en" style:country-complex="US"/>
    </style:style>
    <style:style style:name="T17" style:parent-style-name="DefaultParagraphFont" style:family="text">
      <style:text-properties style:font-size-complex="12pt" style:language-complex="en" style:country-complex="US"/>
    </style:style>
    <style:style style:name="T18" style:parent-style-name="DefaultParagraphFont" style:family="text">
      <style:text-properties fo:letter-spacing="-0.002in" style:font-size-complex="12pt" style:language-complex="en" style:country-complex="US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T20" style:parent-style-name="DefaultParagraphFont" style:family="text">
      <style:text-properties fo:letter-spacing="0.002in"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>
        <style:tab-stops>
          <style:tab-stop style:type="left" style:position="6.103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6.103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>
        <style:tab-stops>
          <style:tab-stop style:type="left" style:position="6.1034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widows="0" fo:orphans="0">
        <style:tab-stops>
          <style:tab-stop style:type="left" style:position="6.1034in"/>
        </style:tab-stops>
      </style:paragraph-properties>
    </style:style>
    <style:style style:name="T66" style:parent-style-name="DefaultParagraphFont" style:family="text">
      <style:text-properties style:font-size-complex="12pt" style:language-complex="en" style:country-complex="US"/>
    </style:style>
    <style:style style:name="P6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 style:language-complex="en" style:country-complex="US"/>
    </style:style>
    <style:style style:name="P68" style:parent-style-name="Normal" style:family="paragraph">
      <style:paragraph-properties fo:widows="0" fo:orphans="0">
        <style:tab-stops>
          <style:tab-stop style:type="left" style:position="6.1034in"/>
        </style:tab-stops>
      </style:paragraph-properties>
      <style:text-properties style:font-size-complex="12pt" style:language-complex="en" style:country-complex="US"/>
    </style:style>
    <style:style style:name="P69" style:parent-style-name="Normal" style:family="paragraph">
      <style:paragraph-properties fo:widows="0" fo:orphans="0">
        <style:tab-stops>
          <style:tab-stop style:type="left" style:position="6.103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139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>ĮSAKYMAS</text:p>
      <text:p text:style-name="P8">DĖL VETERINARINIŲ BIOCIDINIŲ PRODUKTŲ AUTORIZACIJOS IR AUTORIZACIJOS PRĄTESIMO<text:s/></text:p>
      <text:p text:style-name="P9"/>
      <text:p text:style-name="P10">2021 m. liepos 12 d. Nr. B1-562</text:p>
      <text:p text:style-name="P11">Vilnius</text:p>
      <text:p text:style-name="P12"/>
      <text:p text:style-name="P13"/>
      <text:p text:style-name="P14"><text:span text:style-name="T15">Vadovaudamasis 2012 m. gegužės 22 d. Europos Parlamento ir Tarybos reglamentu (ES) Nr. 528/2012 dėl biocidinių produktų tiekimo rinkai ir jų naudojimo, su visais pakeitimais, ir Biocidinių produktų autorizacijos taisyklėmis, patvirtintomis Lietuvos Respublikos sveikatos apsaugos ministro 2002<text:s/></text:span><text:span text:style-name="T16">m.<text:s/></text:span><text:span text:style-name="T17">rugpjūčio 14 d.<text:s/></text:span><text:span text:style-name="T18">įsakymu<text:s/></text:span><text:span text:style-name="T19">Nr. 421 „Dėl Biocidinių produktų autorizacijos taisyklių</text:span><text:span text:style-name="T20"><text:s/></text:span><text:span text:style-name="T21">patvirtinimo“:</text:span></text:p>
      <text:p text:style-name="P22"><text:span text:style-name="T23">1</text:span><text:span text:style-name="T24">. A u to r i z u o j u šiuos veterinarinius biocidinius produktus:</text:span></text:p>
      <text:p text:style-name="P25"><text:span text:style-name="T26">1.1</text:span><text:span text:style-name="T27">. KILCOX EXTRA, skystis (</text:span><text:span text:style-name="T28">HYPRED SAS, Prancūzija</text:span><text:span text:style-name="T29">);</text:span></text:p>
      <text:p text:style-name="P30"><text:span text:style-name="T31">1.2</text:span><text:span text:style-name="T32">. LELY QUARESS AMITY, skystis (</text:span><text:span text:style-name="T33">LELY International N.V., Nyderlandai</text:span><text:span text:style-name="T34">).</text:span></text:p>
      <text:p text:style-name="P35"><text:span text:style-name="T36">2</text:span><text:span text:style-name="T37">. P r a t ę s i u šių veterinarinių biocidinių produktų autorizaciją:</text:span></text:p>
      <text:p text:style-name="P38"><text:span text:style-name="T39">2.1</text:span><text:span text:style-name="T40">. DEXON SUPER, milteliai (LT/ABPV/2018/0241,<text:s/></text:span><text:span text:style-name="T41">Interchemie werken „De Adelaar“ Eesti AS, Estija</text:span><text:span text:style-name="T42">),<text:s/></text:span><text:span text:style-name="T43">pakeičiant<text:s/></text:span><text:span text:style-name="T44">autorizacijos liudijimo turėtoją</text:span><text:span text:style-name="T45"><text:s/>ir gamintoją iš „</text:span><text:span text:style-name="T46">Interchemie werken „De Adelaar“ Eesti AS, Vanapere tee 14, Pringi, Viimsi vald, 74011, Harjumaa, Estija</text:span><text:span text:style-name="T47">“ į</text:span><text:span text:style-name="T48"><text:s/>„</text:span><text:span text:style-name="T49">Interchemie werken „De Adelaar“ LT</text:span><text:span text:style-name="T50"><text:s/>Terminalo g. 13, Biruliškės LT-54469, Kaunas, Lietuva“;</text:span></text:p>
      <text:p text:style-name="P51"><text:span text:style-name="T52">2.2</text:span><text:span text:style-name="T53">.<text:s/></text:span><text:span text:style-name="T54">INTERCID, skystis</text:span><text:span text:style-name="T55"><text:s/>(LT/ABPV/2016/0062,<text:s/></text:span><text:span text:style-name="T56">Interhygiene GmbH, Vokietija</text:span><text:span text:style-name="T57">).</text:span></text:p>
      <text:p text:style-name="P58"><text:span text:style-name="T59">3</text:span><text:span text:style-name="T60">. N u r o d a u Valstybinės maisto ir veterinarijos tarnybos Veterinarinių vaistų ir pašarų skyriui suvesti šio įsakymo 1 ir 2 punkte nurodytų veterinarinių biocidinių produktų duomenis į Biocidinių produktų duomenų bazę.</text:span><text:span text:style-name="T61"><text:s/></text:span></text:p>
      <text:p text:style-name="P62"/>
      <text:p text:style-name="P63"/>
      <text:p text:style-name="P64"/>
      <text:p text:style-name="P65"><text:span text:style-name="T66">Direktoriaus pavaduotojas,</text:span></text:p>
      <text:p text:style-name="P67">pavaduojantis direktorių<text:s/><text:tab/><text:s/>Vidmantas Paulauska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21-07-12T12:27:00Z</meta:creation-date>
    <dc:date>2021-07-12T12:27:00Z</dc:date>
    <meta:print-date>2020-09-28T07:58:00Z</meta:print-date>
    <meta:template xlink:href="Normal.dotm" xlink:type="simple"/>
    <meta:editing-cycles>2</meta:editing-cycles>
    <meta:editing-duration>PT0S</meta:editing-duration>
    <meta:user-defined meta:name="Created" meta:value-type="date">2019-08-26T00:00:00Z</meta:user-defined>
    <meta:user-defined meta:name="Creator">Microsoft® Word 2010</meta:user-defined>
    <meta:user-defined meta:name="LastSaved" meta:value-type="date">2019-12-03T00:00:00Z</meta:user-defined>
    <meta:document-statistic meta:page-count="1" meta:paragraph-count="7" meta:word-count="204" meta:character-count="1647" meta:row-count="22" meta:non-whitespace-character-count="1450"/>
  </office:meta>
</office:document-meta>
</file>