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DĖL ŽEMĖS ŪKIO MINISTRO 2017 M. LAPKRIČIO 9 D. ĮSAKYMO NR. 3D-720 „DĖL SOCIALINIO VERSLO VYKDYMO PAGAL LIETUVOS KAIMO PLĖTROS 2014–2020 METŲ PROGRAMOS PRIEMONES GAIRIŲ PATVIRTINIMO“ PAKEITIMO</text:p>
      <text:p text:style-name="P11"/>
      <text:p text:style-name="P12">2019 m. gruodžio 6 d. Nr. 3D-680</text:p>
      <text:p text:style-name="P13">Vilnius</text:p>
      <text:p text:style-name="P14"/>
      <text:p text:style-name="P15"/>
      <text:p text:style-name="P16">1.<text:tab/>P a k e i č i u Socialinio verslo vykdymo pagal Lietuvos kaimo plėtros 2014–2020 metų programos priemones gaires, patvirtintas Lietuvos Respublikos žemės ūkio ministro 2017 m. lapkričio 9 d. įsakymu Nr. 3D-720 „Dėl Socialinio verslo vykdymo pagal Lietuvos kaimo plėtros 2014–2020 metų programos priemones gairių patvirtinimo“, ir 5.1 papunktį išdėstau taip:</text:p>
      <text:p text:style-name="P17">„5.1.<text:s/><text:span text:style-name="T18">Bendruomeninis verslas</text:span><text:s/><text:span text:style-name="T19">(angl. community‘s enterprise)</text:span><text:s/>– verslo modelis, kai pagal KPP remiama bendruomenės ekonominė veikla vykdoma remiantis socialiai atsakingo verslo nuostatomis, o gaunamas pelnas skiriamas tą veiklą vykdančios organizacijos (išskyrus viešojo sektoriaus organizacijas) veiklai užtikrinti, aktualioms bendruomenės problemoms spręsti.“</text:p>
      <text:p text:style-name="P20">2.<text:tab/>N u s t a t a u, kad šis įsakymas taikomas ir vietos projektams, pateiktiems iki šio įsakymo įsigaliojimo.</text:p>
      <text:p text:style-name="P21"/>
      <text:p text:style-name="P22"/>
      <text:p text:style-name="P23"/>
      <text:p text:style-name="P24">Žemės ūkio ministras<text:s/>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06T13:52:00Z</meta:creation-date>
    <dc:date>2019-12-06T13:52:00Z</dc:date>
    <meta:template xlink:href="Normal.dotm" xlink:type="simple"/>
    <meta:editing-cycles>1</meta:editing-cycles>
    <meta:editing-duration>PT0S</meta:editing-duration>
    <meta:document-statistic meta:page-count="1" meta:paragraph-count="19" meta:word-count="148" meta:character-count="1171" meta:row-count="37" meta:non-whitespace-character-count="1042"/>
  </office:meta>
</office:document-meta>
</file>