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2021 M. SAUSIO 29 D. KOMISIJOS ĮGYVENDINIMO REGLAMENTO (ES) 2021/111, KURIUO TAM TIKRUS GAMINIUS LEIDŽIAMA EKSPORTUOTI TIK PAGAL EKSPORTO LEIDIMĄ, ĮGYVENDINIMO</text:span></text:p>
      <text:p text:style-name="P17"/>
      <text:p text:style-name="P18">2021 m. kovo 3 d. Nr. 137</text:p>
      <text:p text:style-name="P19">Vilnius</text:p>
      <text:p text:style-name="P20"/>
      <text:p text:style-name="P21"><text:span text:style-name="T22">Įgyvendindama 2021 m. sausio 29 d. Komisijos įgyvendinimo reglamentą (ES) 2021/111, kuriuo tam tikrus gaminius leidžiama eksportuoti tik pagal eksporto leidimą, ir atsižvelgdama į 2015 m. kovo 11 d. Europos Parlamento ir Tarybos reglamento (ES) 2015/479 dėl bendrų eksporto taisyklių 5 ir 6 straipsnius,<text:s/></text:span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skirti Valstybinę vaistų kontrolės tarnybą prie Lietuvos Respublikos sveikatos apsaugos ministerijos atsakinga už Reglamente (ES) 2021/111 ar kituose<text:s/></text:span><text:span text:style-name="T29">pagal R</text:span><text:span text:style-name="T30">eglamento (ES) 2015/479 5 ir 6 straipsnius priimtuose ir po Reglamento (ES) 2021/111 laikino galiojimo pabaigos taikomuose Komisijos reglamentuose kompetentingai institucijai nurodytų funkcijų vykdymą.</text:span></text:p>
      <text:p text:style-name="P31"><text:span text:style-name="T32">2</text:span><text:span text:style-name="T33">. Pavesti Lietuvos Respublikos sveikatos apsaugos ministrui, suderinus su Muitinės departamentu prie Lietuvos Respublikos finansų ministerijos, nustatyti Reglamente (ES) 2021/111 ar kituose<text:s/></text:span><text:span text:style-name="T34">pagal R</text:span><text:span text:style-name="T35">eglamento (ES) 2015/479 5 ir 6 straipsnius priimtuose ir po Reglamento (ES)<text:s/></text:span><text:soft-page-break/><text:span text:style-name="T36">2021/111 laikino galiojimo pabaigos taikomuose Komisijos reglamentuose nurodytų eksporto leidimų išdavimo tvarką.<text:s/></text:span></text:p>
      <text:p text:style-name="P37"><text:span text:style-name="T38">3</text:span><text:span text:style-name="T39">. Nustatyti, kad šis nutarimas netenka galios tą dieną, kai panaikinamas Reglamente (ES) 2021/111 ar kituose<text:s/></text:span><text:span text:style-name="T40">pagal R</text:span><text:span text:style-name="T41">eglamento (ES) 2015/479 5 ir 6 straipsnius priimtuose ir po Reglamento (ES) 2021/111 laikino galiojimo pabaigos taikomuose Komisijos reglamentuose nustatytas reikalavimas eksportuoti juose nurodytas prekes tik pagal eksporto leidimą.</text:span></text:p>
      <text:p text:style-name="P42"/>
      <text:p text:style-name="P43"/>
      <text:p text:style-name="P44"/>
      <text:p text:style-name="P45">Ministrė Pirmininkė<text:tab/>Ingrida Šimonytė</text:p>
      <text:p text:style-name="P46"/>
      <text:p text:style-name="P47"/>
      <text:p text:style-name="P48"/>
      <text:p text:style-name="P49"><text:span text:style-name="T50">Sveikatos apsaugos ministras</text:span><text:span text:style-name="T5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4T11:29:00Z</meta:creation-date>
    <dc:date>2022-01-14T11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4" meta:character-count="1790" meta:row-count="28" meta:non-whitespace-character-count="1585"/>
  </office:meta>
</office:document-meta>
</file>