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-0.0986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margin-right="-0.0986in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right="-0.0986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right="-0.0986in" fo:text-indent="0.5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SVEIKATOS PRIEŽIŪROS SPECIALISTŲ IZOLIAVIMO BEI TYRIMŲ DĖL COVID-19 LIGOS (KORONAVIRUSO INFEKCIJOS) ATLIKIMO</text:span></text:p>
      <text:p text:style-name="P17"/>
      <text:p text:style-name="P18"/>
      <text:p text:style-name="P19">2020 m. kovo 31 d. Nr. V-637</text:p>
      <text:p text:style-name="P20">Vilnius</text:p>
      <text:p text:style-name="P21"/>
      <text:p text:style-name="P22"><text:span text:style-name="T23">Vadovaudamasis Lietuvos Respublikos civilinės saugos įstatymo 15 straipsnio 2 dalies 1 ir 4 punktais, Valstybiniu ekstremaliųjų situacijų valdymo planu, patvirtintu Lietuvos Respublikos Vyriausybės 2010 m. spalio 20 d. nutarimu Nr. 1503 „Dėl Valstybinio ekstremaliųjų situacijų valdymo plano patvirtinimo“,</text:span><text:span text:style-name="T24"><text:s/></text:span><text:span text:style-name="T25">Lietuvos Respublikos Ministro Pirmininko 2020 m. vasario 27 d. potvarkiu Nr. 43 „Dėl valstybės lygio ekstremaliosios situacijos valstybės operacijų vadovo paskyrimo“</text:span><text:span text:style-name="T26">, atsižvelgdamas į Lietuvos Respublikos Vyriausybės 2020 m. vasario 26 d. nutarimą Nr. 152 „Dėl<text:s/></text:span><text:span text:style-name="T27">valstybės lygio ekstremaliosios situacijos paskelbimo“<text:s/></text:span><text:span text:style-name="T28">bei siekdamas užtikrinti tinkamą sveikatos priežiūros paslaugų teikimą<text:s/></text:span><text:span text:style-name="T29">valstybės lygio ekstremaliosios situacijos metu, n u s p r e n d ž i u:</text:span></text:p>
      <text:p text:style-name="P30"><text:span text:style-name="T31">Įpareigoti visų asmens sveikatos priežiūros įstaigų nepriklausomai nuo jų pavaldumo ir nuosavybės formos vadovus, sprendžiant klausimus dėl sveikatos priežiūros specialistų izoliavimo bei tyrimų dėl COVID-19 ligos (koronaviruso infekcijos) atlikimo, vadovautis Sveikatos apsaugos darbuotojų COVID-19 ekspozicijos bei ligos valdymo gairėmis, patalpintomis<text:s/></text:span><text:span text:style-name="T32">Lietuvos Respublikos sveikatos apsaugos ministerijos<text:s/></text:span><text:span text:style-name="T33">interneto tinklapyje adresu:<text:s/></text:span><text:span text:style-name="T34">http://sam.lrv.lt/uploads/sam/documents/files/KORONA/SAD_ekspozicijos_gaires_v1_galutinis.pdf.</text:span></text:p>
      <text:p text:style-name="P35"/>
      <text:p text:style-name="P36"/>
      <text:p text:style-name="Normal"><text:span text:style-name="T37">Sveikatos apsaugos ministras –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18T11:14:00Z</meta:creation-date>
    <dc:date>2020-11-18T11:14:00Z</dc:date>
    <meta:print-date>2020-03-31T10:2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4" meta:word-count="210" meta:character-count="1686" meta:row-count="95" meta:non-whitespace-character-count="1530"/>
  </office:meta>
</office:document-meta>
</file>