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weight="bold" style:font-weight-asian="bold" style:font-weight-complex="bold" fo:text-transform="uppercase"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7" style:parent-style-name="Normal" style:family="paragraph">
      <style:paragraph-properties fo:margin-left="3.6in">
        <style:tab-stops/>
      </style:paragraph-properties>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333333" style:font-size-complex="12pt"/>
    </style:style>
    <style:style style:name="P62" style:parent-style-name="Normal" style:family="paragraph">
      <style:paragraph-properties fo:text-indent="0.043in">
        <style:tab-stops>
          <style:tab-stop style:type="left" style:position="3.8451in"/>
        </style:tab-stops>
      </style:paragraph-properties>
      <style:text-properties style:font-size-complex="12pt" style:language-asian="lt" style:country-asian="LT"/>
    </style:style>
    <style:style style:name="P63" style:parent-style-name="Normal" style:family="paragraph">
      <style:paragraph-properties fo:text-indent="3in"/>
      <style:text-properties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fo:margin-left="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letter-spacing="-0.0013in" style:font-size-complex="12pt"/>
    </style:style>
    <style:style style:name="T100" style:parent-style-name="DefaultParagraphFont" style:family="text">
      <style:text-properties style:font-name-asian="Calibri" fo:letter-spacing="-0.0013in" fo:font-size="10pt" style:font-size-asian="10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in"/>
      <style:text-properties fo:font-weight="bold" style:font-weight-asian="bold"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fo:language="es" fo:country="ES"/>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5in">
        <style:tab-stops>
          <style:tab-stop style:type="left" style:position="0.8861in"/>
        </style:tab-stops>
      </style:paragraph-properties>
    </style:style>
    <style:style style:name="P222" style:parent-style-name="Normal" style:family="paragraph">
      <style:paragraph-properties fo:text-align="center">
        <style:tab-stops>
          <style:tab-stop style:type="left" style:position="0.8861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8861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13in"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4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text-align="justify" fo:text-indent="0.54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4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7875in"/>
        </style:tab-stops>
      </style:paragraph-properties>
    </style:style>
    <style:style style:name="P386" style:parent-style-name="Normal" style:family="paragraph">
      <style:paragraph-properties fo:text-align="center">
        <style:tab-stops>
          <style:tab-stop style:type="left" style:position="0.9062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9062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tab-stops>
          <style:tab-stop style:type="left" style:position="0.9062in"/>
        </style:tab-stops>
      </style:paragraph-properties>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master-page-name="MPF2" style:family="paragraph">
      <style:paragraph-properties fo:break-before="page" fo:margin-left="3.75in" style:page-number="1">
        <style:tab-stops/>
      </style:paragraph-properties>
      <style:text-properties style:font-size-complex="12pt"/>
    </style:style>
    <style:style style:name="P401" style:parent-style-name="Normal" style:family="paragraph">
      <style:paragraph-properties fo:margin-left="3.75in">
        <style:tab-stops/>
      </style:paragraph-properties>
      <style:text-properties style:font-size-complex="12pt"/>
    </style:style>
    <style:style style:name="P402" style:parent-style-name="Normal" style:family="paragraph">
      <style:paragraph-properties fo:margin-left="3.75in">
        <style:tab-stops/>
      </style:paragraph-properties>
      <style:text-properties style:font-size-complex="12pt"/>
    </style:style>
    <style:style style:name="P403" style:parent-style-name="Normal" style:family="paragraph">
      <style:paragraph-properties fo:margin-left="3.75in">
        <style:tab-stops/>
      </style:paragraph-properties>
      <style:text-properties style:font-size-complex="12pt"/>
    </style:style>
    <style:style style:name="P404" style:parent-style-name="Normal" style:family="paragraph">
      <style:paragraph-properties fo:margin-left="3.75in">
        <style:tab-stops/>
      </style:paragraph-properties>
      <style:text-properties style:font-size-complex="12pt"/>
    </style:style>
    <style:style style:name="P405" style:parent-style-name="Normal" style:family="paragraph">
      <style:paragraph-properties fo:margin-left="3.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9"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0" style:parent-style-name="Normal" style:family="paragraph">
      <style:paragraph-properties fo:keep-together="always"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166in"/>
      <style:text-properties fo:font-style="italic" style:font-style-asian="italic" style:font-size-complex="12pt"/>
    </style:style>
    <style:style style:name="P442" style:parent-style-name="Normal" style:family="paragraph">
      <style:paragraph-properties fo:text-align="justify"/>
      <style:text-properties fo:font-style="italic" style:font-style-asian="italic" style:font-size-complex="12pt"/>
    </style:style>
    <style:style style:name="P443" style:parent-style-name="Normal" style:family="paragraph">
      <style:paragraph-properties fo:text-align="center"/>
    </style:style>
    <style:style style:name="P444" style:parent-style-name="Normal" style:master-page-name="MPF3" style:family="paragraph">
      <style:paragraph-properties fo:break-before="page" fo:margin-left="3.75in" style:page-number="1">
        <style:tab-stops/>
      </style:paragraph-properties>
      <style:text-properties style:font-size-complex="12pt"/>
    </style:style>
    <style:style style:name="P449" style:parent-style-name="Normal" style:family="paragraph">
      <style:paragraph-properties fo:margin-left="3.75in">
        <style:tab-stops/>
      </style:paragraph-properties>
      <style:text-properties style:font-size-complex="12pt"/>
    </style:style>
    <style:style style:name="P450" style:parent-style-name="Normal" style:family="paragraph">
      <style:paragraph-properties fo:margin-left="3.75in">
        <style:tab-stops/>
      </style:paragraph-properties>
      <style:text-properties style:font-size-complex="12pt"/>
    </style:style>
    <style:style style:name="P451" style:parent-style-name="Normal" style:family="paragraph">
      <style:paragraph-properties fo:margin-left="3.75in">
        <style:tab-stops/>
      </style:paragraph-properties>
      <style:text-properties style:font-size-complex="12pt"/>
    </style:style>
    <style:style style:name="P452" style:parent-style-name="Normal" style:family="paragraph">
      <style:paragraph-properties fo:margin-left="3.75in">
        <style:tab-stops/>
      </style:paragraph-properties>
      <style:text-properties style:font-size-complex="12pt"/>
    </style:style>
    <style:style style:name="P453" style:parent-style-name="Normal" style:family="paragraph">
      <style:paragraph-properties fo:margin-left="3.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043in"/>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5166in"/>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text-properties style:font-name-asian="Calibri" fo:font-size="10pt" style:font-size-asian="10pt"/>
    </style:style>
    <style:style style:name="P491" style:parent-style-name="Normal" style:family="paragraph">
      <style:paragraph-properties fo:text-align="end"/>
    </style:style>
    <style:style style:name="P492" style:parent-style-name="Normal" style:master-page-name="MPF4" style:family="paragraph">
      <style:paragraph-properties fo:break-before="page" fo:text-align="justify" style:page-number="1"/>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Calibri" fo:text-transform="uppercase" style:font-size-complex="12pt" fo:language="en" fo:country="US"/>
    </style:style>
    <style:style style:name="P499" style:parent-style-name="Normal" style:family="paragraph">
      <style:paragraph-properties fo:text-align="justify" fo:margin-left="2.7in">
        <style:tab-stops/>
      </style:paragraph-properties>
      <style:text-properties style:font-size-complex="12pt"/>
    </style:style>
    <style:style style:name="P500" style:parent-style-name="Normal" style:family="paragraph">
      <style:paragraph-properties fo:text-align="justify" fo:margin-left="2.7in">
        <style:tab-stops/>
      </style:paragraph-properties>
      <style:text-properties style:font-size-complex="12pt"/>
    </style:style>
    <style:style style:name="P501" style:parent-style-name="Normal" style:family="paragraph">
      <style:paragraph-properties fo:text-align="justify" fo:margin-left="2.7in">
        <style:tab-stops/>
      </style:paragraph-properties>
      <style:text-properties style:font-size-complex="12pt"/>
    </style:style>
    <style:style style:name="P502" style:parent-style-name="Normal" style:family="paragraph">
      <style:paragraph-properties fo:text-align="justify" fo:margin-left="2.7in">
        <style:tab-stops/>
      </style:paragraph-properties>
      <style:text-properties style:font-size-complex="12pt"/>
    </style:style>
    <style:style style:name="P503" style:parent-style-name="Normal" style:family="paragraph">
      <style:paragraph-properties fo:text-align="justify" fo:margin-left="2.7in">
        <style:tab-stops/>
      </style:paragraph-properties>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text-position="super 66.6%" style:font-size-complex="12pt"/>
    </style:style>
    <style:style style:name="P510" style:parent-style-name="Normal" style:family="paragraph">
      <style:paragraph-properties fo:text-indent="3.0138in"/>
    </style:style>
    <style:style style:name="T511" style:parent-style-name="DefaultParagraphFont" style:family="text">
      <style:text-properties style:text-position="super 66.6%" style:font-size-complex="12pt"/>
    </style:style>
    <style:style style:name="P512" style:parent-style-name="Normal" style:family="paragraph">
      <style:paragraph-properties fo:text-indent="0.043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text-position="super 66.6%"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TableColumn522" style:family="table-column">
      <style:table-column-properties style:column-width="0.5666in"/>
    </style:style>
    <style:style style:name="TableColumn523" style:family="table-column">
      <style:table-column-properties style:column-width="2.0659in"/>
    </style:style>
    <style:style style:name="TableColumn524" style:family="table-column">
      <style:table-column-properties style:column-width="0.9069in"/>
    </style:style>
    <style:style style:name="TableColumn525" style:family="table-column">
      <style:table-column-properties style:column-width="0.868in"/>
    </style:style>
    <style:style style:name="TableColumn526" style:family="table-column">
      <style:table-column-properties style:column-width="0.868in"/>
    </style:style>
    <style:style style:name="TableColumn527" style:family="table-column">
      <style:table-column-properties style:column-width="1.5673in"/>
    </style:style>
    <style:style style:name="Table521" style:family="table">
      <style:table-properties style:width="6.843in" style:rel-width="100%" fo:margin-left="0in" table:align="left"/>
    </style:style>
    <style:style style:name="TableRow528" style:family="table-row">
      <style:table-row-properties style:min-row-height="0.3284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P531" style:parent-style-name="Normal" style:family="paragraph">
      <style:paragraph-properties fo:text-align="center"/>
      <style:text-properties fo:font-weight="bold" style:font-weight-asian="bold"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P542" style:parent-style-name="Normal" style:family="paragraph">
      <style:paragraph-properties fo:text-align="center"/>
      <style:text-properties fo:font-weight="bold" style:font-weight-asian="bold"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0pt" style:font-size-asian="10pt"/>
    </style:style>
    <style:style style:name="TableRow550" style:family="table-row">
      <style:table-row-properties style:min-row-height="0.1618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Row553" style:family="table-row">
      <style:table-row-properties style:min-row-height="0.180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text-indent="0.0368in"/>
      <style:text-properties fo:font-weight="bold" style:font-weight-asian="bold" fo:font-size="10pt" style:font-size-asian="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weight="bold" style:font-weight-asian="bold" style:font-weight-complex="bold"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font-weight-complex="bold"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fo:font-size="10pt" style:font-size-asian="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font-size-complex="12pt"/>
    </style:style>
    <style:style style:name="T987" style:parent-style-name="DefaultParagraphFont" style:family="text">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font-size-complex="12pt"/>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fo:font-size="10pt" style:font-size-asian="10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weight="bold" style:font-weight-asian="bold" style:font-weight-complex="bold"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font-size-complex="12pt"/>
    </style:style>
    <style:style style:name="T1355" style:parent-style-name="DefaultParagraphFont" style:family="text">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0pt" style:font-size-asian="10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font-size-complex="12pt"/>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weight-complex="bold" fo:font-size="10pt" style:font-size-asian="10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0pt" style:font-size-asian="10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font-weight-complex="bold"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fo:language="es" fo:country="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weight="bold" style:font-weight-asian="bold" style:font-weight-complex="bold" fo:font-size="10pt" style:font-size-asian="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font-weight-complex="bold" fo:font-size="10pt" style:font-size-asian="10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0pt" style:font-size-asian="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fo:font-size="10pt" style:font-size-asian="10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368in"/>
    </style:style>
    <style:style style:name="T1809" style:parent-style-name="DefaultParagraphFont" style:family="text">
      <style:text-properties fo:font-weight="bold" style:font-weight-asian="bold" fo:font-size="10pt" style:font-size-asian="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0pt" style:font-size-asian="10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fo:font-size="10pt" style:font-size-asian="10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font-size-complex="12pt"/>
    </style:style>
    <style:style style:name="T1862" style:parent-style-name="DefaultParagraphFont" style:family="text">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9.5pt" style:font-size-asian="9.5pt" style:font-size-complex="9.5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font-size="9.5pt" style:font-size-asian="9.5pt" style:font-size-complex="9.5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ize="9.5pt" style:font-size-asian="9.5pt" style:font-size-complex="9.5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9.5pt" style:font-size-asian="9.5pt" style:font-size-complex="9.5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font-size="9.5pt" style:font-size-asian="9.5pt" style:font-size-complex="9.5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9.5pt" style:font-size-asian="9.5pt" style:font-size-complex="9.5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font-size="9.5pt" style:font-size-asian="9.5pt" style:font-size-complex="9.5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9.5pt" style:font-size-asian="9.5pt" style:font-size-complex="9.5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size="9.5pt" style:font-size-asian="9.5pt" style:font-size-complex="9.5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9.5pt" style:font-size-asian="9.5pt" style:font-size-complex="9.5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9.5pt" style:font-size-asian="9.5pt" style:font-size-complex="9.5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9.5pt" style:font-size-asian="9.5pt" style:font-size-complex="9.5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ize="9.5pt" style:font-size-asian="9.5pt" style:font-size-complex="9.5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size="9.5pt" style:font-size-asian="9.5pt" style:font-size-complex="9.5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9.5pt" style:font-size-asian="9.5pt" style:font-size-complex="9.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font-size="9.5pt" style:font-size-asian="9.5pt" style:font-size-complex="9.5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font-size="9.5pt" style:font-size-asian="9.5pt" style:font-size-complex="9.5pt"/>
    </style:style>
    <style:style style:name="T2060" style:parent-style-name="DefaultParagraphFont" style:family="text">
      <style:text-properties fo:font-size="9.5pt" style:font-size-asian="9.5pt" style:font-size-complex="9.5pt"/>
    </style:style>
    <style:style style:name="T2061" style:parent-style-name="DefaultParagraphFont" style:family="text">
      <style:text-properties fo:font-weight="bold" style:font-weight-asian="bold" style:font-weight-complex="bold" fo:font-size="9.5pt" style:font-size-asian="9.5pt" style:font-size-complex="9.5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9.5pt" style:font-size-asian="9.5pt" style:font-size-complex="9.5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9.5pt" style:font-size-asian="9.5pt" style:font-size-complex="9.5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9.5pt" style:font-size-asian="9.5pt" style:font-size-complex="9.5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font-size="9.5pt" style:font-size-asian="9.5pt" style:font-size-complex="9.5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font-size="9.5pt" style:font-size-asian="9.5pt" style:font-size-complex="9.5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9.5pt" style:font-size-asian="9.5pt" style:font-size-complex="9.5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font-size="9.5pt" style:font-size-asian="9.5pt" style:font-size-complex="9.5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9.5pt" style:font-size-asian="9.5pt" style:font-size-complex="9.5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fo:font-size="9.5pt" style:font-size-asian="9.5pt" style:font-size-complex="9.5pt"/>
    </style:style>
    <style:style style:name="T2135" style:parent-style-name="DefaultParagraphFont" style:family="text">
      <style:text-properties fo:font-size="10pt" style:font-size-asian="10pt" style:font-size-complex="12pt"/>
    </style:style>
    <style:style style:name="T2136" style:parent-style-name="DefaultParagraphFont" style:family="text">
      <style:text-properties fo:font-size="9.5pt" style:font-size-asian="9.5pt" style:font-size-complex="9.5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9.5pt" style:font-size-asian="9.5pt" style:font-size-complex="9.5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font-size="9.5pt" style:font-size-asian="9.5pt" style:font-size-complex="9.5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font-size="9.5pt" style:font-size-asian="9.5pt" style:font-size-complex="9.5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fo:font-size="9.5pt" style:font-size-asian="9.5pt" style:font-size-complex="9.5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fo:font-size="9.5pt" style:font-size-asian="9.5pt" style:font-size-complex="9.5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fo:font-size="9.5pt" style:font-size-asian="9.5pt" style:font-size-complex="9.5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9.5pt" style:font-size-asian="9.5pt" style:font-size-complex="9.5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fo:font-size="9.5pt" style:font-size-asian="9.5pt" style:font-size-complex="9.5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size="9.5pt" style:font-size-asian="9.5pt" style:font-size-complex="9.5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9.5pt" style:font-size-asian="9.5pt" style:font-size-complex="9.5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size="9.5pt" style:font-size-asian="9.5pt" style:font-size-complex="9.5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font-size="9.5pt" style:font-size-asian="9.5pt" style:font-size-complex="9.5pt"/>
    </style:style>
    <style:style style:name="T2268" style:parent-style-name="DefaultParagraphFont" style:family="text">
      <style:text-properties fo:font-size="9.5pt" style:font-size-asian="9.5pt" style:font-size-complex="9.5pt"/>
    </style:style>
    <style:style style:name="T2269" style:parent-style-name="DefaultParagraphFont" style:family="text">
      <style:text-properties fo:font-weight="bold" style:font-weight-asian="bold" style:font-weight-complex="bold" fo:font-size="9.5pt" style:font-size-asian="9.5pt" style:font-size-complex="9.5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9.5pt" style:font-size-asian="9.5pt" style:font-size-complex="9.5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font-size="9.5pt" style:font-size-asian="9.5pt" style:font-size-complex="9.5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9.5pt" style:font-size-asian="9.5pt" style:font-size-complex="9.5pt"/>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ize="9.5pt" style:font-size-asian="9.5pt" style:font-size-complex="9.5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font-size="9.5pt" style:font-size-asian="9.5pt" style:font-size-complex="9.5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fo:font-size="9.5pt" style:font-size-asian="9.5pt" style:font-size-complex="9.5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9.5pt" style:font-size-asian="9.5pt" style:font-size-complex="9.5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fo:font-size="9.5pt" style:font-size-asian="9.5pt" style:font-size-complex="9.5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9.5pt" style:font-size-asian="9.5pt" style:font-size-complex="9.5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fo:font-size="9.5pt" style:font-size-asian="9.5pt" style:font-size-complex="9.5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9.5pt" style:font-size-asian="9.5pt" style:font-size-complex="9.5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size="9.5pt" style:font-size-asian="9.5pt" style:font-size-complex="9.5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size="9.5pt" style:font-size-asian="9.5pt" style:font-size-complex="9.5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font-size="9.5pt" style:font-size-asian="9.5pt" style:font-size-complex="9.5pt"/>
    </style:style>
    <style:style style:name="T2408" style:parent-style-name="DefaultParagraphFont" style:family="text">
      <style:text-properties fo:font-size="8.5pt" style:font-size-asian="8.5pt" style:font-size-complex="8.5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font-size="9.5pt" style:font-size-asian="9.5pt" style:font-size-complex="9.5pt"/>
    </style:style>
    <style:style style:name="T2421" style:parent-style-name="DefaultParagraphFont" style:family="text">
      <style:text-properties fo:font-size="9.5pt" style:font-size-asian="9.5pt" style:font-size-complex="9.5pt"/>
    </style:style>
    <style:style style:name="T2422" style:parent-style-name="DefaultParagraphFont" style:family="text">
      <style:text-properties fo:font-weight="bold" style:font-weight-asian="bold" style:font-weight-complex="bold" fo:font-size="9.5pt" style:font-size-asian="9.5pt" style:font-size-complex="9.5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9.5pt" style:font-size-asian="9.5pt" style:font-size-complex="9.5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size="9.5pt" style:font-size-asian="9.5pt" style:font-size-complex="9.5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font-size="9.5pt" style:font-size-asian="9.5pt" style:font-size-complex="9.5pt"/>
    </style:style>
    <style:style style:name="T2441" style:parent-style-name="DefaultParagraphFont" style:family="text">
      <style:text-properties fo:font-size="9.5pt" style:font-size-asian="9.5pt" style:font-size-complex="9.5pt"/>
    </style:style>
    <style:style style:name="T2442" style:parent-style-name="DefaultParagraphFont" style:family="text">
      <style:text-properties fo:font-weight="bold" style:font-weight-asian="bold" style:font-weight-complex="bold" fo:font-size="9.5pt" style:font-size-asian="9.5pt" style:font-size-complex="9.5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9.5pt" style:font-size-asian="9.5pt" style:font-size-complex="9.5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ize="9.5pt" style:font-size-asian="9.5pt" style:font-size-complex="9.5pt"/>
    </style:style>
    <style:style style:name="T2449" style:parent-style-name="DefaultParagraphFont" style:family="text">
      <style:text-properties fo:font-size="5pt" style:font-size-asian="5pt" style:font-size-complex="5pt"/>
    </style:style>
    <style:style style:name="T2450" style:parent-style-name="DefaultParagraphFont" style:family="text">
      <style:text-properties fo:font-size="9.5pt" style:font-size-asian="9.5pt" style:font-size-complex="9.5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9.5pt" style:font-size-asian="9.5pt" style:font-size-complex="9.5p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fo:font-size="9.5pt" style:font-size-asian="9.5pt" style:font-size-complex="9.5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9.5pt" style:font-size-asian="9.5pt" style:font-size-complex="9.5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fo:font-size="9.5pt" style:font-size-asian="9.5pt" style:font-size-complex="9.5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fo:font-size="9.5pt" style:font-size-asian="9.5pt" style:font-size-complex="9.5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9.5pt" style:font-size-asian="9.5pt" style:font-size-complex="9.5p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fo:font-size="9.5pt" style:font-size-asian="9.5pt" style:font-size-complex="9.5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9.5pt" style:font-size-asian="9.5pt" style:font-size-complex="9.5p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fo:font-size="9.5pt" style:font-size-asian="9.5pt" style:font-size-complex="9.5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T2544" style:parent-style-name="DefaultParagraphFont" style:family="text">
      <style:text-properties fo:font-size="9.5pt" style:font-size-asian="9.5pt" style:font-size-complex="9.5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size="9.5pt" style:font-size-asian="9.5pt" style:font-size-complex="9.5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fo:font-size="9.5pt" style:font-size-asian="9.5pt" style:font-size-complex="9.5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9.5pt" style:font-size-asian="9.5pt" style:font-size-complex="9.5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size="9.5pt" style:font-size-asian="9.5pt" style:font-size-complex="9.5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9.5pt" style:font-size-asian="9.5pt" style:font-size-complex="9.5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9.5pt" style:font-size-asian="9.5pt" style:font-size-complex="9.5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9.5pt" style:font-size-asian="9.5pt" style:font-size-complex="9.5p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fo:font-size="9.5pt" style:font-size-asian="9.5pt" style:font-size-complex="9.5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9.5pt" style:font-size-asian="9.5pt" style:font-size-complex="9.5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fo:font-size="9.5pt" style:font-size-asian="9.5pt" style:font-size-complex="9.5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font-size="9.5pt" style:font-size-asian="9.5pt" style:font-size-complex="9.5pt"/>
    </style:style>
    <style:style style:name="T2639" style:parent-style-name="DefaultParagraphFont" style:family="text">
      <style:text-properties fo:font-weight="bold" style:font-weight-asian="bold" style:font-weight-complex="bold" fo:font-size="8.5pt" style:font-size-asian="8.5pt" style:font-size-complex="8.5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fo:font-size="9.5pt" style:font-size-asian="9.5pt" style:font-size-complex="9.5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9.5pt" style:font-size-asian="9.5pt" style:font-size-complex="9.5p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fo:font-size="9.5pt" style:font-size-asian="9.5pt" style:font-size-complex="9.5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9.5pt" style:font-size-asian="9.5pt" style:font-size-complex="9.5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size="9.5pt" style:font-size-asian="9.5pt" style:font-size-complex="9.5pt"/>
    </style:style>
    <style:style style:name="T2676" style:parent-style-name="DefaultParagraphFont" style:family="text">
      <style:text-properties fo:font-size="8.5pt" style:font-size-asian="8.5pt" style:font-size-complex="8.5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fo:font-size="9.5pt" style:font-size-asian="9.5pt" style:font-size-complex="9.5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size="9.5pt" style:font-size-asian="9.5pt" style:font-size-complex="9.5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9.5pt" style:font-size-asian="9.5pt" style:font-size-complex="9.5p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font-size="9.5pt" style:font-size-asian="9.5pt" style:font-size-complex="9.5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9.5pt" style:font-size-asian="9.5pt" style:font-size-complex="9.5pt"/>
    </style:style>
    <style:style style:name="T2729" style:parent-style-name="DefaultParagraphFont" style:family="text">
      <style:text-properties fo:font-size="9.5pt" style:font-size-asian="9.5pt" style:font-size-complex="9.5pt"/>
    </style:style>
    <style:style style:name="T2730" style:parent-style-name="DefaultParagraphFont" style:family="text">
      <style:text-properties fo:font-weight="bold" style:font-weight-asian="bold" style:font-weight-complex="bold" fo:font-size="9.5pt" style:font-size-asian="9.5pt" style:font-size-complex="9.5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9.5pt" style:font-size-asian="9.5pt" style:font-size-complex="9.5p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fo:font-size="9.5pt" style:font-size-asian="9.5pt" style:font-size-complex="9.5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fo:font-size="9.5pt" style:font-size-asian="9.5pt" style:font-size-complex="9.5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font-size="9.5pt" style:font-size-asian="9.5pt" style:font-size-complex="9.5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9.5pt" style:font-size-asian="9.5pt" style:font-size-complex="9.5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9.5pt" style:font-size-asian="9.5pt" style:font-size-complex="9.5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fo:font-size="9.5pt" style:font-size-asian="9.5pt" style:font-size-complex="9.5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fo:font-size="9.5pt" style:font-size-asian="9.5pt" style:font-size-complex="9.5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9.5pt" style:font-size-asian="9.5pt" style:font-size-complex="9.5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fo:font-size="9.5pt" style:font-size-asian="9.5pt" style:font-size-complex="9.5pt"/>
    </style:style>
    <style:style style:name="T2840" style:parent-style-name="DefaultParagraphFont" style:family="text">
      <style:text-properties fo:font-size="9.5pt" style:font-size-asian="9.5pt" style:font-size-complex="9.5pt"/>
    </style:style>
    <style:style style:name="T2841" style:parent-style-name="DefaultParagraphFont" style:family="text">
      <style:text-properties fo:font-weight="bold" style:font-weight-asian="bold" style:font-weight-complex="bold" fo:font-size="9.5pt" style:font-size-asian="9.5pt" style:font-size-complex="9.5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9.5pt" style:font-size-asian="9.5pt" style:font-size-complex="9.5p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fo:font-size="9.5pt" style:font-size-asian="9.5pt" style:font-size-complex="9.5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9.5pt" style:font-size-asian="9.5pt" style:font-size-complex="9.5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fo:font-size="9.5pt" style:font-size-asian="9.5pt" style:font-size-complex="9.5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font-size="9.5pt" style:font-size-asian="9.5pt" style:font-size-complex="9.5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9.5pt" style:font-size-asian="9.5pt" style:font-size-complex="9.5pt"/>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fo:font-size="9.5pt" style:font-size-asian="9.5pt" style:font-size-complex="9.5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fo:font-size="9.5pt" style:font-size-asian="9.5pt" style:font-size-complex="9.5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fo:font-size="9.5pt" style:font-size-asian="9.5pt" style:font-size-complex="9.5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fo:font-size="9.5pt" style:font-size-asian="9.5pt" style:font-size-complex="9.5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9.5pt" style:font-size-asian="9.5pt" style:font-size-complex="9.5p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fo:font-size="9.5pt" style:font-size-asian="9.5pt" style:font-size-complex="9.5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fo:font-size="9.5pt" style:font-size-asian="9.5pt" style:font-size-complex="9.5pt"/>
    </style:style>
    <style:style style:name="T2966" style:parent-style-name="DefaultParagraphFont" style:family="text">
      <style:text-properties fo:font-weight="bold" style:font-weight-asian="bold" style:font-weight-complex="bold" fo:font-size="8.5pt" style:font-size-asian="8.5pt" style:font-size-complex="8.5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font-size="9.5pt" style:font-size-asian="9.5pt" style:font-size-complex="9.5pt"/>
    </style:style>
    <style:style style:name="T2971" style:parent-style-name="DefaultParagraphFont" style:family="text">
      <style:text-properties fo:font-size="9.5pt" style:font-size-asian="9.5pt" style:font-size-complex="9.5pt"/>
    </style:style>
    <style:style style:name="T2972" style:parent-style-name="DefaultParagraphFont" style:family="text">
      <style:text-properties fo:font-weight="bold" style:font-weight-asian="bold" style:font-weight-complex="bold" fo:font-size="9.5pt" style:font-size-asian="9.5pt" style:font-size-complex="9.5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9.5pt" style:font-size-asian="9.5pt" style:font-size-complex="9.5pt"/>
    </style:style>
    <style:style style:name="TableCell2977" style:family="table-cell">
      <style:table-cell-properties fo:border="0.0069in solid #000000" style:writing-mode="lr-tb" fo:padding-top="0in" fo:padding-left="0.075in" fo:padding-bottom="0in" fo:padding-right="0.075in"/>
    </style:style>
    <style:style style:name="T2978" style:parent-style-name="DefaultParagraphFont" style:family="text">
      <style:text-properties fo:font-size="9.5pt" style:font-size-asian="9.5pt" style:font-size-complex="9.5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fo:font-size="9.5pt" style:font-size-asian="9.5pt" style:font-size-complex="9.5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fo:font-size="9.5pt" style:font-size-asian="9.5pt" style:font-size-complex="9.5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9.5pt" style:font-size-asian="9.5pt" style:font-size-complex="9.5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9.5pt" style:font-size-asian="9.5pt" style:font-size-complex="9.5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ize="9.5pt" style:font-size-asian="9.5pt" style:font-size-complex="9.5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ize="9.5pt" style:font-size-asian="9.5pt" style:font-size-complex="9.5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9.5pt" style:font-size-asian="9.5pt" style:font-size-complex="9.5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size="9.5pt" style:font-size-asian="9.5pt" style:font-size-complex="9.5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font-size="9.5pt" style:font-size-asian="9.5pt" style:font-size-complex="9.5pt"/>
    </style:style>
    <style:style style:name="T3071" style:parent-style-name="DefaultParagraphFont" style:family="text">
      <style:text-properties fo:font-size="9.5pt" style:font-size-asian="9.5pt" style:font-size-complex="9.5pt"/>
    </style:style>
    <style:style style:name="T3072" style:parent-style-name="DefaultParagraphFont" style:family="text">
      <style:text-properties fo:font-weight="bold" style:font-weight-asian="bold" style:font-weight-complex="bold" fo:font-size="9.5pt" style:font-size-asian="9.5pt" style:font-size-complex="9.5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size="9.5pt" style:font-size-asian="9.5pt" style:font-size-complex="9.5p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fo:font-size="9.5pt" style:font-size-asian="9.5pt" style:font-size-complex="9.5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font-size="9.5pt" style:font-size-asian="9.5pt" style:font-size-complex="9.5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size="9.5pt" style:font-size-asian="9.5pt" style:font-size-complex="9.5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9.5pt" style:font-size-asian="9.5pt" style:font-size-complex="9.5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size="9.5pt" style:font-size-asian="9.5pt" style:font-size-complex="9.5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ize="9.5pt" style:font-size-asian="9.5pt" style:font-size-complex="9.5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9.5pt" style:font-size-asian="9.5pt" style:font-size-complex="9.5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9.5pt" style:font-size-asian="9.5pt" style:font-size-complex="9.5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font-size="9.5pt" style:font-size-asian="9.5pt" style:font-size-complex="9.5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font-size="10pt" style:font-size-asian="10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P3178" style:parent-style-name="Normal" style:family="paragraph">
      <style:paragraph-properties fo:text-align="center"/>
      <style:text-properties fo:font-size="10pt" style:font-size-asian="10pt"/>
    </style:style>
    <style:style style:name="P3179" style:parent-style-name="Normal" style:family="paragraph">
      <style:paragraph-properties fo:text-align="center"/>
      <style:text-properties fo:font-size="10pt" style:font-size-asian="10pt"/>
    </style:style>
    <style:style style:name="P3180" style:parent-style-name="Normal" style:family="paragraph">
      <style:text-properties style:font-size-complex="12pt"/>
    </style:style>
    <style:style style:name="P3181" style:parent-style-name="Normal" style:family="paragraph">
      <style:text-properties fo:font-size="10pt" style:font-size-asian="10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per 63.6%" fo:font-size="11pt" style:font-size-asian="11pt" style:font-size-complex="11pt"/>
    </style:style>
    <style:style style:name="P31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7"/>
      <text:p text:style-name="P8">LIETUVOS TRANSPORTO SAUGOS ADMINISTRACIJOS<text:s/></text:p>
      <text:p text:style-name="P9">DIREKTORIUS</text:p>
      <text:p text:style-name="P10"/>
      <text:p text:style-name="P11"><text:span text:style-name="T12">įsakymas</text:span></text:p>
      <text:p text:style-name="P13">Dėl GELEŽINKELIO ĮMONIŲ (VEŽĖJŲ), pageidaujančių gauti bendrąJĮ SAUGOS SERTIFIKATą, PRAŠYMŲ IR KARTU SU PRAŠYMAIS PATEIKTŲ DOKUMENTŲ VERTINIMO TVARKOS APRAŠO PATVIRTINIMO</text:p>
      <text:p text:style-name="P14"/>
      <text:p text:style-name="P15"><text:span text:style-name="T16">2020 m. gruodžio 30 d. Nr.<text:s/></text:span><text:span text:style-name="T17">2BE-436</text:span></text:p>
      <text:p text:style-name="P18">Vilnius</text:p>
      <text:p text:style-name="P19"/>
      <text:p text:style-name="P20"/>
      <text:p text:style-name="P21"><text:span text:style-name="T22">Vadovaudamasis Lietuvos Respublikos geležinkelių tr</text:span><text:span text:style-name="T23">ansporto eismo saugos įstatymo<text:s/></text:span><text:span text:style-name="T24">8 straipsnio 2 dalies 2 punktu, Geležinkelių įmonių (vežėjų) prašymų išduoti bendruosius saugos sertifikatus ir geležinkelių infrastruktūros valdytojų prašymų išduoti saugos leidimus pateikimo <text:s/>taisyklių, patvirtintų Lietuvos Respublikos susisiekimo ministro 2003 m. sausio 23 d. įsakymu Nr. 3-37 „Dėl Geležinkelių įmonių (vežėjų) prašymų išduoti bendruosius saugos sertifikatus ir geležinkelių infrastruktūros valdytojų prašymų išduoti saugos leidimus pateikimo taisyklių patvirtinimo“, 9 punktu bei taikydamas 2018 m. balandžio 9 d. Komisijos įgyvendinimo reglamento (ES) 2018/763, kuriuo pagal Europos Parlamento ir Tarybos direktyvą (ES) 2016/798 nustatomos bendrų saugos sertifikatų išdavimo geležinkelio įmonėms praktinės taisyklės ir panaikinamas Komisijos reglamentas (EB) Nr. 653/2007, nuostatas:</text:span></text:p>
      <text:p text:style-name="P25"><text:span text:style-name="T26">1</text:span><text:span text:style-name="T27">.<text:s/></text:span><text:span text:style-name="T28">T v i r t i n u Geležinkelio įmonių (vežėjų), pageidaujančių gauti bendrąjį saugos sertifikatą, prašymų ir kartu su prašymais pateiktų dokumentų vertinimo tvarkos aprašą (pridedama).</text:span></text:p>
      <text:p text:style-name="P29"><text:span text:style-name="T30">2</text:span><text:span text:style-name="T31">. P r i p a ž į s t u netekusiu galios Valstybinės geležinkelio inspekcijos prie Susisiekimo ministerijos viršininko 201</text:span><text:span text:style-name="T32">4</text:span><text:span text:style-name="T33"><text:s/>m. sausio 7 d. įsakymą Nr. V-5 „</text:span><text:span text:style-name="T34">Dėl Geležinkelio įmonių (vežėjų) ir kitų įmonių, pageidaujančių gauti saugos sertifikato A ir (ar) B dalis (-į), bei geležinkelių infrastruktūros valdytojų, pageidaujančių gauti įgaliojimų eismo saugos srityje A ir (ar) B dalis (-į), paraiškų ir kartu su paraiškomis pateiktų dokumentų vertinimo tvarkos aprašo patvirtinimo</text:span><text:span text:style-name="T35">“ su visais pakeitimais ir papildymais.</text:span></text:p>
      <text:p text:style-name="P36"><text:span text:style-name="T37">3</text:span><text:span text:style-name="T38">. N u s t a t a u, kad šis įsakymas įsigalioja 2021 m. sausio 1 d.</text:span></text:p>
      <text:p text:style-name="P39"><text:span text:style-name="T40">4</text:span><text:span text:style-name="T41">. I n f o r m u o j u, kad šis įsakymas nustatyta tvarka skelbiamas Teisės aktų registre ir Lietuvos transporto saugos administracijos interneto svetainėje.</text:span></text:p>
      <text:p text:style-name="P42"/>
      <text:p text:style-name="P43"/>
      <text:p text:style-name="P44"/>
      <text:p text:style-name="P45">Administracijos direktoriaus pavaduotojas,<text:s/></text:p>
      <text:p text:style-name="Normal"><text:span text:style-name="T46">pavaduojantis Administracijos direktorių</text:span><text:span text:style-name="T47"><text:s text:c="17"/></text:span><text:span text:style-name="T48"><text:tab/></text:span><text:span text:style-name="T49"><text:tab/></text:span><text:span text:style-name="T50"><text:tab/></text:span><text:span text:style-name="T51"><text:s text:c="4"/>Tomas Kolendo</text:span></text:p>
      <text:soft-page-break/>
      <text:p text:style-name="P52">PATVIRTINTA</text:p>
      <text:p text:style-name="P57">Lietuvos transporto saugos administracijos<text:s/></text:p>
      <text:p text:style-name="P58">direktoriaus 2020 m. gruodžio 30 d.<text:s/></text:p>
      <text:p text:style-name="P59"><text:span text:style-name="T60">įsakymu Nr.<text:s/></text:span><text:span text:style-name="T61">2BE-436</text:span></text:p>
      <text:p text:style-name="P62"/>
      <text:p text:style-name="P63"/>
      <text:p text:style-name="P64"/>
      <text:p text:style-name="P65"><text:span text:style-name="T66">GELEŽINKELIO ĮMONIŲ (VEŽĖJŲ), PAGEIDAUJANČIŲ GAUTI BENDRĄJĮ SAUGOS SERTIFIKATĄ, PRAŠYMŲ IR<text:s/></text:span><text:span text:style-name="T67">KARTU SU PRAŠYMAIS PATEIKTŲ</text:span><text:span text:style-name="T68"><text:s/>DOKUMENTŲ VERTINIMO TVARKOS APRAŠAS</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ležinkelio įmonių (vežėjų), pageidaujančių gauti bendrąjį saugos sertifikatą, prašymų ir kartu su prašymais pateiktų dokumentų vertinimo tvarkos aprašas (toliau – Aprašas) nustato geležinkelio įmonių (vežėjų), pageidaujančių įgyti bendrąjį saugos sertifikatą <text:s/></text:span><text:span text:style-name="T78">(toliau – pareiškėjai),</text:span><text:span text:style-name="T79"><text:s/>prašymų išduoti bendruosius saugos sertifikatus (toliau – prašymas) ir kartu su prašymais pateiktų dokumentų bendrajam saugos sertifikatui išduoti, atnaujinti, pakeisti ir (ar) papildyti vertinimo tvarką, prašymų trūkumų skirstymo į kategorijas kriterijus ir pareiškėjo<text:s/></text:span><text:span text:style-name="T80">patikrinimo veiklos vietoje atvejus</text:span><text:span text:style-name="T81">.</text:span></text:p>
      <text:p text:style-name="P82"><text:span text:style-name="T83">2</text:span><text:span text:style-name="T84">.<text:s/></text:span><text:span text:style-name="T85">Aprašo nuostatos, taikytinos geležinkelio įmonėms (vežėjams),<text:s/></text:span><text:span text:style-name="T86">mutatis mutandis</text:span><text:span text:style-name="T87"><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 infrastruktūros objektų statybos, remonto ir (ar) techninės priežiūros darbų atlikimo vietą ar iš jos, ir įgyti bendrąjį saugos sertifikatą arba jau yra įgijusios saugos sertifikatą ar bendrąjį saugos sertifikatą.</text:span></text:p>
      <text:p text:style-name="P88"><text:span text:style-name="T89">3</text:span><text:span text:style-name="T90">. Lietuvos transporto saugos administracija (toliau – Administracija) prašymų vertinimą atlieka Lietuvos Respublikos geležinkelių transporto eismo saugos įstatymo 8 straipsnyje,<text:s/></text:span><text:span text:style-name="T91">Geležinkelių įmonių (vežėjų) prašymų išduoti bendruosius saugos sertifikatus ir geležinkelių infrastruktūros valdytojų prašymų išduoti saugos leidimus pateikimo taisyklėse,<text:s/></text:span><text:span text:style-name="T92">patvirtintose Lietuvos Respublikos susisiekimo ministro 2003 m. sausio 23 d. įsakymu Nr. 3-37 „Dėl<text:s/></text:span><text:span text:style-name="T93">Geležinkelių įmonių (vežėjų) prašymų išduoti bendruosius saugos sertifikatus ir geležinkelių infrastruktūros valdytojų prašymų išduoti saugos leidimus pateikimo</text:span><text:span text:style-name="T94"><text:s/>taisyklių patvirtinimo“<text:s/></text:span><text:span text:style-name="T95"><text:s/>(toliau – Taisyklės),</text:span><text:span text:style-name="T96"><text:s/>2018 m. balandžio 9 d. Komisijos įgyvendinimo reglamente (ES) 2018/763, kuriuo pagal Europos Parlamento ir Tarybos direktyvą (ES) 2016/798 nustatomos bendrų saugos sertifikatų išdavimo geležinkelio įmonėms praktinės taisyklės ir panaikinamas Komisijos reglamentas (EB) Nr. 653/2007, (toliau –<text:s/></text:span><text:span text:style-name="T97">Reglament</text:span><text:span text:style-name="T98">as</text:span><text:span text:style-name="T99"><text:s/>(ES) 2018/763</text:span><text:span text:style-name="T100">)</text:span><text:span text:style-name="T101"><text:s/>ir šiame Apraše nustatyta tvarka.</text:span></text:p>
      <text:p text:style-name="P102"><text:span text:style-name="T103">4</text:span><text:span text:style-name="T104">. Pareiškėjų pateiktus prašymus ir dokumentus administruoja, vertina ir tikrina Administracijos Paslaugų departamento atsakingas darbuotojas (toliau – atsakingas darbuotojas), o priimamus sprendimus išduoti, atsisakyti išduoti, atnaujinti, pakeisti ir (ar) papildyti bendrąjį saugos sertifikatą ar palikti prašymą nenagrinėtą pasirašo Paslaugų departamento skyriaus vedėjas arba kitas Administracijos direktoriaus įsakymu paskirtas asmuo. Sprendime aiškiai nurodomas<text:s/></text:span><text:span text:style-name="T105"><text:s/>jo priėmimo pagrindas ir motyvai bei procedūra, pagal kurią pareiškėjas gali prašyti peržiūrėti sprendimą arba jį apskųsti.</text:span></text:p>
      <text:p text:style-name="P106"><text:span text:style-name="T107">5</text:span><text:span text:style-name="T108">. Šiame Apraše vartojamos sąvokos suprantamos taip, kaip jos apibrėžtos<text:s/></text:span><text:span text:style-name="T109">Reglamente (ES) 2018/763,<text:s/></text:span><text:span text:style-name="T110">Lietuvos Respublikos geležinkelių transporto kodekse ir Geležinkelių transporto eismo saugos įstatyme.</text:span></text:p>
      <text:p text:style-name="P111"/>
      <text:p text:style-name="Normal"/>
      <text:p text:style-name="P112"><text:span text:style-name="T113">II</text:span><text:span text:style-name="T114"><text:s/>SKYRIUS</text:span></text:p>
      <text:p text:style-name="P115"><text:span text:style-name="T116">PRAŠYMŲ IŠDUOTI BENDRĄJĮ SAUGOS SERTIFIKATĄ VERTINIMAS</text:span></text:p>
      <text:p text:style-name="P117"/>
      <text:p text:style-name="P118"><text:span text:style-name="T119">6</text:span><text:span text:style-name="T120">. Prašymų ir kartu pateikiamų dokumentų vertinimas atliekamas vadovaujantis<text:s/></text:span><text:span text:style-name="T121">Reglamento (ES) 2018/763</text:span><text:span text:style-name="T122"><text:s/>II priede nustatytu saugos vertinimo procesu.</text:span></text:p>
      <text:p text:style-name="P123"><text:span text:style-name="T124">7</text:span><text:span text:style-name="T125">. Atsakingas darbuotojas, kuris vadovaudamasis Geležinkelių transporto eismo saugos įstatymo 7 straipsnio 5 dalies 1 punktu kreipiasi į ekspertus ir specialistus dėl reikiamos pagalbos, turi užtikrinti, kad jie pasirašytų Administracijos nustatytos formos nešališkumo deklaracijas ir konfidencialumo pasižadėjimus (1 ir 2 priedai). Nešališkumo deklaracijas ir konfidencialumo pasižadėjimus saugo Administracija.<text:s/></text:span></text:p>
      <text:p text:style-name="P126"><text:span text:style-name="T127">8</text:span><text:span text:style-name="T128">. Atsakingas darbuotojas Geležinkelių transporto eismo saugos įstatymo 8 straipsnio 5 dalyje nustatyta tvarka atlieka prašymo ir kartu su prašymu pateiktų dokumentų pirminį vertinimą (toliau – pirminis vertinimas) bei informuoja pareiškėją apie pirminio vertinimo rezultatus.<text:s/></text:span></text:p>
      <text:p text:style-name="P129"><text:span text:style-name="T130">9</text:span><text:span text:style-name="T131">. Pirminio vertinimo metu nustatoma:<text:s/></text:span></text:p>
      <text:p text:style-name="P132"><text:span text:style-name="T133">9.1</text:span><text:span text:style-name="T134">. ar pateiktas<text:s/></text:span><text:span text:style-name="T135">Reglamento (ES) 2018/763 I priede nustatyto turinio</text:span><text:span text:style-name="T136"><text:s text:c="2"/>prašymas;</text:span></text:p>
      <text:p text:style-name="P137"><text:span text:style-name="T138">9.2</text:span><text:span text:style-name="T139">. ar pateiktas<text:s/></text:span><text:span text:style-name="T140">2018 m. kovo 8 d. Komisijos deleguotojo reglamento (ES) 2018/762,<text:s/></text:span><text:span text:style-name="T141">kuriuo pagal Europos Parlamento ir Tarybos direktyvą (ES) 2016/798 nustatomi su saugos valdymo sistemų reikalavimais susiję bendrieji saugos būdai ir panaikinami Komisijos reglamentai (ES) Nr. 1158/2010 ir (ES) Nr. 1169/2010</text:span><text:span text:style-name="T142"><text:s/>(toliau – Reglamentas (ES) 2018/762), I priedo<text:s/></text:span><text:span text:style-name="T143">4.5.1.1 papunktyje nustatyto turinio Geležinkelių transporto<text:s/></text:span><text:span text:style-name="T144">eismo saugos valdymo sistemos (toliau – SVS) aprašas;</text:span></text:p>
      <text:p text:style-name="P145"><text:span text:style-name="T146">9.3</text:span><text:span text:style-name="T147">.</text:span><text:span text:style-name="T148"><text:s/>ar pateikti kiti dokumentai, įrodantys, kad SVS yra parengta vadovaujantis Geležinkelių transporto eismo saugos įstatymo 4 straipsnio 2 ir 3 dalyse nustatytais reikalavimais (teikiami, jei pareiškėjas nusprendžia, kad SVS aprašo nuostatų nepakanka tai įrodyti);</text:span></text:p>
      <text:p text:style-name="P149"><text:span text:style-name="T150">9.4</text:span><text:span text:style-name="T151">. ar pateiktas taisomųjų veiksmų planas ir informacija apie plane nustatytų priemonių vykdymą (teikiamas, jei pareiškėjo parengta SVS jau buvo įvertinta ir nustatyta susirūpinimą keliančių klausimų);</text:span></text:p>
      <text:p text:style-name="P152"><text:span text:style-name="T153">9.5</text:span><text:span text:style-name="T154">. ar SVS apraše ir dokumentuose, jeigu jie teikiami, informacija pateikiama su kryžminėmis nuorodomis, kuriomis parodoma SVS atitiktis jai taikomiems teisės aktų reikalavimams ir, be kita ko, pateikiama nuoroda į pareiškėjo nustatytą tvarką, kuria siekiama užtikrinti reikalavimų, nustatytų 2019 m. gegužės 16 d. Komisijos įgyvendinimo reglamento (ES) 2019/773 dėl Europos Sąjungos geležinkelių sistemos traukinių eismo organizavimo ir valdymo posistemio sąveikos techninės specifikacijos, kuriuo panaikinamas Sprendimas 2012/757/ES, su paskutiniais pakeitimais, padarytais 2020 m. birželio 12 d. Komisijos įgyvendinimo reglamentu (ES) 2020/778, priede, vykdymą;</text:span></text:p>
      <text:p text:style-name="P155"><text:span text:style-name="T156">9.6</text:span><text:span text:style-name="T157">. ar prašymo ir pridedamų dokumentų turinys yra suprantamas.</text:span></text:p>
      <text:p text:style-name="P158"><text:span text:style-name="T159">10</text:span><text:span text:style-name="T160">. Pirminio vertinimo rezultatai suvedami vieno langelio sistemoje,<text:s/></text:span><text:span text:style-name="T161">įsteigtoje pagal 2016 m. gegužės 11 d. Europos Parlamento ir Tarybos reglamento (ES) 2016/796 dėl Europos Sąjungos geležinkelių agentūros ir kuriuo panaikinamas Reglamentas (EB) Nr. 881/2004 12 straipsnį (toliau – vieno langelio sistema)</text:span><text:span text:style-name="T162">.<text:s/></text:span></text:p>
      <text:p text:style-name="P163"><text:span text:style-name="T164">11</text:span><text:span text:style-name="T165">. Jeigu pareiškėjas per nustatytą terminą neištaiso pirminio vertinimo metu nustatytų trūkumų ir nepateikia motyvuoto prašymo pratęsti trūkumų šalinimo terminą, atsakingas darbuotojas parengia pasiūlymą palikti prašymą nenagrinėtą.</text:span></text:p>
      <text:p text:style-name="P166"><text:span text:style-name="T167">12</text:span><text:span text:style-name="T168">.<text:s/></text:span><text:span text:style-name="T169">Nustačius, kad prašymas ir pateikti dokumentai atitinka reikalavimus, arba po to, kai pareiškėjas ištaisė pirminio vertinimo metu nustatytus trūkumus, atsakingas darbuotojas atlieka išsamų prašymo ir pateiktų dokumentų vertinimą (toliau – išsamus vertinimas) vadovaudamasis<text:s/></text:span><text:span text:style-name="T170">Reglamento (ES) 2018/763 II priedo 4 punktu</text:span><text:span text:style-name="T171">.<text:s/></text:span></text:p>
      <text:p text:style-name="P172"><text:span text:style-name="T173">13</text:span><text:span text:style-name="T174">. Atsakingas darbuotojas gali nuspręsti atlikti pareiškėjo veiklos patikrinimą vietoje, jeigu kyla abejonių dėl pareiškėjo parengtos SVS praktinio įgyvendinamumo arba siekdamas patikrinti, ar pareiškėjas tinkamai išsprendė ankstesnio vertinimo metu likusius neišspręstus susirūpinimą keliančius klausimus. Pareiškėjo veiklos vykdymo vietoje patikrinami dokumentai ir (ar) veiklos procesai bei kalbamasi su pareiškėjo darbuotojais, siekiant patikrinti SVS nurodytą ar kitą prašymo byloje esančią informaciją. Pareiškėjas yra informuojamas apie atvykimą į pareiškėjo faktinę veiklos vietą ne vėliau kaip prieš<text:s/></text:span><text:span text:style-name="T175">5<text:s/></text:span><text:span text:style-name="T176">darbo dienas. Patikrinimo metu turi dalyvauti pareiškėjo paskirtas atstovas. Pareiškėjo veiklos patikrinimo vietoje metu pateikti trūkumų pašalinimo įrodymai, informacija ir (ar) kiti dokumentai yra kaupiami vieno langelio sistemoje.<text:s/></text:span></text:p>
      <text:p text:style-name="P177"><text:span text:style-name="T178">14</text:span><text:span text:style-name="T179">. Atlikęs išsamų vertinimą, atsakingas darbuotojas užpildo ir į Administracijos dokumentų valdymo sistemą įkelia bei pasirašo elektroninę kartu su prašymu pridedamų dokumentų<text:s/></text:span><text:span text:style-name="T180">atitikties Reglamento (ES) 2018/762 I priede (su geležinkelio įmonėmis susiję saugos valdymo sistemų reikalavimai) nustatytiems kriterijams</text:span><text:span text:style-name="T181"><text:s/></text:span><text:span text:style-name="T182">vertinimo pažymą (toliau – atitikties vertinimo pažyma) (3 priedas).</text:span><text:span text:style-name="T183"><text:s/></text:span></text:p>
      <text:p text:style-name="P184"><text:span text:style-name="T185">15</text:span><text:span text:style-name="T186">.<text:s/></text:span><text:span text:style-name="T187">Atsakingas darbuotojas, atlikęs išsamų vertinimą ir nustatęs, kad pateikta SVS atitinka Reglamento (ES) 2018/762<text:s/></text:span><text:span text:style-name="T188">I priedo<text:s/></text:span><text:span text:style-name="T189">reikalavimus, ir nėra likę nepašalintų 1 ir (ar)<text:s/></text:span><text:span text:style-name="T190">4<text:s/></text:span><text:span text:style-name="T191">tipo trūkumų, nurodytų Aprašo III skyriuje, ne vėliau kaip per 3 darbo dienas nuo išsamaus vertinimo atlikimo parengia vertinimo išvadą, kurioje nurodomi išsamaus vertinimo rezultatai ir pasiūlymas išduoti bendrąjį saugos sertifikatą.<text:s/></text:span></text:p>
      <text:p text:style-name="P192"><text:span text:style-name="T193">16</text:span><text:span text:style-name="T194">. Vertinimo išvadoje aptariami likę susirūpinimą keliantys klausimai, kuriems esant galima išduoti bendrąjį saugos sertifikatą, bei į bendrąjį saugos sertifikatą įtraukti apribojimai ir (ar) naudojimo sąlygos, jei tokių yra. Vertinimo išvadoje gali būti pateikiami siūlymai Administracijos Priežiūros departamentui nurodant, kurias pareiškėjo SVS dalis yra tikslinga patikrinti patikrinimų metu.</text:span></text:p>
      <text:p text:style-name="P195"><text:span text:style-name="T196">17</text:span><text:span text:style-name="T197">. Atsakingas darbuotojas, atlikęs išsamų vertinimą ir nustatęs, kad pateikta SVS ne- visiškai atitinka<text:s/></text:span><text:span text:style-name="T198">Reglamento (ES) 2018/762 I priedo<text:s/></text:span><text:span text:style-name="T199">reikalavimus, užpildytą atitikties vertinimo pažymą su pažymėtais trūkumais pateikia vieno langelio sistemoje pareiškėjui, nurodydamas ne trumpesnį kaip 20 darbo dienų terminą trūkumams pašalinti. Pareiškėjui pašalinus trūkumus, iš naujo atliekamas išsamus vertinimas</text:span><text:span text:style-name="T200">.<text:s/></text:span><text:span text:style-name="T201">Išsamus vertinimas atliekamas tol, kol ištaisomi visi pirmojo<text:s/></text:span><text:span text:style-name="T202">ir (ar)<text:s/></text:span><text:span text:style-name="T203">ketvirtojo (-ų) tipo trūkumai, nurodyti Aprašo III skyriuje.<text:s/></text:span></text:p>
      <text:p text:style-name="P204"><text:span text:style-name="T205">18</text:span><text:span text:style-name="T206">.<text:s/></text:span><text:span text:style-name="T207">Jeigu pareiškėjas per nurodytą terminą neištaiso pirmojo ir (ar) ketvirtojo tipo (-ų) trūkumų, nurodytų Aprašo III skyriuje, ir nepateikia motyvuoto prašymo pratęsti trūkumų šalinimo terminą, atsakingas darbuotojas parengia pasiūlymą neišduoti bendrojo saugos sertifikato.</text:span></text:p>
      <text:p text:style-name="P208"><text:span text:style-name="T209">19</text:span><text:span text:style-name="T210">.<text:s/></text:span><text:span text:style-name="T211">Atsakingas darbuotojas, atlikęs išsamų vertinimą ir nustatęs, kad pateikta SVS neatitinka<text:s/></text:span><text:span text:style-name="T212">Reglamento (ES) 2018/762 I priedo<text:s/></text:span><text:span text:style-name="T213">reikalavimų, ir (arba) jei buvo nustatytas ir prašymo vertinimo metu neištaisytas bent vienas pirmojo ir (ar) ketvirtojo tipo (-ų) trūkumas, nurodytas Aprašo III skyriuje, ne vėliau kaip per 3 darbo dienas nuo išsamaus vertinimo atlikimo parengia vertinimo išvadą, kurioje nurodomi išsamaus vertinimo rezultatai ir pasiūlymas atsisakyti išduoti bendrąjį saugos sertifikatą. <text:s/></text:span></text:p>
      <text:p text:style-name="P214"><text:span text:style-name="T215">20</text:span><text:span text:style-name="T216">. Apie visus priimtus sprendimus ir (ar) prašymus pateikti trūkstamą informaciją pareiškėjas ne vėliau kaip per 3 darbo dienas nuo atitinkamų sprendimų priėmimo yra informuojamas vieno langelio sistemoje.</text:span></text:p>
      <text:p text:style-name="P217"><text:span text:style-name="T218">21</text:span><text:span text:style-name="T219">.<text:s/></text:span><text:span text:style-name="T220">Priėmus sprendimą išduoti bendrąjį saugos sertifikatą, pasirašyto sprendimo nuorašas yra įkeliamas į vieno langelio sistemą. Atlikus reikalingus veiksmus, vieno langelio sistemoje automatiškai sukuriamas bendrojo saugos sertifikato blankas bei informacija automatiškai perduodama į Europos geležinkelių agentūros ERADIS duomenų bazę. Papildomai informacija apie išduotus bendruosius saugos sertifikatus skelbiama ir Administracijos interneto svetainėje.</text:span></text:p>
      <text:p text:style-name="P221"/>
      <text:p text:style-name="P222"><text:span text:style-name="T223">III</text:span><text:span text:style-name="T224"><text:s/>SKYRIUS</text:span></text:p>
      <text:p text:style-name="P225"><text:span text:style-name="T226">TRŪKUMŲ SKIRSTYMO Į KATEGORIJAS KRITERIJAI</text:span></text:p>
      <text:p text:style-name="P227"/>
      <text:p text:style-name="P228"><text:span text:style-name="T229">2</text:span><text:span text:style-name="T230">2</text:span><text:span text:style-name="T231">. Prašymo ir pateiktų dokumentų išsamaus vertinimo metu nustatyti trūkumai skirstomi į kategorijas vadovaujantis<text:s/></text:span><text:span text:style-name="T232">Reglamento (ES) 2018/763 12 straipsnio 1 dalimi.</text:span><text:span text:style-name="T233"><text:s/></text:span></text:p>
      <text:p text:style-name="P234"><text:span text:style-name="T235">23</text:span><text:span text:style-name="T236">. Pirmojo tipo trūkumai – klausimai, kuriuos pareiškėjas turi paaiškinti, kad būtų galima suprasti prašymo bylą. Prie pirmojo tipo priskiriami trūkumai, kai pareiškėjo pateiktuose dokumentuose trūksta tam tikros informacijos arba ji yra neaiškiai pateikta. Tokie trūkumai gali būti ištaisyti pareiškėjui pateikus papildomus paaiškinimus, informaciją, dokumentus. Neištaisius pirmojo tipo trūkumų, atsakingas darbuotojas atlieka veiksmus, nurodytus Aprašo 18 punkte.</text:span></text:p>
      <text:p text:style-name="P237"><text:span text:style-name="T238">24</text:span><text:span text:style-name="T239">. Antrojo tipo trūkumai – trūkumai, dėl kurių prašymo bylą gali tekti iš dalies pakeisti arba pareiškėjui gali tekti atlikti nedidelį veiksmą; veiksmas, kurio turi būti imtasi, paliekamas pareiškėjo nuožiūrai ir netrukdo išduoti bendrojo saugos sertifikato. Prie antrojo tipo priskiriami trūkumai, į kuriuos verta atkreipti dėmesį, tačiau sprendimą juos pašalinti jam patogiu metu priima pats pareiškėjas. Atsakingas darbuotojas tokiu atveju informuoja pareiškėją, kad šio tipo trūkumai turi būti pašalinti iki kito bendrojo saugos sertifikato papildymo ir (ar) atnaujinimo.<text:s/></text:span></text:p>
      <text:p text:style-name="P240"><text:span text:style-name="T241">2</text:span><text:span text:style-name="T242">5</text:span><text:span text:style-name="T243">. Trečiojo tipo trūkumai – trūkumai, dėl kurių pareiškėjas turi atlikti konkretų veiksmą, tačiau jį gali atlikti po to, kai bus išduotas bendrasis saugos sertifikatas; trūkumo šalinimo veiksmą siūlo pareiškėjas ir dėl jo susitariama su trūkumą nustačiusiu atsakingu darbuotoju. Prie trečiojo tipo trūkumų priskiriami nedideli trūkumai arba susirūpinimą keliantys klausimai, paprastai netrukdantys išduoti bendrojo saugos sertifikato. Atsakingas darbuotojas aptaria nustatytą trūkumą su pareiškėju ir kartu įvertina, kiek laiko užtruks jį pašalinti. Jei trūkumo pašalinimas neįmanomas <text:s/>išsamaus vertinimo metu, atsakingas darbuotojas gali nuspręsti šį trūkumą perduoti priežiūrai Aprašo 1</text:span><text:span text:style-name="T244">6</text:span><text:span text:style-name="T245"><text:s/>punkte nustatyta tvarka. Bet kuriuo atveju išsamaus vertinimo metu trečiojo tipo trūkumus atsakingas darbuotojas suveda į <text:s/>„Neatitikčių žurnalą“ vieno langelio sistemoje, pažymėdamas, kad jie turi būti ištaisyti kito bendrojo saugos sertifikato papildymo ir (ar) atnaujinimo metu. Jeigu nustatoma daug trečiojo tipo trūkumų, atsakingas darbuotojas gali pateikti siūlymą atsisakyti išduoti bendrąjį saugos sertifikatą, kol jie nebus ištaisyti.<text:s/></text:span></text:p>
      <text:p text:style-name="P246"><text:span text:style-name="T247">26</text:span><text:span text:style-name="T248">. Ketvirtojo tipo trūkumai – trūkumai, dėl kurių prašymo bylą reikia iš dalies pakeisti arba pareiškėjas turi imtis konkretaus veiksmo; bendrasis saugos sertifikatas neišduodamas tol, kol trūkumas nepašalinamas, arba dėl to trūkumo į bendrąjį saugos sertifikatą įtraukiami naudojimo apribojimai ar sąlygos; trūkumo šalinimo veiksmą siūlo pareiškėjas ir dėl jo susitariama su trūkumą nustačiusiu atsakingu darbuotoju. Tai gali būti susiję su tuo, kad nebuvo pateikta esminė informacija ar dokumentai, arba pateikta informacija yra visiškai neaiški.<text:s/></text:span></text:p>
      <text:p text:style-name="P249"><text:span text:style-name="T250">27</text:span><text:span text:style-name="T251">. Atsakingas darbuotojas po pareiškėjo paaiškinimo arba veiksmo, kurio jis ėmėsi siekdamas pašalinti trūkumą, kiekvienam nustatytam trūkumui priskiria vieną iš statusų, numatytų<text:s/></text:span><text:span text:style-name="T252">Reglamento (ES) 2018/763 12 straipsnio 2 dalyje, ir įvertina, ar galima išduoti bendrąjį saugos sertifikatą:</text:span></text:p>
      <text:p text:style-name="P253"><text:span text:style-name="T254">27.1</text:span><text:span text:style-name="T255">. šalinamas trūkumas – pareiškėjo pateikti įrodymai nepatenkinami ir vis tiek reikia papildomos informacijos;</text:span></text:p>
      <text:p text:style-name="P256"><text:span text:style-name="T257">27.2</text:span><text:span text:style-name="T258">. likę susirūpinimą keliančių klausimų, dėl kurių reikalinga priežiūra – susirūpinimą keliantys klausimai lieka neišspręsti;</text:span></text:p>
      <text:p text:style-name="P259"><text:span text:style-name="T260">27.3</text:span><text:span text:style-name="T261">. pašalintas trūkumas – pareiškėjas pateikė tinkamą atsakymą ir susirūpinimą keliančių klausimų neliko</text:span><text:span text:style-name="T262">.</text:span></text:p>
      <text:p text:style-name="P263"/>
      <text:p text:style-name="P264"><text:span text:style-name="T265">IV</text:span><text:span text:style-name="T266"><text:s/>SKYRIUS</text:span></text:p>
      <text:p text:style-name="P267"><text:span text:style-name="T268">PRAŠYMŲ ATNAUJINTI, PAKEISTI IR (AR) PAPILDYTI BENDRĄJĮ SAUGOS SERTIFIKATĄ, PERSVARSTYTI SPRENDIMĄ IR PRANEŠIMŲ APIE POKYČIUS VERTINIMAS<text:s/></text:span></text:p>
      <text:p text:style-name="P269"/>
      <text:p text:style-name="P270"><text:span text:style-name="T271">28</text:span><text:span text:style-name="T272">. Atsakingas darbuotojas, gavęs prašymą pakeisti bendrąjį saugos sertifikatą, įvertina:</text:span></text:p>
      <text:p text:style-name="P273"><text:span text:style-name="T274">28.1</text:span><text:span text:style-name="T275">. <text:s/>ar pateiktas<text:s/></text:span><text:span text:style-name="T276">Reglamento (ES) 2018/763 I priede nustatyto turinio <text:s/>prašymas;<text:s/></text:span></text:p>
      <text:p text:style-name="P277"><text:span text:style-name="T278">28.2</text:span><text:span text:style-name="T279">. ar<text:s/></text:span><text:span text:style-name="T280">nurodyti pasikeitę bendrojo saugos sertifikato duomenys ir pateikti duomenų pasikeitimą patvirtinantys dokumentai</text:span><text:span text:style-name="T281">;</text:span></text:p>
      <text:p text:style-name="P282"><text:span text:style-name="T283">28.3</text:span><text:span text:style-name="T284">. ar prašymo ir pridedamų dokumentų turinys yra suprantamas.</text:span></text:p>
      <text:p text:style-name="P285"><text:span text:style-name="T286">29</text:span><text:span text:style-name="T287">. Dėl prašymų pakeisti bendrąjį saugos sertifikatą išsamus vertinimas neatliekamas</text:span><text:span text:style-name="T288">. Atsakingas darbuotojas įvertina pareiškėjo pateiktus p</text:span><text:span text:style-name="T289">akeistus duomenis ir duomenų pasikeitimą patvirtinančius dokumentus ir, jei nenustatyta trūkumų,<text:s/></text:span><text:span text:style-name="T290">parengia sprendimo pakeisti bendrąjį saugos sertifikatą projektą, kurį teikia pasirašyti Aprašo 3 punkte nurodyta tvarka.</text:span></text:p>
      <text:p text:style-name="P291"><text:span text:style-name="T292">30</text:span><text:span text:style-name="T293">. Atsakingas darbuotojas, gavęs prašymą papildyti bendrąjį saugos sertifikatą, įvertina:</text:span></text:p>
      <text:p text:style-name="P294"><text:span text:style-name="T295">30.1</text:span><text:span text:style-name="T296">. ar pateiktas<text:s/></text:span><text:span text:style-name="T297">Reglamento (ES) 2018/763 I priede nustatyto turinio prašymas;</text:span></text:p>
      <text:p text:style-name="P298"><text:span text:style-name="T299">30.2</text:span><text:span text:style-name="T300">.<text:s/></text:span><text:span text:style-name="T301">ar nurodytos bendrojo saugos sertifikato papildymo priežastys ir SVS aprašo nuostatos;</text:span></text:p>
      <text:p text:style-name="P302"><text:span text:style-name="T303">30.3</text:span><text:span text:style-name="T304">. ar pateikti kiti<text:s/></text:span><text:span text:style-name="T305">dokumentai, kuriais įrodoma, kad įgyvendinus Geležinkelių transporto eismo saugos įstatymo 8 straipsnio 10 dalyje nurodytus pokyčius, SVS atitiks jai keliamus reikalavimus (teikiami, jei pareiškėjas nusprendžia, kad to neįrodo SVS aprašo nuostatos)</text:span><text:span text:style-name="T306">;</text:span></text:p>
      <text:p text:style-name="P307"><text:span text:style-name="T308">30.4</text:span><text:span text:style-name="T309">. ar<text:s/></text:span><text:span text:style-name="T310">nurodytos pakeistos SVS priemonės, SVS aprašo nuostatos, pateikti kiti dokumentai, kuriais įrodoma, kad po pakeitimo SVS atitinka jai keliamus reikalavimus, taip pat ar nurodytos pakeitimų priežastys ir pateikti pakeitimus patvirtinantys dokumentai (teikiama, jei SVS buvo pakeista po paskutinio įvertinimo);</text:span><text:span text:style-name="T311"><text:s/></text:span></text:p>
      <text:p text:style-name="P312"><text:span text:style-name="T313">30.5</text:span><text:span text:style-name="T314">.<text:s/></text:span><text:span text:style-name="T315">ar prašymo ir pridedamų dokumentų turinys yra suprantamas;</text:span></text:p>
      <text:p text:style-name="P316"><text:span text:style-name="T317">30.6</text:span><text:span text:style-name="T318">.<text:s/></text:span><text:span text:style-name="T319">ar pateiktas<text:s/></text:span><text:span text:style-name="T320">taisomųjų veiksmų planas ir informacija apie plane nustatytų priemonių vykdymą (teikiamas, jei pareiškėjo parengta SVS jau buvo įvertinta ir nustatyta susirūpinimą keliančių klausimų).</text:span></text:p>
      <text:p text:style-name="P321"><text:span text:style-name="T322">31</text:span><text:span text:style-name="T323">. Atsakingas darbuotojas įvertina pareiškėjo pateiktus duomenis apie į</text:span><text:span text:style-name="T324">gyvendinamus veiklos pokyčius atlikdamas atitinkamai tik tų SVS dalių, kurioms turi įtakos įgyvendinami pokyčiai, išsamų vertinimą. Visos SVS išsamus vertinimas turi būti atliekamas, jei pareiškėjas iki prašymo papildyti bendrąjį saugos sertifikatą pateikimo dienos<text:s/></text:span><text:span text:style-name="T325">parengė esminius SVS pakeitimus,</text:span><text:span text:style-name="T326"><text:s/>todėl turi būti atliekamas Taisyklių VIII skyriuje nustatytas įvertinimas,<text:s/></text:span><text:span text:style-name="T327">arba atliekant priežiūros veiklą buvo nustatyta svarbių reikalavimų nesilaikymo atvejų, galinčių daryti poveikį veiklos saugai arba sukelti didelį pavojų eismo saugai, arba kitų susirūpinimą keliančių klausimų, arba atsakingas darbuotojas atsižvelgdamas į siūlomų pakeitimų laipsnį ir pobūdį nusprendžia iš naujo įvertinti visą pareiškėjo SVS bylą.</text:span></text:p>
      <text:p text:style-name="P328"><text:span text:style-name="T329">32</text:span><text:span text:style-name="T330">. Atsakingas darbuotojas, gavęs prašymą atnaujinti bendrąjį saugos sertifikatą, įvertina:</text:span></text:p>
      <text:p text:style-name="P331"><text:span text:style-name="T332">32.1</text:span><text:span text:style-name="T333">. ar pateiktas<text:s/></text:span><text:span text:style-name="T334">Reglamento (ES) 2018/763 I priede nustatyto turinio prašymas;</text:span></text:p>
      <text:p text:style-name="P335"><text:span text:style-name="T336">32.2</text:span><text:span text:style-name="T337">.<text:s/></text:span><text:span text:style-name="T338">ar<text:s/></text:span><text:span text:style-name="T339">nurodytos<text:s/></text:span><text:span text:style-name="T340">pakeistos SVS priemonės ir SVS aprašo nuostatos</text:span><text:span text:style-name="T341"><text:s/>(nurodoma, jei SVS<text:s/></text:span><text:span text:style-name="T342">buvo pakeista po paskutinio įvertinimo)</text:span><text:span text:style-name="T343">;</text:span></text:p>
      <text:p text:style-name="P344"><text:span text:style-name="T345">32.3</text:span><text:span text:style-name="T346">.<text:s/></text:span><text:span text:style-name="T347">ar pateikti kiti dokumentai, kuriais įrodoma, kad po pakeitimo SVS atitinka jai keliamus reikalavimus, nurodytos pakeitimų priežastys ir pateikti pakeitimus patvirtinantys dokumentai (teikiami, jeigu pareiškėjas nusprendžiama, kad SVS aprašo nuostatų nepakanka tai įrodyti);</text:span><text:span text:style-name="T348"><text:s/></text:span></text:p>
      <text:p text:style-name="P349"><text:span text:style-name="T350">32.4</text:span><text:span text:style-name="T351">.<text:s/></text:span><text:span text:style-name="T352">ar prašymo ir pridedamų dokumentų turinys yra suprantamas;</text:span></text:p>
      <text:p text:style-name="P353"><text:span text:style-name="T354">32.5</text:span><text:span text:style-name="T355">.<text:s/></text:span><text:span text:style-name="T356">ar pateiktas<text:s/></text:span><text:span text:style-name="T357">taisomųjų veiksmų planas ir informacija apie plane nustatytų priemonių vykdymą (teikiamas, jei pareiškėjo parengta SVS jau buvo įvertinta ir nustatyta susirūpinimą keliančių klausimų).</text:span></text:p>
      <text:p text:style-name="P358"><text:span text:style-name="T359">33</text:span><text:span text:style-name="T360">. Atsakingas darbuotojas įvertina<text:s/></text:span><text:span text:style-name="T361">su ankstesniu prašymu pateiktų įrodymų pasikeitimų pobūdį ir laipsnį, dabartinį taisomųjų veiksmų plano, jei jis turėjo būti pateiktas, statusą, priežiūros veiklos rezultatus bei, atsižvelgdamas į po ankstesnio prašymo vertinimo likusius susirūpinimą keliančius klausimus, nusprendžia dėl išsamaus SVS vertinimo reikalingumo.</text:span></text:p>
      <text:p text:style-name="P362"><text:span text:style-name="T363">34</text:span><text:span text:style-name="T364">. Jei pareiškėjas netinkamai pagrindė bendrojo saugos sertifikato duomenų pasikeitimą ir (ar) papildymą arba nepateikė taisomųjų veiksmų plano, jei jis turėjo būti pateiktas, atsakingas darbuotojas ne vėliau nei kitą darbo dieną po dokumentų vertinimo parengia rašto projektą, kuriame nurodoma informacija, kodėl pareiškėjo pateikta informacija ir (ar) dokumentai nepagrindžia duomenų pasikeitimo ir (ar) papildymo, arba kokius papildomus dokumentus privalo pateikti pareiškėjas, ir nustato 20 darbo dienų terminą trūkumams pašalinti ir (ar) duomenims (dokumentams) pateikti.<text:s/></text:span></text:p>
      <text:p text:style-name="P365"><text:span text:style-name="T366">35</text:span><text:span text:style-name="T367">. Šiame Aprašo skyriuje neaptartoms<text:s/></text:span><text:span text:style-name="T368">prašymo atnaujinti, pakeisti ir (ar) papildyti bendrąjį saugos sertifikatą vertinimo nuostatoms<text:s/></text:span><text:span text:style-name="T369">mutatis mutandis</text:span><text:span text:style-name="T370"><text:s/>taikomos Aprašo II skyrius.</text:span></text:p>
      <text:p text:style-name="P371"><text:span text:style-name="T372">36</text:span><text:span text:style-name="T373">. Atsakingas darbuotojas, gavęs pareiškėjo prašymą persvarstyti sprendimą, jei jis vertino pareiškėjo prašymą ir dokumentus bendrajam saugos sertifikatui išduoti, turi apie tai informuoti savo tiesioginį vadovą, kad prašymui persvarstyti sprendimą vertinti būtų paskirtas kitas atsakingas darbuotojas. Sprendimas persvarstomas<text:s/></text:span><text:span text:style-name="T374">Reglamento (ES) 2018/763 14 straipsnyje ir</text:span><text:span text:style-name="T375"><text:s/></text:span><text:span text:style-name="T376">Geležinkelių transporto eismo saugos įstatymo 8 straipsnio 7 dalyje nustatyta tvarka</text:span><text:span text:style-name="T377">. Prašymo persvarstyti sprendimą vertinimui<text:s/></text:span><text:span text:style-name="T378">mutatis mutandis</text:span><text:span text:style-name="T379"><text:s/>taikomos Aprašo II skyriaus nuostatos.</text:span></text:p>
      <text:p text:style-name="P380"><text:span text:style-name="T381">37</text:span><text:span text:style-name="T382">. Pareiškėjo pranešimas apie esminius SVS pakeitimus vertinamas ir sprendimai priimami Taisyklių VIII skyriuje nustatyta tvarka. Pareiškėjas Administracijai pateikia pranešimą apie pokyčius, kurio forma patvirtinta Lietuvos transporto saugos administracijos direktoriaus 2020 m. gruodžio 29 d. įsakymu Nr. 2BE-433 „Dėl<text:s/></text:span><text:span text:style-name="T383">Geležinkelių infrastruktūros valdytojų, pageidaujančių gauti saugos leidimą,</text:span><text:span text:style-name="T384"><text:s/>prašymų ir kartu su prašymais pateiktų dokumentų vertinimo tvarkos aprašo patvirtinimo“.</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text:span text:style-name="T393">37</text:span><text:span text:style-name="T394">.<text:s/></text:span><text:span text:style-name="T395">Administracijos sprendimai ir veiksmai (neveikimas), kuriais nesilaikoma Aprašo nuostatų, gali būti apskųsti eismo saugos institucijos vadovui ar Lietuvos Respublikos susisiekimo ministerijai Lietuvos Respublikos viešojo administravimo įstatymo nustatyta tvarka arba Lietuvos administracinių ginčų komisijai ar administraciniam teismui Lietuvos Respublikos ikiteisminio administracinių ginčų nagrinėjimo tvarkos įstatyme ir Lietuvos Respublikos administracinių bylų teisenos įstatyme nustatyta tvarka.</text:span></text:p>
      <text:p text:style-name="Normal"/>
      <text:p text:style-name="P396">Geležinkelio įmonių (vežėjų) ir kitų<text:s/></text:p>
      <text:p text:style-name="P401">įmonių, pageidaujančių gauti bendrąjį<text:s/></text:p>
      <text:p text:style-name="P402">saugos sertifikatą, prašymų ir kartu su<text:s/></text:p>
      <text:p text:style-name="P403">prašymais pateiktų dokumentų vertinimo<text:s/></text:p>
      <text:p text:style-name="P404">tvarkos aprašo</text:p>
      <text:p text:style-name="P405"><text:span text:style-name="T406">1</text:span><text:span text:style-name="T407"><text:s/>priedas</text:span></text:p>
      <text:p text:style-name="P408"/>
      <text:p text:style-name="P409"/>
      <text:p text:style-name="P410"/>
      <text:p text:style-name="P411"><text:span text:style-name="T412">NEŠALIŠKUMO DEKLARACIJA</text:span></text:p>
      <text:p text:style-name="P413"/>
      <text:p text:style-name="P414">20__m._______________ d.</text:p>
      <text:p text:style-name="P415">Vilnius</text:p>
      <text:p text:style-name="P416"/>
      <text:p text:style-name="P417"><text:span text:style-name="T418">1</text:span><text:span text:style-name="T419">. Teikdamas informaciją ir (ar) paaiškinimus savo kompetencijos klausimais pasižadu:</text:span></text:p>
      <text:p text:style-name="P420"><text:span text:style-name="T421">1.1</text:span><text:span text:style-name="T422">. būti objektyvus ir nešališkas,</text:span><text:span text:style-name="T423"><text:s/>laikytis teisės aktų reikalavimų,</text:span><text:span text:style-name="T424"><text:s/>vadovautis<text:s/></text:span><text:span text:style-name="T425">profesinės etikos principais</text:span><text:span text:style-name="T426">, teikti teisingą ir tikslią informaciją ir (ar) paaiškinimus, dėl kurių į mane yra kreipiamasi;</text:span></text:p>
      <text:p text:style-name="P427"><text:span text:style-name="T428">1.2</text:span><text:span text:style-name="T429">. nedelsdamas raštu informuoti Lietuvos transporto saugos administraciją ir nusišalinti nuo informacijos ir (ar) paaiškinimų teikimo, paaiškėjus bent vienai iš šių aplinkybių:</text:span></text:p>
      <text:p text:style-name="P430"><text:span text:style-name="T431">1.2.1</text:span><text:span text:style-name="T432">. pareiškėjas yra susijęs su manimi santuokos, artimos giminystės ar svainystės ryšiais arba toks asmuo dirba prašymą pateikusiame ūkio subjekte;<text:s/></text:span></text:p>
      <text:p text:style-name="P433"><text:span text:style-name="T434">1.2.2</text:span><text:span text:style-name="T435">. dėl bet kokių kitų aplinkybių, dėl kurių negaliu laikytis šiame punkte nustatytų principų.</text:span></text:p>
      <text:p text:style-name="P436"><text:span text:style-name="T437">2</text:span><text:span text:style-name="T438">. 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439"/>
      <text:p text:style-name="P440">____________________ <text:s text:c="57"/>_____________________________</text:p>
      <text:p text:style-name="P441">(parašas) <text:s text:c="79"/>(pareigos, vardas, pavardė)</text:p>
      <text:p text:style-name="P442"/>
      <text:p text:style-name="P443"/>
      <text:p text:style-name="P444">Geležinkelio įmonių (vežėjų) ir kitų<text:s/></text:p>
      <text:p text:style-name="P449">įmonių, pageidaujančių gauti bendrąjį<text:s/></text:p>
      <text:p text:style-name="P450">saugos sertifikatą, prašymų ir kartu su<text:s/></text:p>
      <text:p text:style-name="P451">prašymais pateiktų dokumentų vertinimo<text:s/></text:p>
      <text:p text:style-name="P452">tvarkos aprašo</text:p>
      <text:p text:style-name="P453"><text:span text:style-name="T454">2</text:span><text:span text:style-name="T455"><text:s/>priedas</text:span></text:p>
      <text:p text:style-name="P456"/>
      <text:p text:style-name="P457"/>
      <text:p text:style-name="P458"><text:span text:style-name="T459">KONFIDENCIALUMO PASIŽADĖJIMAS</text:span></text:p>
      <text:p text:style-name="P460"/>
      <text:p text:style-name="P461">20__m._______________ d.</text:p>
      <text:p text:style-name="P462">Vilnius</text:p>
      <text:p text:style-name="P463"/>
      <text:p text:style-name="P464"><text:span text:style-name="T465">1</text:span><text:span text:style-name="T466">. Teikdamas informaciją ir (ar) paaiškinimus savo kompetencijos klausimais pasižadu:</text:span></text:p>
      <text:p text:style-name="P467"><text:span text:style-name="T468">1.1</text:span><text:span text:style-name="T469">. <text:s/>saugoti ir tik įstatymų bei kitų teisės aktų nustatyta tvarka naudoti visą su bendrojo saugos sertifikato išdavimu susijusią informaciją, kuri man taps žinoma;</text:span></text:p>
      <text:p text:style-name="P470"><text:span text:style-name="T471">1.2</text:span><text:span text:style-name="T472">.<text:s/></text:span><text:span text:style-name="T473">saugoti asmens duomenų paslaptį;</text:span></text:p>
      <text:p text:style-name="P474"><text:span text:style-name="T475">1.3</text:span><text:span text:style-name="T476">. man patikėtus dokumentus ir (ar) jų kopijas saugoti tokiu būdu, kad tretieji asmenys neturėtų galimybės su jais susipažinti ar jais pasinaudoti;</text:span></text:p>
      <text:p text:style-name="P477"><text:span text:style-name="T478">1.4</text:span><text:span text:style-name="T479">. man patikėtus dokumentus ir (ar) jų kopijas bei juose esančius duomenis naudoti tik tiek, kiek yra būtina suteikti informaciją ir (ar) paaiškinimus, dėl kurių yra kreipiamasi.</text:span></text:p>
      <text:p text:style-name="P480"><text:span text:style-name="T481">2</text:span><text:span text:style-name="T482">. Man žinoma, kad<text:s/></text:span><text:span text:style-name="T483">už šio pasižadėjimo nesilaikymą ir Lietuvos Respublikos asmens duomenų teisinės apsaugos įstatymo nuostatų pažeidimą turėsiu atsakyti pagal Lietuvos Respublikos įstatymus.</text:span><text:span text:style-name="T484"><text:s/></text:span></text:p>
      <text:p text:style-name="P485"/>
      <text:p text:style-name="P486">____________________ <text:s text:c="46"/>_____________________________</text:p>
      <text:p text:style-name="P487"><text:span text:style-name="T488">(parašas) <text:s text:c="79"/>(pareigos, vardas, pavardė)</text:span></text:p>
      <text:p text:style-name="P489"/>
      <text:p text:style-name="P490"/>
      <text:p text:style-name="P491"/>
      <text:p text:style-name="P492"/>
      <text:p text:style-name="P497"><text:span text:style-name="T498"><draw:frame draw:style-name="a1" draw:name="Picture 1" text:anchor-type="as-char" svg:x="0in" svg:y="0in" svg:width="0.60417in" svg:height="0.61458in" style:rel-width="scale" style:rel-height="scale"><draw:image xlink:href="media/image2.png" xlink:type="simple" xlink:show="embed" xlink:actuate="onLoad"/><svg:title/><svg:desc/></draw:frame></text:span></text:p>
      <text:p text:style-name="P499">Geležinkelio įmonių (vežėjų) ir kitų įmonių,<text:s/></text:p>
      <text:p text:style-name="P500">pageidaujančių gauti bendrąjį saugos sertifikatą,<text:s/></text:p>
      <text:p text:style-name="P501">prašymų ir kartu su prašymais pateiktų <text:s/>dokumentų<text:s/></text:p>
      <text:p text:style-name="P502">vertinimo tvarkos aprašo</text:p>
      <text:p text:style-name="P503">3 priedas</text:p>
      <text:p text:style-name="P504"/>
      <text:p text:style-name="P505"><text:span text:style-name="T506">LIETUVOS TRANSPORTO SAUGOS ADMINISTRACIJA</text:span></text:p>
      <text:p text:style-name="P507"/>
      <text:p text:style-name="Normal"><text:span text:style-name="T508">_______________________________________________________KARTU SU PRAŠYMU PATEIKTŲ DOKUMENTŲ <text:s/></text:span><text:span text:style-name="T509"><text:s text:c="4"/></text:span></text:p>
      <text:p text:style-name="P510"><text:span text:style-name="T511">(pareiškėjo pavadinimas, teisinė forma)</text:span></text:p>
      <text:p text:style-name="P512"><text:span text:style-name="T513">ATITIKTIES KOMISIJOS DELEGUOTOJO REGLAMENTO (ES) 2018/762 I PRIEDE (</text:span><text:span text:style-name="T514">SU GELEŽINKELIO ĮMONĖMIS SUSIJĘ GELEŽINKELIŲ TRANSPORTO EISMO SAUGOS VALDYMO SISTEMŲ REIKALAVIMAI)</text:span><text:span text:style-name="T515"><text:s/>NUSTATYTIEMS KRITERIJAMS VERTINIMO PAŽYMA</text:span></text:p>
      <text:p text:style-name="P516"/>
      <text:p text:style-name="P517">_________________</text:p>
      <text:p text:style-name="P518">(data)</text:p>
      <text:p text:style-name="P519">Vilniu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ext:p text:style-name="P531">Eil.<text:s/></text:p>
            <text:p text:style-name="P532"><text:span text:style-name="T533">Nr.</text:span></text:p>
          </table:table-cell>
          <table:table-cell table:style-name="TableCell534">
            <text:p text:style-name="P535"/>
            <text:p text:style-name="P536"><text:span text:style-name="T537">Kriterijus</text:span></text:p>
          </table:table-cell>
          <table:table-cell table:style-name="TableCell538">
            <text:p text:style-name="P539">Vertinamo dokumento pavadinimas</text:p>
          </table:table-cell>
          <table:table-cell table:style-name="TableCell540">
            <text:p text:style-name="P541">Patikrinimo rezultatas</text:p>
            <text:p text:style-name="P542">(atitinka /</text:p>
            <text:p text:style-name="P543"><text:span text:style-name="T544">neatitinka / atitinka iš dalies)</text:span></text:p>
          </table:table-cell>
          <table:table-cell table:style-name="TableCell545">
            <text:p text:style-name="P546">Trūkumo priskyrimas tipui pagal Aprašo III skyriuje nurodytus kriterijus<text:s/></text:p>
          </table:table-cell>
          <table:table-cell table:style-name="TableCell547">
            <text:p text:style-name="P548"><text:span text:style-name="T549">Pastabos ir pasiūlymai dėl pateiktų dokumentų atitikties Komisijos deleguotojo reglamento (ES) 2018/762 I priede nustatytiems kriterijams</text:span></text:p>
          </table:table-cell>
        </table:table-row>
        <table:table-row table:style-name="TableRow550">
          <table:table-cell table:style-name="TableCell551" table:number-columns-spanned="6">
            <text:p text:style-name="P552">1. ORGANIZACIJOS KONTEKSTAS</text:p>
          </table:table-cell>
          <table:covered-table-cell/>
          <table:covered-table-cell/>
          <table:covered-table-cell/>
          <table:covered-table-cell/>
          <table:covered-table-cell/>
        </table:table-row>
        <table:table-row table:style-name="TableRow553">
          <table:table-cell table:style-name="TableCell554" table:number-columns-spanned="6">
            <text:p text:style-name="P555">1.1. <text:s/>ORGANIZACIJA</text:p>
          </table:table-cell>
          <table:covered-table-cell/>
          <table:covered-table-cell/>
          <table:covered-table-cell/>
          <table:covered-table-cell/>
          <table:covered-table-cell/>
        </table:table-row>
        <table:table-row table:style-name="TableRow556">
          <table:table-cell table:style-name="TableCell557">
            <text:p text:style-name="P558">a)</text:p>
          </table:table-cell>
          <table:table-cell table:style-name="TableCell559">
            <text:p text:style-name="P560">apibūdina savo veiklos rūšį, apimtį ir vietą;<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b)</text:p>
          </table:table-cell>
          <table:table-cell table:style-name="TableCell572">
            <text:p text:style-name="P573">nustato, kokius didelius pavojus saugai kelia jos geležinkelių eksploatavimo veikla, nepaisant to, ar veiklą vykdo pati organizacija, ar organizacijos kontroliuojami rangovai, partneriai arba tiekėjai;</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c)</text:p>
          </table:table-cell>
          <table:table-cell table:style-name="TableCell585">
            <text:p text:style-name="P586">nustato geležinkelių transporto eismo saugos valdymo sistemai (toliau – saugos valdymo sistema) svarbias suinteresuotąsias šalis (pvz., reguliavimo institucijos, valdžios institucijos, infrastruktūros valdytojai, rangovai, tiekėjai, partneriai), įskaitant ne geležinkelių sistemos suinteresuotąsias šali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d)</text:p>
          </table:table-cell>
          <table:table-cell table:style-name="TableCell598">
            <text:p text:style-name="P599">nustato ir remia teisinius ir kitus su sauga susijusius c punkte nurodytų suinteresuotųjų šalių reikalavimu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e)</text:p>
          </table:table-cell>
          <table:table-cell table:style-name="TableCell611">
            <text:p text:style-name="P612">užtikrina, kad kuriant, įgyvendinant ir nuolat taikant saugos valdymo sistemą būtų atsižvelgta į d punkte nurodytus reikalavimu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f)</text:p>
          </table:table-cell>
          <table:table-cell table:style-name="TableCell624">
            <text:p text:style-name="P625">apibūdina saugos valdymo sistemos taikymo sritį, nurodydama, kurią verslo veiklos dalį ji apima arba ne, ir atsižvelgdama į d punkte nurodytus reikalavimu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6">
            <text:p text:style-name="P636">2.1. VADOVAVIMAS IR ĮSIPAREIGOJIMAS</text:p>
          </table:table-cell>
          <table:covered-table-cell/>
          <table:covered-table-cell/>
          <table:covered-table-cell/>
          <table:covered-table-cell/>
          <table:covered-table-cell/>
        </table:table-row>
        <table:table-row table:style-name="TableRow637">
          <table:table-cell table:style-name="TableCell638" table:number-columns-spanned="6">
            <text:p text:style-name="Normal"><text:span text:style-name="T639">2.1.1.<text:s/></text:span><text:span text:style-name="T640">Savo vadovavimą ir įsipareigojimą sukurti, įgyvendinti, nuolat taikyti ir tobulinti saugos valdymo sistemą vyresnioji vadovybė įrodo taip:</text:span></text:p>
          </table:table-cell>
          <table:covered-table-cell/>
          <table:covered-table-cell/>
          <table:covered-table-cell/>
          <table:covered-table-cell/>
          <table:covered-table-cell/>
        </table:table-row>
        <table:table-row table:style-name="TableRow641">
          <table:table-cell table:style-name="TableCell642">
            <text:p text:style-name="P643">a)</text:p>
          </table:table-cell>
          <table:table-cell table:style-name="TableCell644">
            <text:p text:style-name="P645">prisiima bendrą atskaitomybę ir atsakomybę už saugą;</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b)</text:p>
          </table:table-cell>
          <table:table-cell table:style-name="TableCell657">
            <text:p text:style-name="P658">užtikrina, kad įvairių organizacijos lygmenų vadovybė, vykdydama savo veiksmus ir palaikydama ryšius su darbuotojais ir rangovais, būtų įsipareigojusi užtikrinti saugą;</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c)</text:p>
          </table:table-cell>
          <table:table-cell table:style-name="TableCell670">
            <text:p text:style-name="P671">užtikrina, kad saugos politika ir saugos tikslai būtų nustatyti, suprantami ir suderinami su strategine organizacijos kryptimi;</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d)</text:p>
          </table:table-cell>
          <table:table-cell table:style-name="TableCell683">
            <text:p text:style-name="P684">užtikrina saugos valdymo sistemos reikalavimų integravimą į organizacijos verslo procesu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e)</text:p>
          </table:table-cell>
          <table:table-cell table:style-name="TableCell696">
            <text:p text:style-name="P697">užtikrina saugos valdymo sistemai būtinus ištekliu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f)</text:p>
          </table:table-cell>
          <table:table-cell table:style-name="TableCell709">
            <text:p text:style-name="P710">užtikrina, kad saugos valdymo sistema būtų veiksminga organizacijos keliamai saugos rizikai valdyt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g)</text:p>
          </table:table-cell>
          <table:table-cell table:style-name="TableCell722">
            <text:p text:style-name="P723">skatina darbuotojus remti saugos valdymo sistemos reikalavimų laikymąs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h)</text:p>
          </table:table-cell>
          <table:table-cell table:style-name="TableCell735">
            <text:p text:style-name="P736">skatina nuolat tobulinti saugos valdymo sistemą;</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text:p>
          </table:table-cell>
          <table:table-cell table:style-name="TableCell748">
            <text:p text:style-name="P749">užtikrina, kad į saugą būtų atsižvelgiama nustatant ir valdant organizacijos verslo riziką, ir aiškina, kaip bus pripažįstama ir sprendžiama saugos ir kitų verslo tikslų prieštara;</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j)</text:p>
          </table:table-cell>
          <table:table-cell table:style-name="TableCell761">
            <text:p text:style-name="P762">puoselėja teigiamą saugos kultūrą.</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6">
            <text:p text:style-name="P773">2.2. SAUGOS POLITIKA</text:p>
          </table:table-cell>
          <table:covered-table-cell/>
          <table:covered-table-cell/>
          <table:covered-table-cell/>
          <table:covered-table-cell/>
          <table:covered-table-cell/>
        </table:table-row>
        <table:table-row table:style-name="TableRow774">
          <table:table-cell table:style-name="TableCell775" table:number-columns-spanned="6">
            <text:p text:style-name="P776">2.2.1. Vyresnioji vadovybė parengia dokumentą, kuriame apibūdinama organizacijos saugos politika ir kuris:</text:p>
          </table:table-cell>
          <table:covered-table-cell/>
          <table:covered-table-cell/>
          <table:covered-table-cell/>
          <table:covered-table-cell/>
          <table:covered-table-cell/>
        </table:table-row>
        <table:table-row table:style-name="TableRow777">
          <table:table-cell table:style-name="TableCell778">
            <text:p text:style-name="P779">a)</text:p>
          </table:table-cell>
          <table:table-cell table:style-name="TableCell780">
            <text:p text:style-name="P781">yra tinkamas atsižvelgiant į organizacijos tipą ir geležinkelių eksploatavimo veiklos apimtį;</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b)</text:p>
          </table:table-cell>
          <table:table-cell table:style-name="TableCell793">
            <text:p text:style-name="P794">patvirtinamas organizacijos generalinio direktoriaus (arba vyresniosios vadovybės atstovo (-ų));</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c)</text:p>
          </table:table-cell>
          <table:table-cell table:style-name="TableCell806">
            <text:p text:style-name="P807">aktyviai įgyvendinamas, apie jį pranešama ir užtikrinama galimybė su juo susipažinti visiems darbuotojam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6">
            <text:p text:style-name="P818">2.2.2. saugos politika:</text:p>
          </table:table-cell>
          <table:covered-table-cell/>
          <table:covered-table-cell/>
          <table:covered-table-cell/>
          <table:covered-table-cell/>
          <table:covered-table-cell/>
        </table:table-row>
        <table:table-row table:style-name="TableRow819">
          <table:table-cell table:style-name="TableCell820">
            <text:p text:style-name="P821">a)</text:p>
          </table:table-cell>
          <table:table-cell table:style-name="TableCell822">
            <text:p text:style-name="P823">įsipareigojama laikytis visų teisinių ir kitų su sauga susijusių reikalavimų;</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b)</text:p>
          </table:table-cell>
          <table:table-cell table:style-name="TableCell835">
            <text:p text:style-name="P836">joje numatoma saugos tikslų nustatymo ir organizacijos saugos veiksmingumo vertinimo pagal tuos tikslus sistema;</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c)</text:p>
          </table:table-cell>
          <table:table-cell table:style-name="TableCell848">
            <text:p text:style-name="P849">įsipareigojama valdyti saugos riziką, kylančią dėl savo veiklos, taip pat kitų subjektų keliamą riziką;</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d)</text:p>
          </table:table-cell>
          <table:table-cell table:style-name="TableCell861">
            <text:p text:style-name="P862">įsipareigojama nuolat tobulinti saugos valdymo sistemą;</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e)</text:p>
          </table:table-cell>
          <table:table-cell table:style-name="TableCell874">
            <text:p text:style-name="P875">įgyvendinama laikantis verslo strategijos ir atsižvelgiant į organizacijos saugos veiksmingumo vertinimą.</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6">
            <text:p text:style-name="P886"><text:span text:style-name="T887">2.3. ORGANIZACINIAI VAIDMENYS, PAREIGOS, ATSKAITOMYBĖ IR ĮGALIOJIMAI</text:span></text:p>
          </table:table-cell>
          <table:covered-table-cell/>
          <table:covered-table-cell/>
          <table:covered-table-cell/>
          <table:covered-table-cell/>
          <table:covered-table-cell/>
        </table:table-row>
        <table:table-row table:style-name="TableRow888">
          <table:table-cell table:style-name="TableCell889">
            <text:p text:style-name="P890">2.3.1.</text:p>
          </table:table-cell>
          <table:table-cell table:style-name="TableCell891">
            <text:p text:style-name="P892">Darbuotojų, kurių vaidmuo yra susijęs su sauga (įskaitant vadovybę ir kitus darbuotojus, vykdančius su sauga susijusias užduotis), pareigos, atskaitomybė ir įgaliojimai nustatomi visais organizacijos lygmenimis, dokumentuojami, paskiriami ir jiems pranešam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3.2.</text:p>
          </table:table-cell>
          <table:table-cell table:style-name="TableCell904">
            <text:p text:style-name="P905">Organizacija užtikrina, kad darbuotojai, atsakingi už su sauga susijusias užduotis, turėtų įgaliojimus, gebėjimus ir tinkamus išteklius, kad galėtų vykdyti savo užduotis ir jiems nedarytų neigiamo poveikio kitų veiklos funkcijų vykdytojų veiksma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3.3.</text:p>
          </table:table-cell>
          <table:table-cell table:style-name="TableCell917">
            <text:p text:style-name="P918">Atsakomybės už su sauga susijusias užduotis perdavimas dokumentuojamas, apie jį pranešama atitinkamiems darbuotojams ir įsitikinama, kad jie ją suprato ir prisiėmė.</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3.4.<text:s/></text:p>
          </table:table-cell>
          <table:table-cell table:style-name="TableCell930">
            <text:p text:style-name="P931">Organizacija apibūdina 2.3.1 papunktyje nurodytų vaidmenų paskirstymą veiklos funkcijoms organizacijoje ir, kai tinkama, už jos ribų (žr. 5.3 skirsnį „Rangovai, partneriai ir tiekėja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6">
            <text:p text:style-name="P942">2.4. KONSULTACIJOS SU DARBUOTOJAIS IR KITOMIS ŠALIMIS</text:p>
          </table:table-cell>
          <table:covered-table-cell/>
          <table:covered-table-cell/>
          <table:covered-table-cell/>
          <table:covered-table-cell/>
          <table:covered-table-cell/>
        </table:table-row>
        <table:table-row table:style-name="TableRow943">
          <table:table-cell table:style-name="TableCell944">
            <text:p text:style-name="P945">2.4.1.</text:p>
          </table:table-cell>
          <table:table-cell table:style-name="TableCell946">
            <text:p text:style-name="P947">Kuriant, naudojant ir tobulinant saugos valdymo sistemą prireikus ir kai tinkama, konsultuojamasi su darbuotojais, jų atstovais ir išorės suinteresuotosiomis šalimis dėl atitinkamų dalių, už kurias jie atsakingi, įskaitant veiklos procedūrų saugos aspektus.</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4.2.</text:p>
          </table:table-cell>
          <table:table-cell table:style-name="TableCell959">
            <text:p text:style-name="P960">Organizacija sudaro sąlygas konsultuotis su darbuotojais, būtent numato darbuotojų dalyvavimo būdus ir priemones, registruoja darbuotojų nuomones ir teikia atsiliepimus dėl darbuotojų nuomonė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6">
            <text:p text:style-name="P971">3. PLANAVIMAS</text:p>
          </table:table-cell>
          <table:covered-table-cell/>
          <table:covered-table-cell/>
          <table:covered-table-cell/>
          <table:covered-table-cell/>
          <table:covered-table-cell/>
        </table:table-row>
        <table:table-row table:style-name="TableRow972">
          <table:table-cell table:style-name="TableCell973" table:number-columns-spanned="6">
            <text:p text:style-name="P974">3.1. RIZIKOS MAŽINIMO VEIKSMAI</text:p>
          </table:table-cell>
          <table:covered-table-cell/>
          <table:covered-table-cell/>
          <table:covered-table-cell/>
          <table:covered-table-cell/>
          <table:covered-table-cell/>
        </table:table-row>
        <table:table-row table:style-name="TableRow975">
          <table:table-cell table:style-name="TableCell976" table:number-columns-spanned="6">
            <text:p text:style-name="P977">3.1.1. Rizikos vertinimas</text:p>
          </table:table-cell>
          <table:covered-table-cell/>
          <table:covered-table-cell/>
          <table:covered-table-cell/>
          <table:covered-table-cell/>
          <table:covered-table-cell/>
        </table:table-row>
        <table:table-row table:style-name="TableRow978">
          <table:table-cell table:style-name="TableCell979" table:number-columns-spanned="6">
            <text:p text:style-name="P980">3.1.1.1. Organizacija:</text:p>
          </table:table-cell>
          <table:covered-table-cell/>
          <table:covered-table-cell/>
          <table:covered-table-cell/>
          <table:covered-table-cell/>
          <table:covered-table-cell/>
        </table:table-row>
        <table:table-row table:style-name="TableRow981">
          <table:table-cell table:style-name="TableCell982">
            <text:p text:style-name="P983">a)</text:p>
          </table:table-cell>
          <table:table-cell table:style-name="TableCell984">
            <text:p text:style-name="Normal"><text:span text:style-name="T985">nustato ir išanalizuoja visą veiklos, organizacinę ir techninę riziką, svarbią atsižvelgiant į organizacijos vykdomos veiklos rūšį, apimtį ir vietą. Tokia rizika apima riziką, susijusią su žmogiškaisiais ir organizaciniais veiksniais, kaip antai darbo krūvis, darbo aplinka, nuovargis ar procedūrų tinkamumas, taip pat su kitų suinteresuotųjų šalių veikla<text:s/></text:span><text:span text:style-name="T986">(saugos valdymo sistemos apraše ir (ar) rizikų registre turi būti nustatytos ir išanalizuotos rizikos, taip pat susijusios su netinkamu traukinių formavimu, krovinių krovimu ir tvirtinimu, negabaritinių ir pavojingųjų krovinių vežimu)</text:span><text:span text:style-name="T987"><text:s/>(žr. 1 dalį „Organizacijos konteksta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b)</text:p>
          </table:table-cell>
          <table:table-cell table:style-name="TableCell999">
            <text:p text:style-name="P1000">tinkamais rizikos vertinimo metodais įvertina a punkte nurodytų rūšių riziką;</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c)</text:p>
          </table:table-cell>
          <table:table-cell table:style-name="TableCell1012">
            <text:p text:style-name="P1013">parengia ir įdiegia saugos priemones ir nustato susijusias pareigas (žr. 2.3 skirsnį „Organizaciniai vaidmenys, pareigos, atskaitomybė ir įgaliojim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d)</text:p>
          </table:table-cell>
          <table:table-cell table:style-name="TableCell1025">
            <text:p text:style-name="P1026">sukuria saugos priemonių veiksmingumo stebėjimo sistemą (žr. 6.1 skirsnį „Stebėsen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e)</text:p>
          </table:table-cell>
          <table:table-cell table:style-name="TableCell1038">
            <text:p text:style-name="Normal"><text:span text:style-name="T1039">pripažįsta poreikį prireikus bendradarbiauti su kitomis suinteresuotosiomis šalimis (pvz., geležinkelio įmonėmis, infrastruktūros valdytojais, gamintoju, techninės priežiūros teikėju, už techninę priežiūrą atsakingu subjektu, geležinkelio transporto priemonių valdytoju, paslaugų teikėju ir perkančiuoju subjektu) dėl bendros rizikos ir tinkamų saugos priemonių įdiegimo<text:s/></text:span><text:span text:style-name="T1040">(saugos valdymo sistemos apraše taip pat turi būti numatyta, kaip bus keičiamasi operatyvine su sauga susijusia informacija (informacija apie riedmenų gedimus, eksploatavimo sąlygas ar apribojimus ir pan.))</text:span><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f)</text:p>
          </table:table-cell>
          <table:table-cell table:style-name="TableCell1053">
            <text:p text:style-name="Normal"><text:span text:style-name="T1054">praneša apie riziką darbuotojams ir susijusioms išorės šalims<text:s/></text:span><text:span text:style-name="T1055">(saugos valdymo sistemos apraše ir (ar) rizikų registre taip pat turi būti numatyti būdai, kaip bus vykdomas apsikeitimas informacija apie rizikas)<text:s/></text:span><text:span text:style-name="T1056"><text:s/>(žr. 4.4 skirsnį „Informacija ir ryšiai“);</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1.1.2.</text:p>
          </table:table-cell>
          <table:table-cell table:style-name="TableCell1068">
            <text:p text:style-name="P1069">Vertindama riziką organizacija atsižvelgia į būtinumą nustatyti, užtikrinti ir išlaikyti saugią darbo aplinką, atitinkančią taikomų teisės aktų, pirmiausia Direktyvos 89/391/EEB, reikalavimu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1.2.</text:p>
          </table:table-cell>
          <table:table-cell table:style-name="TableCell1081" table:number-columns-spanned="5">
            <text:p text:style-name="P1082">Pakeitimų planavimas</text:p>
          </table:table-cell>
          <table:covered-table-cell/>
          <table:covered-table-cell/>
          <table:covered-table-cell/>
          <table:covered-table-cell/>
        </table:table-row>
        <table:table-row table:style-name="TableRow1083">
          <table:table-cell table:style-name="TableCell1084">
            <text:p text:style-name="P1085">3.1.2.1.</text:p>
          </table:table-cell>
          <table:table-cell table:style-name="TableCell1086">
            <text:p text:style-name="P1087">Prieš įgyvendindama pakeitimą (žr. 5.4 skirsnį „Pakeitimų valdymas“) organizacija pagal Reglamente (ES) Nr. 402/2013 (1) nustatytą rizikos valdymo procesą nustato galimos saugos rizikos rūšis ir atitinkamas saugos priemones (žr. 3.1.1 papunktį „Rizikos vertinimas“), taip pat atsižvelgia į saugos riziką dėl paties pakeitimo proces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6">
            <text:p text:style-name="P1098"><text:span text:style-name="T1099">3.2. SAUGOS TIKSLAI IR PLANAVIMAS</text:span></text:p>
          </table:table-cell>
          <table:covered-table-cell/>
          <table:covered-table-cell/>
          <table:covered-table-cell/>
          <table:covered-table-cell/>
          <table:covered-table-cell/>
        </table:table-row>
        <table:table-row table:style-name="TableRow1100">
          <table:table-cell table:style-name="TableCell1101">
            <text:p text:style-name="P1102">3.2.1.</text:p>
          </table:table-cell>
          <table:table-cell table:style-name="TableCell1103">
            <text:p text:style-name="P1104">Organizacija, siekdama išlaikyti ir kai praktiškai įmanoma, gerinti savo saugos veiksmingumą, atitinkamų lygmenų atitinkamoms funkcijoms nustato saugos tikslu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6">
            <text:p text:style-name="P1115">3.2.2. Saugos tikslai:</text:p>
          </table:table-cell>
          <table:covered-table-cell/>
          <table:covered-table-cell/>
          <table:covered-table-cell/>
          <table:covered-table-cell/>
          <table:covered-table-cell/>
        </table:table-row>
        <table:table-row table:style-name="TableRow1116">
          <table:table-cell table:style-name="TableCell1117">
            <text:p text:style-name="P1118">a)</text:p>
          </table:table-cell>
          <table:table-cell table:style-name="TableCell1119">
            <text:p text:style-name="P1120">yra suderinami su saugos politika ir organizacijos strateginiais tikslais (kai taikom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b)</text:p>
          </table:table-cell>
          <table:table-cell table:style-name="TableCell1132">
            <text:p text:style-name="P1133">siejami su svarbiausia rizika, nuo kurios priklauso organizacijos saugos veiksmingu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c)</text:p>
          </table:table-cell>
          <table:table-cell table:style-name="TableCell1145">
            <text:p text:style-name="P1146">yra išmatuojam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d)</text:p>
          </table:table-cell>
          <table:table-cell table:style-name="TableCell1158">
            <text:p text:style-name="P1159">nustatomi atsižvelgiant į taikomus teisinius ir kitus reikalavimu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e)</text:p>
          </table:table-cell>
          <table:table-cell table:style-name="TableCell1171">
            <text:p text:style-name="P1172">peržiūrimi, ar jie yra pasiekti, ir prireikus persvarstom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f)</text:p>
          </table:table-cell>
          <table:table-cell table:style-name="TableCell1184">
            <text:p text:style-name="P1185">apie juos pranešam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2.3.</text:p>
          </table:table-cell>
          <table:table-cell table:style-name="TableCell1197">
            <text:p text:style-name="P1198">Organizacija turi turėti planą (-us), kuriame (-iuose) apibūdinama, kaip ji pasieks savo saugos tikslu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2.4.</text:p>
          </table:table-cell>
          <table:table-cell table:style-name="TableCell1210">
            <text:p text:style-name="P1211">Organizacija apibūdina saugos tikslų siekimo stebėjimo strategiją ir planą (-us) (žr. 6.1 skirsnį „Stebėsen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6">
            <text:p text:style-name="P1222"><text:span text:style-name="T1223">4. PARAMA</text:span></text:p>
          </table:table-cell>
          <table:covered-table-cell/>
          <table:covered-table-cell/>
          <table:covered-table-cell/>
          <table:covered-table-cell/>
          <table:covered-table-cell/>
        </table:table-row>
        <table:table-row table:style-name="TableRow1224">
          <table:table-cell table:style-name="TableCell1225" table:number-columns-spanned="6">
            <text:p text:style-name="P1226"><text:span text:style-name="T1227">4.1. IŠTEKLIAI</text:span></text:p>
          </table:table-cell>
          <table:covered-table-cell/>
          <table:covered-table-cell/>
          <table:covered-table-cell/>
          <table:covered-table-cell/>
          <table:covered-table-cell/>
        </table:table-row>
        <table:table-row table:style-name="TableRow1228">
          <table:table-cell table:style-name="TableCell1229">
            <text:p text:style-name="P1230">4.1.1.</text:p>
          </table:table-cell>
          <table:table-cell table:style-name="TableCell1231">
            <text:p text:style-name="P1232">Organizacija užtikrina išteklius, įskaitant kompetentingus darbuotojus ir veiksmingą tinkamą naudoti įrangą, būtinus norint sukurti, įgyvendinti, prižiūrėti ir nuolat tobulinti saugos valdymo sistemą.</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6">
            <text:p text:style-name="P1243"><text:span text:style-name="T1244">4.2. KOMPETENCIJA</text:span></text:p>
          </table:table-cell>
          <table:covered-table-cell/>
          <table:covered-table-cell/>
          <table:covered-table-cell/>
          <table:covered-table-cell/>
          <table:covered-table-cell/>
        </table:table-row>
        <table:table-row table:style-name="TableRow1245">
          <table:table-cell table:style-name="TableCell1246">
            <text:p text:style-name="P1247">4.2.1.</text:p>
          </table:table-cell>
          <table:table-cell table:style-name="TableCell1248">
            <text:p text:style-name="P1249">Organizacijos kompetencijos valdymo sistema turi užtikrinti, kad darbuotojai, kurių funkcijos yra susijusios su sauga, būtų kompetentingi vykdyti su sauga susijusias užduotis, už kurias jie yra atsakingi (žr. 2.3 skirsnį „Organizaciniai vaidmenys, pareigos, atskaitomybė ir įgaliojimai“), įskaitant bent šiuos dalyku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a)</text:p>
          </table:table-cell>
          <table:table-cell table:style-name="TableCell1261">
            <text:p text:style-name="P1262">gebėjimų (įskaitant žinias, įgūdžius, netechninį elgesį ir požiūrį), kurių reikia su sauga susijusioms užduotims vykdyti, identifikavim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b)</text:p>
          </table:table-cell>
          <table:table-cell table:style-name="TableCell1274">
            <text:p text:style-name="P1275">atrankos principus (būtinąjį išsilavinimo lygį, psichologinį tinkamumą ir fizinį pajėgumą);</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c)</text:p>
          </table:table-cell>
          <table:table-cell table:style-name="TableCell1287">
            <text:p text:style-name="P1288">pradinį mokymą, patirtį ir kvalifikacij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d)</text:p>
          </table:table-cell>
          <table:table-cell table:style-name="TableCell1300">
            <text:p text:style-name="P1301">tęstinį mokymą ir periodinį turimų gebėjimų atnaujinimą;</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e)</text:p>
          </table:table-cell>
          <table:table-cell table:style-name="TableCell1313">
            <text:p text:style-name="P1314">periodinį kompetencijos vertinimą ir psichologinio tinkamumo bei fizinio pajėgumo tikrinimą siekiant užtikrinti, kad kvalifikacija ir įgūdžiai būtų ilgainiui <text:s/>išlaikom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f)</text:p>
          </table:table-cell>
          <table:table-cell table:style-name="TableCell1326">
            <text:p text:style-name="P1327">konkretų mokymą, susijusį su atitinkamomis saugos valdymo sistemos dalimis, kad jie galėtų atlikti su sauga susijusias savo užduoti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2.2.</text:p>
          </table:table-cell>
          <table:table-cell table:style-name="TableCell1339">
            <text:p text:style-name="P1340">Organizacija numato su sauga susijusias užduotis vykdančių darbuotojų mokymo programą, kaip nurodyta 4.2.1 papunkčio c, d ir f papunkčiuose, kuri užtikrina, kad:</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a)</text:p>
          </table:table-cell>
          <table:table-cell table:style-name="TableCell1352">
            <text:p text:style-name="Normal"><text:span text:style-name="T1353">teikiama mokymo programa atitiktų nustatytus darbuotojų kompetencijos reikalavimus ir individualius poreikius<text:s/></text:span><text:span text:style-name="T1354">(saugos valdymo sistemos apraše ir (ar) kompetencijų valdymo sistemoje taip pat turi būti numatyti viešosios geležinkelių infrastruktūros valdytojo nustatyti reikalavimai darbuotojų kompetencijoms valdyti)</text:span><text:span text:style-name="T1355">;</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b)</text:p>
          </table:table-cell>
          <table:table-cell table:style-name="TableCell1367">
            <text:p text:style-name="P1368">kai tinkama, mokymas užtikrintų, kad darbuotojai galėtų veikti visomis eksploatavimo sąlygomis (normaliomis, pablogėjusiomis ir avarinėmi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c)</text:p>
          </table:table-cell>
          <table:table-cell table:style-name="TableCell1380">
            <text:p text:style-name="P1381">mokymo trukmė ir kvalifikacijos kėlimo mokymo dažnumas būtų tinkami atsižvelgiant į mokymo tikslu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d)</text:p>
          </table:table-cell>
          <table:table-cell table:style-name="TableCell1393">
            <text:p text:style-name="P1394">visų darbuotojų mokymas būtų registruojamas (žr. 4.5.3 papunktį „Dokumentuojamos informacijos valdym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e)</text:p>
          </table:table-cell>
          <table:table-cell table:style-name="TableCell1406">
            <text:p text:style-name="P1407">mokymo programa būtų reguliariai peržiūrima, atliekamas jos auditas (žr. 6.2 skirsnį „Vidaus auditas“) ir prireikus atliekami pakeitimai (žr. 5.4 skirsnį „Pakeitimų valdyma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2.3.</text:p>
          </table:table-cell>
          <table:table-cell table:style-name="TableCell1419">
            <text:p text:style-name="P1420">Turi būti nustatyta darbuotojų grąžinimo į darbą po avarijos / rikto ar po ilgo nebuvimo tvarka, įskaitant papildomą mokymą, jei nustatomas toks poreik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6">
            <text:p text:style-name="P1431"><text:span text:style-name="T1432">4.3. INFORMUOTUMAS</text:span></text:p>
          </table:table-cell>
          <table:covered-table-cell/>
          <table:covered-table-cell/>
          <table:covered-table-cell/>
          <table:covered-table-cell/>
          <table:covered-table-cell/>
        </table:table-row>
        <table:table-row table:style-name="TableRow1433">
          <table:table-cell table:style-name="TableCell1434">
            <text:p text:style-name="P1435">4.3.1.</text:p>
          </table:table-cell>
          <table:table-cell table:style-name="TableCell1436">
            <text:p text:style-name="P1437">Vyresnieji vadovai užtikrina, kad jie ir jų darbuotojai, kurių funkcijos yra susijusios su sauga, žinotų savo veiksmų aktualumą, svarbą ir pasekmes ir kaip jie padeda teisingai taikyti saugos valdymo sistemą ir užtikrinti jos veiksmingumą, įskaitant saugos tikslų pasiekimą (žr. 3.2 skirsnį „Saugos tikslai ir planavim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6">
            <text:p text:style-name="P1448"><text:span text:style-name="T1449">4.4. INFORMACIJA IR RYŠIAI</text:span></text:p>
          </table:table-cell>
          <table:covered-table-cell/>
          <table:covered-table-cell/>
          <table:covered-table-cell/>
          <table:covered-table-cell/>
          <table:covered-table-cell/>
        </table:table-row>
        <table:table-row table:style-name="TableRow1450">
          <table:table-cell table:style-name="TableCell1451">
            <text:p text:style-name="P1452">4.4.1.</text:p>
          </table:table-cell>
          <table:table-cell table:style-name="TableCell1453">
            <text:p text:style-name="Normal"><text:span text:style-name="T1454">Organizacija nustato tinkamus ryšio kanalus, siekdama užtikrinti, kad įvairiais organizacijos lygmenimis su sauga susijusia informacija būtų keičiamasi tarpusavyje ir su suinteresuotosiomis šalimis, įskaitant rangovus, partnerius ir tiekėjus<text:s/></text:span><text:span text:style-name="T1455">(saugos valdymo sistemos apraše taip pat turi būti numatyta, kaip bus keičiamasi operatyvine su sauga susijusia informacija (informacija apie riedmenų gedimus, eksploatavimo sąlygas ar apribojimus ir pan.) bei kokiais būdais, įskaitant reikalingos sąveikos tarp informacinių sistemų užtikrinimą)</text:span><text:span text:style-name="T1456">;</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4.2.</text:p>
          </table:table-cell>
          <table:table-cell table:style-name="TableCell1468">
            <text:p text:style-name="P1469">Siekdama užtikrinti, kad su sauga susijusi informacija pasiektų sprendimų priėmėjus, organizacija valdo su sauga susijusios informacijos identifikavimą, priėmimą, apdorojimą, generavimą ir skleidimą.</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6">
            <text:p text:style-name="P1480">4.4.3. Organizacija užtikrina, kad su sauga susijusi informacija būtų:</text:p>
          </table:table-cell>
          <table:covered-table-cell/>
          <table:covered-table-cell/>
          <table:covered-table-cell/>
          <table:covered-table-cell/>
          <table:covered-table-cell/>
        </table:table-row>
        <table:table-row table:style-name="TableRow1481">
          <table:table-cell table:style-name="TableCell1482">
            <text:p text:style-name="P1483">a)</text:p>
          </table:table-cell>
          <table:table-cell table:style-name="TableCell1484">
            <text:p text:style-name="P1485">aktuali, išsami ir suprantama numatytiems naudotojam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b)</text:p>
          </table:table-cell>
          <table:table-cell table:style-name="TableCell1497">
            <text:p text:style-name="P1498">pagrįst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c)</text:p>
          </table:table-cell>
          <table:table-cell table:style-name="TableCell1510">
            <text:p text:style-name="P1511">tiksl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d)</text:p>
          </table:table-cell>
          <table:table-cell table:style-name="TableCell1523">
            <text:p text:style-name="P1524">nuosekl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e)</text:p>
          </table:table-cell>
          <table:table-cell table:style-name="TableCell1536">
            <text:p text:style-name="P1537">valdoma (žr. 4.5.3 papunktį „Dokumentais pagrįstos informacijos valdy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f)</text:p>
          </table:table-cell>
          <table:table-cell table:style-name="TableCell1549">
            <text:p text:style-name="P1550">pranešama iš anksto;</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g)</text:p>
          </table:table-cell>
          <table:table-cell table:style-name="TableCell1562">
            <text:p text:style-name="P1563">gaunama ir supranta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6">
            <text:p text:style-name="P1574"><text:span text:style-name="T1575">4.5. DOKUMENTUOJAMA INFORMACIJA</text:span></text:p>
          </table:table-cell>
          <table:covered-table-cell/>
          <table:covered-table-cell/>
          <table:covered-table-cell/>
          <table:covered-table-cell/>
          <table:covered-table-cell/>
        </table:table-row>
        <table:table-row table:style-name="TableRow1576">
          <table:table-cell table:style-name="TableCell1577" table:number-columns-spanned="6">
            <text:p text:style-name="P1578">4.5.1. Saugos valdymo sistemos dokumentai</text:p>
          </table:table-cell>
          <table:covered-table-cell/>
          <table:covered-table-cell/>
          <table:covered-table-cell/>
          <table:covered-table-cell/>
          <table:covered-table-cell/>
        </table:table-row>
        <table:table-row table:style-name="TableRow1579">
          <table:table-cell table:style-name="TableCell1580" table:number-columns-spanned="6">
            <text:p text:style-name="P1581">4.5.1.1. Turi būti saugos valdymo sistemos aprašymas, kuriame nurodoma:</text:p>
          </table:table-cell>
          <table:covered-table-cell/>
          <table:covered-table-cell/>
          <table:covered-table-cell/>
          <table:covered-table-cell/>
          <table:covered-table-cell/>
        </table:table-row>
        <table:table-row table:style-name="TableRow1582">
          <table:table-cell table:style-name="TableCell1583">
            <text:p text:style-name="P1584">a)</text:p>
          </table:table-cell>
          <table:table-cell table:style-name="TableCell1585">
            <text:p text:style-name="P1586">su geležinkelių eksploatavimo sauga susijusių procesų ir veiksmų, įskaitant su sauga susijusias užduotis ir atitinkamas pareigas (žr. 2.3 skirsnį „Organizaciniai vaidmenys, pareigos, atskaitomybė ir įgaliojimai“), identifikavimas ir apibūdinim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b)</text:p>
          </table:table-cell>
          <table:table-cell table:style-name="TableCell1598">
            <text:p text:style-name="P1599">šių procesų sąveik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c)</text:p>
          </table:table-cell>
          <table:table-cell table:style-name="TableCell1611">
            <text:p text:style-name="P1612">tvarkos aprašymas arba kiti dokumentai, kuriuose apibūdinama, kaip šie procesai įgyvendinam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d)</text:p>
          </table:table-cell>
          <table:table-cell table:style-name="TableCell1624">
            <text:p text:style-name="P1625">rangovų, partnerių ir tiekėjų identifikavimas, nurodant teikiamų paslaugų rūšį ir apimtį;</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e)</text:p>
          </table:table-cell>
          <table:table-cell table:style-name="TableCell1637">
            <text:p text:style-name="P1638">sutarčių ir kitų verslo susitarimų, būtinų organizacijos saugos rizikai ir su rangovų naudojimu susijusiai rizikai valdyti, kuriuos organizacija sudarė su kitomis d punkte nurodytomis šalimis, identifikavim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f)</text:p>
          </table:table-cell>
          <table:table-cell table:style-name="TableCell1650">
            <text:p text:style-name="P1651">nuoroda į dokumentuojamą informaciją, reikalaujamą šiame reglamente.</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6">
            <text:p text:style-name="P1662">4.5.1.2. Organizacija užtikrina, kad pagal Direktyvos (ES) 2016/798 9 straipsnio 6 dalį atitinkamai nacionalinei saugos institucijai (ar institucijoms) būtų pateikiama metinė saugos ataskaita, kurioje nurodoma:</text:p>
          </table:table-cell>
          <table:covered-table-cell/>
          <table:covered-table-cell/>
          <table:covered-table-cell/>
          <table:covered-table-cell/>
          <table:covered-table-cell/>
        </table:table-row>
        <table:table-row table:style-name="TableRow1663">
          <table:table-cell table:style-name="TableCell1664">
            <text:p text:style-name="P1665">a)</text:p>
          </table:table-cell>
          <table:table-cell table:style-name="TableCell1666">
            <text:p text:style-name="P1667">sprendimų dėl svarbių su sauga susijusių pakeitimų rinkinys, nurodant svarbių pakeitimų santrauką pagal Reglamento (ES) Nr. 402/2013 18 straipsnio 1 dalį;</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b)</text:p>
          </table:table-cell>
          <table:table-cell table:style-name="TableCell1679">
            <text:p text:style-name="P1680">organizacijos kitų (vienų ar kelerių) metų saugos tikslai ir kaip didelė saugos rizika paveikia šių saugos tikslų nustatymą;</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c)</text:p>
          </table:table-cell>
          <table:table-cell table:style-name="TableCell1692">
            <text:p text:style-name="P1693">avarijos / rikto vidaus tyrimo (žr. 7.1 skirsnį „Mokymasis iš avarijų ir riktų“) ir kitos stebėsenos veiklos (žr. 6.1 skirsnį „Stebėsena“, 6.2 skirsnį „Vidaus auditas“ ir 6.3 skirsnį „Vadovybės atliekamas vertinimas“) rezultatai pagal Reglamento (ES) Nr. 1078/2012 (1) 5 straipsnio 1 dalį;</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d)</text:p>
          </table:table-cell>
          <table:table-cell table:style-name="TableCell1705">
            <text:p text:style-name="P1706">išsami informacija apie nacionalinių tyrimo įstaigų rekomendacijose nurodytų likusių neišspręstų klausimų sprendimo pažangą (žr. 7.1 skirsnį „Mokymasis iš avarijų ir rikt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e)</text:p>
          </table:table-cell>
          <table:table-cell table:style-name="TableCell1718">
            <text:p text:style-name="P1719">organizacijos saugos rodikliai, pagal kuriuos vertinamas organizacijos saugos veiksmingumas (žr. 6.1 skirsnį „Stebėsen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f)</text:p>
          </table:table-cell>
          <table:table-cell table:style-name="TableCell1731">
            <text:p text:style-name="P1732">kai tinkama, patarėjo saugos klausimais metinės ataskaitos išvados, kaip nurodyta Reglamente dėl pavojingų krovinių vežimo geležinkeliais (RID) (2), dėl organizacijos veiklos, susijusios su pavojingų krovinių vežimu (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6">
            <text:p text:style-name="P1743">4.5.2. Kūrimas ir atnaujinimas</text:p>
          </table:table-cell>
          <table:covered-table-cell/>
          <table:covered-table-cell/>
          <table:covered-table-cell/>
          <table:covered-table-cell/>
          <table:covered-table-cell/>
        </table:table-row>
        <table:table-row table:style-name="TableRow1744">
          <table:table-cell table:style-name="TableCell1745">
            <text:p text:style-name="P1746">4.5.2.1.</text:p>
          </table:table-cell>
          <table:table-cell table:style-name="TableCell1747">
            <text:p text:style-name="P1748">Organizacija užtikrina, kad kuriant ir atnaujinant dokumentuojamą su saugos valdymo sistema susijusią informaciją būtų naudojami tinkami formatai ir laikmen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6">
            <text:p text:style-name="P1759">4.5.3. Dokumentuojamos informacijos valdymas</text:p>
          </table:table-cell>
          <table:covered-table-cell/>
          <table:covered-table-cell/>
          <table:covered-table-cell/>
          <table:covered-table-cell/>
          <table:covered-table-cell/>
        </table:table-row>
        <table:table-row table:style-name="TableRow1760">
          <table:table-cell table:style-name="TableCell1761">
            <text:p text:style-name="P1762">4.5.3.1.</text:p>
          </table:table-cell>
          <table:table-cell table:style-name="TableCell1763">
            <text:p text:style-name="P1764">Organizacija valdo su saugos valdymo sistema susijusią dokumentuojamą informaciją, ypač jos saugojimą, platinimą ir pakeitimus, kad užtikrintų jos prieinamumą, tinkamumą ir, kai tinkama, apsaugą.</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6">
            <text:p text:style-name="P1775"><text:span text:style-name="T1776">4.6. ŽMOGIŠKŲJŲ IR ORGANIZACINIŲ VEIKSNIŲ INTEGRAVIMAS</text:span></text:p>
          </table:table-cell>
          <table:covered-table-cell/>
          <table:covered-table-cell/>
          <table:covered-table-cell/>
          <table:covered-table-cell/>
          <table:covered-table-cell/>
        </table:table-row>
        <table:table-row table:style-name="TableRow1777">
          <table:table-cell table:style-name="TableCell1778" table:number-columns-spanned="6">
            <text:p text:style-name="P1779">4.6.1. Organizacija turi laikytis sisteminio požiūrio į žmogiškųjų ir organizacinių veiksnių integravimą savo saugos valdymo sistemoje. Laikantis šio požiūrio:</text:p>
          </table:table-cell>
          <table:covered-table-cell/>
          <table:covered-table-cell/>
          <table:covered-table-cell/>
          <table:covered-table-cell/>
          <table:covered-table-cell/>
        </table:table-row>
        <table:table-row table:style-name="TableRow1780">
          <table:table-cell table:style-name="TableCell1781">
            <text:p text:style-name="P1782">a)</text:p>
          </table:table-cell>
          <table:table-cell table:style-name="TableCell1783">
            <text:p text:style-name="P1784">parengiama strategija, naudojamasi žmogiškųjų ir organizacinių veiksnių srities patirtimi ir taikomi joje pripažinti būd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b)</text:p>
          </table:table-cell>
          <table:table-cell table:style-name="TableCell1796">
            <text:p text:style-name="P1797">sprendžiami su įrangos konstrukcija ir naudojimu, užduotimis, darbo sąlygomis ir organizavimo tvarka susijusios rizikos klausimai, atsižvelgiant į žmogaus galimybes ir apribojimus, taip pat į poveikį žmogaus veiklos efektyvumu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6">
            <text:p text:style-name="P1808"><text:span text:style-name="T1809">5. VEIKLA</text:span></text:p>
          </table:table-cell>
          <table:covered-table-cell/>
          <table:covered-table-cell/>
          <table:covered-table-cell/>
          <table:covered-table-cell/>
          <table:covered-table-cell/>
        </table:table-row>
        <table:table-row table:style-name="TableRow1810">
          <table:table-cell table:style-name="TableCell1811" table:number-columns-spanned="6">
            <text:p text:style-name="P1812"><text:span text:style-name="T1813">5.1. VEIKLOS PLANAVIMAS IR VALDYMAS</text:span></text:p>
          </table:table-cell>
          <table:covered-table-cell/>
          <table:covered-table-cell/>
          <table:covered-table-cell/>
          <table:covered-table-cell/>
          <table:covered-table-cell/>
        </table:table-row>
        <table:table-row table:style-name="TableRow1814">
          <table:table-cell table:style-name="TableCell1815" table:number-columns-spanned="6">
            <text:p text:style-name="P1816">5.1.1. Planuodama, kurdama, įgyvendindama ir peržiūrėdama savo veiklos procesus organizacija užtikrina, kad vykdant veiklą:</text:p>
          </table:table-cell>
          <table:covered-table-cell/>
          <table:covered-table-cell/>
          <table:covered-table-cell/>
          <table:covered-table-cell/>
          <table:covered-table-cell/>
        </table:table-row>
        <table:table-row table:style-name="TableRow1817">
          <table:table-cell table:style-name="TableCell1818">
            <text:p text:style-name="P1819">a)</text:p>
          </table:table-cell>
          <table:table-cell table:style-name="TableCell1820">
            <text:p text:style-name="P1821">būtų taikomi rizikos priimtinumo kriterijai ir imamasi saugos priemonių (žr. 3.1.1 dalį „Rizikos vertinim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b)</text:p>
          </table:table-cell>
          <table:table-cell table:style-name="TableCell1833">
            <text:p text:style-name="P1834">būtų nustatytas (-i) saugos tikslų pasiekimo planas (-ai) (žr. 3.2 skirsnį „Saugos tikslai ir planavima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c)</text:p>
          </table:table-cell>
          <table:table-cell table:style-name="TableCell1846">
            <text:p text:style-name="P1847">būtų renkama informacija siekiant įvertinti, ar teisingai taikoma veiklos tvarka, ir jos veiksmingumą (žr. 6.1 skirsnį „Stebėsen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1.2.</text:p>
          </table:table-cell>
          <table:table-cell table:style-name="TableCell1859">
            <text:p text:style-name="Normal"><text:span text:style-name="T1860">Organizacija užtikrina, kad jos veiklos tvarka atitiktų su sauga susijusius taikomų techninių sąveikos specifikacijų reikalavimus ir atitinkamas nacionalines taisykles, taip pat kitus aktualius reikalavimus<text:s/></text:span><text:span text:style-name="T1861">(saugos valdymo sistemos apraše ar techninės priežiūros sistemoje taip pat turi būti numatyti viešosios geležinkelių infrastruktūros valdytojo nustatyti reikalavimai geležinkelio riedmenims ir jų priežiūrai, darbuotojų kompetencijų valdymui ir eismo organizavimui bei valdymui)<text:s/></text:span><text:span text:style-name="T1862"><text:s/>(žr. 1 dalį „Organizacijos konteksta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5.1.3.</text:p>
          </table:table-cell>
          <table:table-cell table:style-name="TableCell1874">
            <text:p text:style-name="P1875">Siekiant valdyti su veiklos sauga susijusią riziką (žr. 3.1.1 punktą „Rizikos vertinimas“), atsižvelgiama bent į šiuos dalyk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a)</text:p>
          </table:table-cell>
          <table:table-cell table:style-name="TableCell1887">
            <text:p text:style-name="Normal"><text:span text:style-name="T1888">esamų arba naujų traukinių maršrutų ir naujų vežimo traukiniais paslaugų planavimą, įskaitant naujų transporto priemonių tipų diegimą, poreikį nuomotis transporto priemones ir (arba) samdyti išorės darbuotojus ir veiklos tikslais keistis informacija apie techninę priežiūrą su subjektais, atsakingais už techninę priežiūrą;</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b)</text:p>
          </table:table-cell>
          <table:table-cell table:style-name="TableCell1900">
            <text:p text:style-name="Normal"><text:span text:style-name="T1901">traukinių tvarkaraščių sudarymą ir įgyvendinimą;</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c)</text:p>
          </table:table-cell>
          <table:table-cell table:style-name="TableCell1913">
            <text:p text:style-name="Normal"><text:span text:style-name="T1914">traukinių arba transporto priemonių parengimą prieš pradedant važiuoti, įskaitant patikrinimus prieš išvykimą ir traukinių formavimą;</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d)</text:p>
          </table:table-cell>
          <table:table-cell table:style-name="TableCell1926">
            <text:p text:style-name="Normal"><text:span text:style-name="T1927">traukinių važiavimą arba transporto priemonių judėjimą įvairiomis eksploatavimo sąlygomis (normaliomis, pablogėjusiomis ir avarinėmi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e)</text:p>
          </table:table-cell>
          <table:table-cell table:style-name="TableCell1939">
            <text:p text:style-name="Normal"><text:span text:style-name="T1940">veiklos pritaikymą prie pareikalavimų nutraukti eksploatavimą ir pranešimų apie grąžinimą eksploatuoti, kuriuos teikia už techninę priežiūrą atsakingas subjektas;</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f)</text:p>
          </table:table-cell>
          <table:table-cell table:style-name="TableCell1952">
            <text:p text:style-name="Normal"><text:span text:style-name="T1953">leidimus judėti transporto priemonėm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g)</text:p>
          </table:table-cell>
          <table:table-cell table:style-name="TableCell1965">
            <text:p text:style-name="Normal"><text:span text:style-name="T1966">mašinistų kabinose ir traukinių valdymo dispečerinėse naudojamų sąsajų ir sąsajų su techninės priežiūros darbuotojų naudojama įranga tinkamumą.</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5.1.4.</text:span></text:p>
          </table:table-cell>
          <table:table-cell table:style-name="TableCell1979">
            <text:p text:style-name="Normal"><text:span text:style-name="T1980">Siekdama užtikrinti su veiklos sauga susijusių pareigų paskirstymo valdymą, organizacija nustato pareigas, susijusias su saugaus traukinių važiavimo ir transporto priemonių judėjimo koordinavimu ir valdymu, ir kaip atitinkamos užduotys, nuo kurių priklauso visų paslaugų teikimo sauga, organizacijoje paskirstomos kompetentingiems darbuotojams (žr. 2.3 skirsnį „Organizaciniai vaidmenys, pareigos, atskaitomybė ir įgaliojimai“) ir, kai tinkama, kitoms išorės kvalifikuotoms šalims (žr. 5.3 skirsnį „Rangovai, partneriai ir tiekėjai“).</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5.1.5.</text:span></text:p>
          </table:table-cell>
          <table:table-cell table:style-name="TableCell1993">
            <text:p text:style-name="Normal"><text:span text:style-name="T1994">Siekiant, kai tinkama, užtikrinti su veiklos sauga susijusios informacijos ir ryšių valdymą (žr. 4.4 skirsnį „Informacija ir ryšiai“), atitinkami darbuotojai (pvz., traukinio brigados nariai) išsamiai informuojami apie visas nurodytas kelionės sąlygas, įskaitant svarbius pakeitimus, dėl kurių gali kilti pavojus arba atsirasti laikinų ar nuolatinių veiklos apribojimų (pvz., konkretaus transporto priemonių tipo ar konkretaus maršruto) ir kai taikoma, ypatingų siuntų vežimo sąlyga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5.1.6.</text:span></text:p>
          </table:table-cell>
          <table:table-cell table:style-name="TableCell2007">
            <text:p text:style-name="Normal"><text:span text:style-name="T2008">Siekdama užtikrinti su veiklos sauga susijusios kompetencijos valdymą (žr. 4.2 skirsnį „Kompetencija“), organizacija pagal taikomus teisės aktus užtikrina (žr. 1 dalį „Organizacijos kontekstas“), kad jos darbuotojai:</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a)</text:p>
          </table:table-cell>
          <table:table-cell table:style-name="TableCell2020">
            <text:p text:style-name="Normal"><text:span text:style-name="T2021">laikytųsi savo mokymo ir darbo nurodymų ir prireikus imtųsi taisomųjų veiksmų;</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b)</text:p>
          </table:table-cell>
          <table:table-cell table:style-name="TableCell2033">
            <text:p text:style-name="Normal"><text:span text:style-name="T2034">būtų specialiai mokomi, kai numatoma padaryti veiklos vykdymo ar jiems paskirtų užduočių pakeitimų;</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c)</text:p>
          </table:table-cell>
          <table:table-cell table:style-name="TableCell2046">
            <text:p text:style-name="Normal"><text:span text:style-name="T2047">po avarijų ir riktų imtųsi tinkamų priemonių.</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6">
            <text:p text:style-name="P2058"><text:span text:style-name="T2059">5.2</text:span><text:span text:style-name="T2060">.<text:s/></text:span><text:span text:style-name="T2061">TURTO VALDYMAS</text:span></text:p>
          </table:table-cell>
          <table:covered-table-cell/>
          <table:covered-table-cell/>
          <table:covered-table-cell/>
          <table:covered-table-cell/>
          <table:covered-table-cell/>
        </table:table-row>
        <table:table-row table:style-name="TableRow2062">
          <table:table-cell table:style-name="TableCell2063">
            <text:p text:style-name="P2064"><text:span text:style-name="T2065">5.2.1.</text:span></text:p>
          </table:table-cell>
          <table:table-cell table:style-name="TableCell2066">
            <text:p text:style-name="Normal"><text:span text:style-name="T2067">Organizacija valdo su fiziniu turtu susijusią saugos riziką per visą jo gyvavimo ciklą (žr. 3.1.1 punktą „Rizikos vertinimas“) nuo projektavimo iki šalinimo ir visuose gyvavimo ciklo etapuose užtikrina atitiktį su žmogiškaisiais veiksniais susijusiems reikalavimam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5.2.2.</text:span></text:p>
          </table:table-cell>
          <table:table-cell table:style-name="TableCell2080">
            <text:p text:style-name="Normal"><text:span text:style-name="T2081">Organizacija:</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a)</text:p>
          </table:table-cell>
          <table:table-cell table:style-name="TableCell2093">
            <text:p text:style-name="Normal"><text:span text:style-name="T2094">užtikrina, kad turtas būtų naudojamas pagal numatytą paskirtį ir išlaikomas saugios eksploatacinės būklės, kai tinkama pagal Direktyvos (ES) 2016/798 14 straipsnio 2 dalį, ir būtų užtikrinamas numatytas veikimo charakteristikų lygi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b)</text:p>
          </table:table-cell>
          <table:table-cell table:style-name="TableCell2106">
            <text:p text:style-name="Normal"><text:span text:style-name="T2107">valdo turtą normaliomis ir pablogėjusiomis eksploatavimo sąlygomi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c)</text:p>
          </table:table-cell>
          <table:table-cell table:style-name="TableCell2119">
            <text:p text:style-name="Normal"><text:span text:style-name="T2120">kuo greičiau, kai tai praktiškai įmanoma, aptinka eksploatavimo reikalavimų neatitikties atvejus prieš pradedant turtą naudoti ir naudojimo metu, įskaitant prireikus naudojimo apribojimų taikymą siekiant užtikrinti saugią turto eksploatacinę būklę (žr. 6.1 skirsnį „Stebėsena“).</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5.2.3.</text:span></text:p>
          </table:table-cell>
          <table:table-cell table:style-name="TableCell2133">
            <text:p text:style-name="Normal"><text:span text:style-name="T2134">Organizacija užtikrina, kad, kai tinkama, jos turto valdymo tvarka atitiktų visus esminius reikalavimus, nustatytus atitinkamose techninėse sąveikos specifikacijose, taip pat visus kitus atitinkamus reikalavimus<text:s/></text:span><text:span text:style-name="T2135">(saugos valdymo sistemos apraše ar techninės priežiūros sistemoje taip pat turi būti numatyti viešosios geležinkelių infrastruktūros valdytojo nustatyti reikalavimai geležinkelio riedmenims ir jų priežiūrai)<text:s/></text:span><text:span text:style-name="T2136"><text:s/>(žr. 1 dalį „Organizacijos konteksta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5.2.4.</text:span></text:p>
          </table:table-cell>
          <table:table-cell table:style-name="TableCell2149">
            <text:p text:style-name="Normal"><text:span text:style-name="T2150">Siekiant valdyti riziką, kai tai svarbu techninei priežiūrai užtikrinti, (žr. 3.1.1 papunktį „Rizikos vertinimas“) turi būti atsižvelgta bent į šiuos dalykus:</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a)</text:p>
          </table:table-cell>
          <table:table-cell table:style-name="TableCell2162">
            <text:p text:style-name="Normal"><text:span text:style-name="T2163">techninės priežiūros poreikio nustatymą remiantis planiniu ir faktiniu turto naudojimu ir jo projektinėmis charakteristikomis, kad būtų nuolat išlaikoma saugi eksploatacinė būklė;</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b)</text:p>
          </table:table-cell>
          <table:table-cell table:style-name="TableCell2175">
            <text:p text:style-name="Normal"><text:span text:style-name="T2176">turto eksploatavimo nutraukimo techninei priežiūrai atlikti, kai buvo nustatyta trūkumų arba kai turto būklė pablogėjo tiek, kad buvo peržengtos a punkte nurodytos saugios eksploatacinės būklės ribos, valdymą;</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c)</text:p>
          </table:table-cell>
          <table:table-cell table:style-name="TableCell2188">
            <text:p text:style-name="Normal"><text:span text:style-name="T2189">turto grąžinimo eksploatuoti po techninės priežiūros, galimai taikant naudojimo apribojimus siekiant užtikrinti, kad turtas būtų saugios eksploatacinės būklės, valdymą;</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d)</text:p>
          </table:table-cell>
          <table:table-cell table:style-name="TableCell2201">
            <text:p text:style-name="Normal"><text:span text:style-name="T2202">stebėsenos ir matavimo įrangos valdymą siekiant užtikrinti, kad ji būtų tinkama pagal numatytą paskirtį.</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5.2.5.</text:span></text:p>
          </table:table-cell>
          <table:table-cell table:style-name="TableCell2215">
            <text:p text:style-name="Normal"><text:span text:style-name="T2216">Siekdama valdyti informaciją ir ryšius, kai tai svarbu saugiam turto valdymui užtikrinti, (žr. 4.4 skirsnį „Informacija ir ryšiai“) organizacija atsižvelgia į:</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text:p>
          </table:table-cell>
          <table:table-cell table:style-name="TableCell2228">
            <text:p text:style-name="Normal"><text:span text:style-name="T2229">keitimąsi svarbia informacija organizacijoje arba su išorės subjektais, atsakingais už techninę priežiūrą (žr. 5.3 skirsnį „Rangovai, partneriai ir tiekėjai“), ypač informacija apie su sauga susijusias triktis, avarijas, riktus ir galimus turto naudojimo apribojimus (saugos valdymo sistemos apraše taip pat turi būti nurodyta, kaip bus užtikrinta tinkama sąveika su krovinių vežimo ir techninės priežiūros informacinėmis sistemomi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b)</text:p>
          </table:table-cell>
          <table:table-cell table:style-name="TableCell2241">
            <text:p text:style-name="Normal"><text:span text:style-name="T2242">visos reikiamos informacijos, įskaitant su a punktu susijusią informaciją, (žr. 4.4 skirsnį „Informacija ir ryšiai“ ir 4.5.3 papunktį „Dokumentuojamos informacijos valdymas“) atsekamumą;</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c)</text:p>
          </table:table-cell>
          <table:table-cell table:style-name="TableCell2254">
            <text:p text:style-name="Normal"><text:span text:style-name="T2255">registro sukūrimą ir tvarkymą, įskaitant visų pakeitimų, nuo kurių priklauso turto sauga, valdymą (žr. 5.4 skirsnį „Pakeitimų valdyma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6">
            <text:p text:style-name="P2266"><text:span text:style-name="T2267">5.3.</text:span><text:span text:style-name="T2268"><text:s/></text:span><text:span text:style-name="T2269">RANGOVAI, PARTNERIAI IR TIEKĖJAI</text:span></text:p>
          </table:table-cell>
          <table:covered-table-cell/>
          <table:covered-table-cell/>
          <table:covered-table-cell/>
          <table:covered-table-cell/>
          <table:covered-table-cell/>
        </table:table-row>
        <table:table-row table:style-name="TableRow2270">
          <table:table-cell table:style-name="TableCell2271">
            <text:p text:style-name="P2272"><text:span text:style-name="T2273">5.3.1.</text:span></text:p>
          </table:table-cell>
          <table:table-cell table:style-name="TableCell2274">
            <text:p text:style-name="Normal"><text:span text:style-name="T2275">Organizacija nustato ir valdo saugos riziką, kylančią dėl užsakomųjų paslaugų, įskaitant veiklą ar bendradarbiavimą su rangovais, partneriais ir tiekėjai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5.3.2.</text:span></text:p>
          </table:table-cell>
          <table:table-cell table:style-name="TableCell2288">
            <text:p text:style-name="Normal"><text:span text:style-name="T2289">Siekdama valdyti 5.3.1 dalyje nurodytą saugos riziką, organizacija nustato rangovų, partnerių ir tiekėjų atrankos kriterijus ir sutartinius reikalavimus, kuriuos jie turi atitikti, įskaitant:</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a)</text:p>
          </table:table-cell>
          <table:table-cell table:style-name="TableCell2301">
            <text:p text:style-name="Normal"><text:span text:style-name="T2302">teisinius ir kitus su sauga susijusius reikalavimus (žr. 1 dalį „Organizacijos kontekstas“);</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b)</text:p>
          </table:table-cell>
          <table:table-cell table:style-name="TableCell2314">
            <text:p text:style-name="Normal"><text:span text:style-name="T2315">sutartyje nustatytoms užduotims atlikti būtiną kompetencijos lygį (žr. 4.2 skirsnį „Kompetencija“);</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c)</text:p>
          </table:table-cell>
          <table:table-cell table:style-name="TableCell2327">
            <text:p text:style-name="Normal"><text:span text:style-name="T2328">atsakomybę už vykdytinas užduotis;</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d)</text:p>
          </table:table-cell>
          <table:table-cell table:style-name="TableCell2340">
            <text:p text:style-name="Normal"><text:span text:style-name="T2341">nustatytą saugos veiksmingumą, kuris turi būti išlaikytas, kol galioja sutarti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e)</text:p>
          </table:table-cell>
          <table:table-cell table:style-name="TableCell2353">
            <text:p text:style-name="Normal"><text:span text:style-name="T2354">įpareigojimus dėl keitimosi su sauga susijusia informacija (žr. 4.4 skirsnį „Informacija ir ryšiai“);</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f)</text:p>
          </table:table-cell>
          <table:table-cell table:style-name="TableCell2366">
            <text:p text:style-name="Normal"><text:span text:style-name="T2367">su sauga susijusių dokumentų atsekamumą (žr. 4.5 skirsnį „Dokumentuojama informacija“).</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5.3.3.</text:span></text:p>
          </table:table-cell>
          <table:table-cell table:style-name="TableCell2380">
            <text:p text:style-name="Normal"><text:span text:style-name="T2381">Pagal Reglamento (ES) Nr. 1078/2012 3 straipsnyje nustatytą procesą organizacija stebi:</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a)</text:p>
          </table:table-cell>
          <table:table-cell table:style-name="TableCell2393">
            <text:p text:style-name="Normal"><text:span text:style-name="T2394">visos rangovų, partnerių ir tiekėjų vykdomos veiklos saugos veiksmingumą, siekdama įsitikinti, kad jie laikosi visų sutartyje nustatytų reikalavimų;</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b)</text:p>
          </table:table-cell>
          <table:table-cell table:style-name="TableCell2406">
            <text:p text:style-name="Normal"><text:span text:style-name="T2407">rangovų, partnerių ir tiekėjų informuotumą apie su jais susijusią saugos riziką organizacijos veiklai. 2018 5 25 L 129/35 Europos Sąjungos oficialusis leidinys<text:s/></text:span><text:span text:style-name="T2408">LT.</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6">
            <text:p text:style-name="P2419"><text:span text:style-name="T2420">5.4.</text:span><text:span text:style-name="T2421"><text:s/></text:span><text:span text:style-name="T2422">PAKEITIMŲ VALDYMAS</text:span></text:p>
          </table:table-cell>
          <table:covered-table-cell/>
          <table:covered-table-cell/>
          <table:covered-table-cell/>
          <table:covered-table-cell/>
          <table:covered-table-cell/>
        </table:table-row>
        <table:table-row table:style-name="TableRow2423">
          <table:table-cell table:style-name="TableCell2424">
            <text:p text:style-name="P2425"><text:span text:style-name="T2426">5.4.1.</text:span></text:p>
          </table:table-cell>
          <table:table-cell table:style-name="TableCell2427">
            <text:p text:style-name="Normal"><text:span text:style-name="T2428">Organizacija įgyvendina ir valdo saugos valdymo sistemos pakeitimus, kad išlaikytų arba pagerintų saugos veiksmingumą. Tai apima sprendimus įvairiuose pakeitimų valdymo etapuose ir vėlesnę saugos rizikos peržiūrą (žr. 3.1.1 punktą „Rizikos vertinima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6">
            <text:p text:style-name="P2439"><text:span text:style-name="T2440">5.5.</text:span><text:span text:style-name="T2441"><text:s/></text:span><text:span text:style-name="T2442">EKSTREMALIŲJŲ SITUACIJŲ VALDYMAS</text:span></text:p>
          </table:table-cell>
          <table:covered-table-cell/>
          <table:covered-table-cell/>
          <table:covered-table-cell/>
          <table:covered-table-cell/>
          <table:covered-table-cell/>
        </table:table-row>
        <table:table-row table:style-name="TableRow2443">
          <table:table-cell table:style-name="TableCell2444">
            <text:p text:style-name="P2445"><text:span text:style-name="T2446">5.5.1.</text:span></text:p>
          </table:table-cell>
          <table:table-cell table:style-name="TableCell2447">
            <text:p text:style-name="Normal"><text:span text:style-name="T2448">Organizacija turi atpažinti ekstremaliąsias situacijas ir laiku imtis susijusių priemonių, kad tos situacijos būtų valdomos (žr. 3.1.1 dalį „Rizikos vertinimas“) ir būtų atkurtos normalios eksploatavimo sąlygos pagal Reglamentą (ES) 2015/995 (</text:span><text:span text:style-name="T2449">1</text:span><text:span text:style-name="T2450">).</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5.5.2.</text:span></text:p>
          </table:table-cell>
          <table:table-cell table:style-name="TableCell2463">
            <text:p text:style-name="Normal"><text:span text:style-name="T2464">Organizacija užtikrina, kad kiekvieno tipo ekstremaliojoje situacijoje:</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a)</text:p>
          </table:table-cell>
          <table:table-cell table:style-name="TableCell2476">
            <text:p text:style-name="Normal"><text:span text:style-name="T2477">būtų galima nedelsiant susisiekti su avarinėmis tarnybomi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b)</text:p>
          </table:table-cell>
          <table:table-cell table:style-name="TableCell2489">
            <text:p text:style-name="Normal"><text:span text:style-name="T2490">avarinėms tarnyboms būtų suteikta visa reikiama informacija tiek iš anksto, kad jos galėtų pasirengti reaguoti į ekstremaliąją situaciją, tiek pačioje ekstremaliojoje situacijoje;</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c)</text:p>
          </table:table-cell>
          <table:table-cell table:style-name="TableCell2502">
            <text:p text:style-name="Normal"><text:span text:style-name="T2503">vidaus priemonėmis būtų teikiama pirmoji pagalba.</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5.5.3.</text:span></text:p>
          </table:table-cell>
          <table:table-cell table:style-name="TableCell2516">
            <text:p text:style-name="Normal"><text:span text:style-name="T2517">Organizacija pagal Reglamentą (ES) 2015/995 nustato ir dokumentuoja visų subjektų vaidmenis ir atsakomybę.</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5.5.4.</text:span></text:p>
          </table:table-cell>
          <table:table-cell table:style-name="TableCell2530">
            <text:p text:style-name="Normal"><text:span text:style-name="T2531">Organizacija turi turėti veiksmų, įspėjimo ir informavimo apie ekstremaliąsias situacijas planus, kuriuose numatyta šių veiksmų tvarka:</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a)</text:p>
          </table:table-cell>
          <table:table-cell table:style-name="TableCell2543">
            <text:p text:style-name="Normal"><text:span text:style-name="T2544">visų darbuotojų, atsakingų už ekstremaliosios situacijos valdymą, įspėjimo;</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b)</text:p>
          </table:table-cell>
          <table:table-cell table:style-name="TableCell2556">
            <text:p text:style-name="Normal"><text:span text:style-name="T2557">visų šalių (pvz., infrastruktūros valdytojo, rangovų, valdžios institucijų, avarinių tarnybų) informavimo, įskaitant skubius nurodymus keleiviams (pranešimų apie avarinius atvejus schemose turi būti pateikti aktualūs visų šalių kontaktiniai duomenys ir (ar) numatytos priemonės, užtikrinančios tinkamą informavimą);</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c)</text:p>
          </table:table-cell>
          <table:table-cell table:style-name="TableCell2569">
            <text:p text:style-name="Normal"><text:span text:style-name="T2570">visų sprendimų, būtinų atsižvelgiant į avarijos tipą, priėmimo.</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5.5.5.</text:span></text:p>
          </table:table-cell>
          <table:table-cell table:style-name="TableCell2583">
            <text:p text:style-name="Normal"><text:span text:style-name="T2584">Organizacija apibūdina, kaip paskirstyti ekstremaliųjų situacijų valdymo ištekliai ir priemonės (žr. 4.1 skirsnį „Ištekliai“) ir kaip nustatyti mokymo reikalavimai (žr. 4.2 skirsnį „Kompetencija“).</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5.5.6.</text:span></text:p>
          </table:table-cell>
          <table:table-cell table:style-name="TableCell2597">
            <text:p text:style-name="Normal"><text:span text:style-name="T2598">Ekstremaliųjų situacijų valdymo tvarka reguliariai išbandoma bendradarbiaujant su kitomis suinteresuotosiomis šalimis ir prireikus atnaujinama (saugos valdymo sistemos apraše turi būti numatyta, kaip bus organizuojamas ekstremaliųjų situacijų bandyma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5.5.7.</text:span></text:p>
          </table:table-cell>
          <table:table-cell table:style-name="TableCell2611">
            <text:p text:style-name="Normal"><text:span text:style-name="T2612">Organizacija užtikrina, kad infrastruktūros valdytojas galėtų lengvai ir nedelsdamas susisiekti su kompetentingais tinkamą kalbą mokančiais atsakingais darbuotojais, kurie jam pateiktų tinkamo lygio informaciją.</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5.5.8.</text:span></text:p>
          </table:table-cell>
          <table:table-cell table:style-name="TableCell2625">
            <text:p text:style-name="Normal"><text:span text:style-name="T2626">Organizacijoje turi būti nustatyta kreipimosi ekstremaliojoje situacijoje į subjektą, atsakingą už techninę priežiūrą, arba transporto priemonių valdytoją tvarka.</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6">
            <text:p text:style-name="P2637"><text:span text:style-name="T2638">6.<text:s/></text:span><text:span text:style-name="T2639">VEIKSMINGUMO VERTINIMAS</text:span></text:p>
          </table:table-cell>
          <table:covered-table-cell/>
          <table:covered-table-cell/>
          <table:covered-table-cell/>
          <table:covered-table-cell/>
          <table:covered-table-cell/>
        </table:table-row>
        <table:table-row table:style-name="TableRow2640">
          <table:table-cell table:style-name="TableCell2641" table:number-columns-spanned="6">
            <text:p text:style-name="P2642"><text:span text:style-name="T2643">6.1. STEBĖSENA</text:span></text:p>
          </table:table-cell>
          <table:covered-table-cell/>
          <table:covered-table-cell/>
          <table:covered-table-cell/>
          <table:covered-table-cell/>
          <table:covered-table-cell/>
        </table:table-row>
        <table:table-row table:style-name="TableRow2644">
          <table:table-cell table:style-name="TableCell2645">
            <text:p text:style-name="P2646"><text:span text:style-name="T2647">6.1.1.</text:span></text:p>
          </table:table-cell>
          <table:table-cell table:style-name="TableCell2648">
            <text:p text:style-name="Normal"><text:span text:style-name="T2649">Pagal Reglamentą (ES) Nr. 1078/2012 organizacija vykdo stebėseną, kad:</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a)</text:p>
          </table:table-cell>
          <table:table-cell table:style-name="TableCell2661">
            <text:p text:style-name="Normal"><text:span text:style-name="T2662">patikrintų, ar teisingai taikomi visi saugos valdymo sistemos procesai ir procedūros, įskaitant veiklos, organizacines ir technines saugos priemones;</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text:p>
          </table:table-cell>
          <table:table-cell table:style-name="TableCell2674">
            <text:p text:style-name="Normal"><text:span text:style-name="T2675">patikrintų, ar teisingai taikoma visa saugos valdymo sistema ir ar ji užtikrina numatytus rezultatus; 2018 5 25 L 129/36 Europos Sąjungos oficialusis leidinys<text:s/></text:span><text:span text:style-name="T2676">LT;</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c)</text:p>
          </table:table-cell>
          <table:table-cell table:style-name="TableCell2688">
            <text:p text:style-name="Normal"><text:span text:style-name="T2689">ištirtų, ar saugos valdymo sistema atitinka šio reglamento reikalavimu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d)</text:p>
          </table:table-cell>
          <table:table-cell table:style-name="TableCell2701">
            <text:p text:style-name="Normal"><text:span text:style-name="T2702">prireikus nustatytų ir įgyvendintų taisomąsias priemones ir įvertintų jų veiksmingumą (žr. 7.2 skirsnį „Nuolatinis tobulinimas“), jei nustatomas bet koks neatitikties a, b ir c punktams atveji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6.1.2.</text:span></text:p>
          </table:table-cell>
          <table:table-cell table:style-name="TableCell2715">
            <text:p text:style-name="Normal"><text:span text:style-name="T2716">Organizacija visais savo lygmenimis reguliariai stebi su sauga susijusių užduočių vykdymą ir imasi veiksmų, jei šios užduotys atliekamos netinkamai.</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6">
            <text:p text:style-name="P2727"><text:span text:style-name="T2728">6.2.</text:span><text:span text:style-name="T2729"><text:s/></text:span><text:span text:style-name="T2730">VIDAUS AUDITAS</text:span></text:p>
          </table:table-cell>
          <table:covered-table-cell/>
          <table:covered-table-cell/>
          <table:covered-table-cell/>
          <table:covered-table-cell/>
          <table:covered-table-cell/>
        </table:table-row>
        <table:table-row table:style-name="TableRow2731">
          <table:table-cell table:style-name="TableCell2732">
            <text:p text:style-name="P2733"><text:span text:style-name="T2734">6.2.1.</text:span></text:p>
          </table:table-cell>
          <table:table-cell table:style-name="TableCell2735">
            <text:p text:style-name="Normal"><text:span text:style-name="T2736">Organizacija nepriklausomai, nešališkai ir skaidriai atlieka vidaus auditus, kad savo vykdomos stebėsenos tikslais surinktų ir išanalizuotų informaciją (žr. 6.1 skirsnį „Stebėsena“); ši veikla apima:</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a)</text:p>
          </table:table-cell>
          <table:table-cell table:style-name="TableCell2748">
            <text:p text:style-name="Normal"><text:span text:style-name="T2749">planuojamų vidaus auditų tvarkaraštį, persvarstomą atsižvelgiant į ankstesnių auditų ir veiksmingumo stebėsenos rezultatus;</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b)</text:p>
          </table:table-cell>
          <table:table-cell table:style-name="TableCell2761">
            <text:p text:style-name="Normal"><text:span text:style-name="T2762">kompetentingų auditorių identifikavimą ir atranką (žr. 4.2 skirsnį „Kompetencija“);</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c)</text:p>
          </table:table-cell>
          <table:table-cell table:style-name="TableCell2774">
            <text:p text:style-name="Normal"><text:span text:style-name="T2775">auditų rezultatų analizę ir vertinimą;</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d)</text:p>
          </table:table-cell>
          <table:table-cell table:style-name="TableCell2787">
            <text:p text:style-name="Normal"><text:span text:style-name="T2788">taisomųjų ir tobulinimo priemonių poreikio nustatymą;</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e)</text:p>
          </table:table-cell>
          <table:table-cell table:style-name="TableCell2800">
            <text:p text:style-name="Normal"><text:span text:style-name="T2801">šių priemonių įgyvendinimo ir veiksmingumo patikrą;</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f)</text:p>
          </table:table-cell>
          <table:table-cell table:style-name="TableCell2813">
            <text:p text:style-name="Normal"><text:span text:style-name="T2814">auditų vykdymo ir rezultatų dokumentavimą;</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g)</text:p>
          </table:table-cell>
          <table:table-cell table:style-name="TableCell2826">
            <text:p text:style-name="Normal"><text:span text:style-name="T2827">auditų rezultatų pranešimą vyresniajai vadovybei.</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6">
            <text:p text:style-name="P2838"><text:span text:style-name="T2839">6.3.</text:span><text:span text:style-name="T2840"><text:s/></text:span><text:span text:style-name="T2841">VADOVYBĖS ATLIEKAMAS VERTINIMAS</text:span></text:p>
          </table:table-cell>
          <table:covered-table-cell/>
          <table:covered-table-cell/>
          <table:covered-table-cell/>
          <table:covered-table-cell/>
          <table:covered-table-cell/>
        </table:table-row>
        <table:table-row table:style-name="TableRow2842">
          <table:table-cell table:style-name="TableCell2843">
            <text:p text:style-name="P2844"><text:span text:style-name="T2845">6.3.1.</text:span></text:p>
          </table:table-cell>
          <table:table-cell table:style-name="TableCell2846">
            <text:p text:style-name="Normal"><text:span text:style-name="T2847">Vyresnioji vadovybė reguliariai peržiūri tęstinį saugos valdymo sistemos tinkamumą ir veiksmingumą, atsižvelgdama bent į šiuos dalykus:</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a)</text:p>
          </table:table-cell>
          <table:table-cell table:style-name="TableCell2859">
            <text:p text:style-name="Normal"><text:span text:style-name="T2860">išsamią informaciją apie likusių klausimų, nustatytų per ankstesnius vadovybės atliktus vertinimus, sprendimo pažangą;</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b)</text:p>
          </table:table-cell>
          <table:table-cell table:style-name="TableCell2872">
            <text:p text:style-name="Normal"><text:span text:style-name="T2873">vidaus ir išorės aplinkybių kaitą (žr. 1 dalį „Organizacijos kontekstas“);</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c)</text:p>
          </table:table-cell>
          <table:table-cell table:style-name="TableCell2885">
            <text:p text:style-name="Normal"><text:span text:style-name="T2886">organizacijos saugos veiksmingumą, susijusį su:</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span text:style-name="T2898">i)</text:span></text:p>
          </table:table-cell>
          <table:table-cell table:style-name="TableCell2899">
            <text:p text:style-name="Normal"><text:span text:style-name="T2900">jos saugos tikslų pasiekimu;</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text:p>
          </table:table-cell>
          <table:table-cell table:style-name="TableCell2912">
            <text:p text:style-name="Normal"><text:span text:style-name="T2913">stebėsenos rezultatais, įskaitant vidaus audito išvadas, taip pat vidaus avarijų ir riktų tyrimais ir su jais susijusių atitinkamų veiksmų įgyvendinimo būsena;</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iii)</text:p>
          </table:table-cell>
          <table:table-cell table:style-name="TableCell2925">
            <text:p text:style-name="Normal"><text:span text:style-name="T2926">atitinkamais nacionalinės saugos institucijos atliekamos priežiūros veiklos rezultatais;</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d)</text:p>
          </table:table-cell>
          <table:table-cell table:style-name="TableCell2938">
            <text:p text:style-name="Normal"><text:span text:style-name="T2939">tobulinimo rekomendacija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6.3.2.</text:span></text:p>
          </table:table-cell>
          <table:table-cell table:style-name="TableCell2952">
            <text:p text:style-name="Normal"><text:span text:style-name="T2953">Remdamasi vadovybės atlikto vertinimo rezultatais, vyresnioji vadovybė prisiima bendrą atsakomybę už būtinų saugos valdymo sistemos pakeitimų planavimą ir įgyvendinimą.</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6">
            <text:p text:style-name="P2964"><text:span text:style-name="T2965">7.<text:s/></text:span><text:span text:style-name="T2966">TOBULINIMAS</text:span></text:p>
          </table:table-cell>
          <table:covered-table-cell/>
          <table:covered-table-cell/>
          <table:covered-table-cell/>
          <table:covered-table-cell/>
          <table:covered-table-cell/>
        </table:table-row>
        <table:table-row table:style-name="TableRow2967">
          <table:table-cell table:style-name="TableCell2968" table:number-columns-spanned="6">
            <text:p text:style-name="P2969"><text:span text:style-name="T2970">7.1.</text:span><text:span text:style-name="T2971"><text:s/></text:span><text:span text:style-name="T2972">MOKYMASIS IŠ AVARIJŲ IR RIKTŲ</text:span></text:p>
          </table:table-cell>
          <table:covered-table-cell/>
          <table:covered-table-cell/>
          <table:covered-table-cell/>
          <table:covered-table-cell/>
          <table:covered-table-cell/>
        </table:table-row>
        <table:table-row table:style-name="TableRow2973">
          <table:table-cell table:style-name="TableCell2974">
            <text:p text:style-name="P2975"><text:span text:style-name="T2976">7.1.1.</text:span></text:p>
          </table:table-cell>
          <table:table-cell table:style-name="TableCell2977">
            <text:p text:style-name="Normal"><text:span text:style-name="T2978">Apie avarijas ir riktus, susijusius su organizacijos geležinkelių eksploatavimo veikla:</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a)</text:p>
          </table:table-cell>
          <table:table-cell table:style-name="TableCell2990">
            <text:p text:style-name="Normal"><text:span text:style-name="T2991">pranešama, jie registruojami, tiriami ir analizuojami siekiant nustatyti jų priežastis;</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b)</text:p>
          </table:table-cell>
          <table:table-cell table:style-name="TableCell3003">
            <text:p text:style-name="Normal"><text:span text:style-name="T3004">prireikus pranešama nacionalinėms įstaigoms.</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7.1.2.</text:span></text:p>
          </table:table-cell>
          <table:table-cell table:style-name="TableCell3017">
            <text:p text:style-name="Normal"><text:span text:style-name="T3018">Organizacija užtikrina, kad:</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a)</text:p>
          </table:table-cell>
          <table:table-cell table:style-name="TableCell3030">
            <text:p text:style-name="Normal"><text:span text:style-name="T3031">nacionalinės saugos institucijos, nacionalinės tyrimo institucijos ir sektoriaus arba vidaus tyrimo rekomendacijos būtų įvertintos ir įgyvendintos, jei tinkama arba nurodyta;</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b)</text:p>
          </table:table-cell>
          <table:table-cell table:style-name="TableCell3043">
            <text:p text:style-name="Normal"><text:span text:style-name="T3044">būtų įvertintos iš kitų suinteresuotųjų šalių, pvz., geležinkelio įmonių, infrastruktūros valdytojų, už techninę priežiūrą atsakingų subjektų ir geležinkelių transporto priemonių valdytojų, gautos svarbios ataskaitos arba informacija ir į jas būtų atsižvelgta.</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7.1.3.</text:span></text:p>
          </table:table-cell>
          <table:table-cell table:style-name="TableCell3057">
            <text:p text:style-name="Normal"><text:span text:style-name="T3058">Su tyrimu susijusia informacija organizacija remiasi peržiūrėdama rizikos vertinimą (žr. 3.1.1 papunktį „Rizikos vertinimas“), kad pasimokytų, kaip gerinti saugą ir, kai taikoma, imtųsi taisomųjų ir (arba) tobulinimo priemonių (žr. 5.4 skirsnį „Pakeitimų valdymas“).</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6">
            <text:p text:style-name="P3069"><text:span text:style-name="T3070">7.2.</text:span><text:span text:style-name="T3071"><text:s/></text:span><text:span text:style-name="T3072">NUOLATINIS TOBULINIMAS</text:span></text:p>
          </table:table-cell>
          <table:covered-table-cell/>
          <table:covered-table-cell/>
          <table:covered-table-cell/>
          <table:covered-table-cell/>
          <table:covered-table-cell/>
        </table:table-row>
        <table:table-row table:style-name="TableRow3073">
          <table:table-cell table:style-name="TableCell3074">
            <text:p text:style-name="P3075"><text:span text:style-name="T3076">7.2.1.</text:span></text:p>
          </table:table-cell>
          <table:table-cell table:style-name="TableCell3077">
            <text:p text:style-name="Normal"><text:span text:style-name="T3078">Organizacija nuolat gerina savo saugos valdymo sistemos tinkamumą ir veiksmingumą, atsižvelgdama į Reglamente (ES) 1078/2012 nustatytą sistemą ir bent šių rūšių veiklos rezultatus:</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a)</text:p>
          </table:table-cell>
          <table:table-cell table:style-name="TableCell3090">
            <text:p text:style-name="Normal"><text:span text:style-name="T3091">stebėsenos (žr. 6.1 skirsnį „Stebėsena“);</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b)</text:p>
          </table:table-cell>
          <table:table-cell table:style-name="TableCell3103">
            <text:p text:style-name="Normal"><text:span text:style-name="T3104">vidaus audito (žr. 6.2 skirsnį „Vidaus auditas“);</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c)</text:p>
          </table:table-cell>
          <table:table-cell table:style-name="TableCell3116">
            <text:p text:style-name="Normal"><text:span text:style-name="T3117">vadovybės atliekamo vertinimo (žr. 6.3 skirsnį „Vadovybės atliekamas vertinimas“);</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d)</text:p>
          </table:table-cell>
          <table:table-cell table:style-name="TableCell3129">
            <text:p text:style-name="Normal"><text:span text:style-name="T3130">mokymosi iš avarijų ir riktų (žr. 7.1 skirsnį „Mokymasis iš avarijų ir riktų“).</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text:span text:style-name="T3142">7.2.2.</text:span></text:p>
          </table:table-cell>
          <table:table-cell table:style-name="TableCell3143">
            <text:p text:style-name="Normal"><text:span text:style-name="T3144">Organizacija užtikrina darbuotojų ir kitų suinteresuotųjų šalių motyvavimo priemones, kuriomis skatinama aktyviai gerinti saugą dalyvaujant organizacijos mokymosi procese.</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7.2.3.</text:span></text:p>
          </table:table-cell>
          <table:table-cell table:style-name="TableCell3157">
            <text:p text:style-name="Normal"><text:span text:style-name="T3158">Organizacija nustato strategiją, pagal kurią būtų nuolat gerinama saugos kultūra, panaudojama šios srities patirtis ir taikomi pripažinti būdai siekiant nustatyti elgesio klausimus, veikiančius įvairias saugos valdymo sistemos dalis, ir įgyvendinamos šių klausimų sprendimo priemonė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Eil. Nr.</text:p>
          </table:table-cell>
          <table:table-cell table:style-name="TableCell3170" table:number-columns-spanned="5">
            <text:p text:style-name="P3171"><text:span text:style-name="T3172">PASTABOS IR PASIŪLYMAI</text:span></text:p>
          </table:table-cell>
          <table:covered-table-cell/>
          <table:covered-table-cell/>
          <table:covered-table-cell/>
          <table:covered-table-cell/>
        </table:table-row>
        <table:table-row table:style-name="TableRow3173">
          <table:table-cell table:style-name="TableCell3174">
            <text:p text:style-name="P3175"/>
          </table:table-cell>
          <table:table-cell table:style-name="TableCell3176" table:number-columns-spanned="5">
            <text:p text:style-name="P3177"/>
          </table:table-cell>
          <table:covered-table-cell/>
          <table:covered-table-cell/>
          <table:covered-table-cell/>
          <table:covered-table-cell/>
        </table:table-row>
      </table:table>
      <text:p text:style-name="P3178"/>
      <text:p text:style-name="P3179"/>
      <text:p text:style-name="P3180">Atitikties įvertinimą atliko</text:p>
      <text:p text:style-name="P3181">___________________________________________<text:tab/></text:p>
      <text:p text:style-name="Normal"><text:span text:style-name="T3182"><text:s/></text:span><text:span text:style-name="T3183">(pareigos, vardas, pavardė)</text:span></text:p>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DengXi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7</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97"><text:page-number text:fixed="false">17</text:page-number></text:p>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445"><text:page-number text:fixed="false">17</text:page-number></text:p>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493"><text:page-number text:fixed="false">17</text:page-number></text:p>
      </style:header>
      <style:footer>
        <text:p text:style-name="P494"/>
      </style:footer>
    </style:master-page>
    <style:master-page style:next-style-name="MP4" style:name="MPF4" style:page-layout-name="PL4">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ilinskytė</meta:initial-creator>
    <dc:creator>adlibuser</dc:creator>
    <meta:creation-date>2023-03-23T07:40:00Z</meta:creation-date>
    <dc:date>2023-03-23T07:40: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0-11-03T09:58:45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0d0491b4-f901-49b6-b9d7-01834b6ed838</meta:user-defined>
    <meta:user-defined meta:name="MSIP_Label_cfcb905c-755b-4fd4-bd20-0d682d4f1d27_ContentBits">0</meta:user-defined>
    <meta:document-statistic meta:page-count="3" meta:paragraph-count="607" meta:word-count="7240" meta:character-count="57748" meta:row-count="1893" meta:non-whitespace-character-count="51115"/>
  </office:meta>
</office:document-meta>
</file>