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color="#000000"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letter-spacing="0.0694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5in"/>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tab-stops>
          <style:tab-stop style:type="left" style:position="5.1187in"/>
        </style:tab-stops>
      </style:paragraph-properties>
    </style:style>
    <style:style style:name="P118" style:parent-style-name="Normal" style:family="paragraph">
      <style:paragraph-properties fo:text-align="justify">
        <style:tab-stops>
          <style:tab-stop style:type="left" style:position="5.1187in"/>
        </style:tab-stops>
      </style:paragraph-properties>
    </style:style>
    <style:style style:name="P119" style:parent-style-name="Normal" style:family="paragraph">
      <style:paragraph-properties fo:text-align="justify">
        <style:tab-stops>
          <style:tab-stop style:type="left" style:position="5.1187in"/>
        </style:tab-stops>
      </style:paragraph-properties>
    </style:style>
    <style:style style:name="P120" style:parent-style-name="Normal" style:family="paragraph">
      <style:paragraph-properties fo:text-align="justify">
        <style:tab-stops>
          <style:tab-stop style:type="left" style:position="5.1187in"/>
        </style:tab-stops>
      </style:paragraph-properties>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5.1187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132" style:parent-style-name="Normal" style:family="paragraph">
      <style:paragraph-properties fo:margin-left="3.7409in">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P137" style:parent-style-name="Normal" style:family="paragraph">
      <style:paragraph-properties fo:widows="0" fo:orphans="0" fo:margin-left="2.8472in" fo:text-indent="0.5in">
        <style:tab-stops/>
      </style:paragraph-properties>
    </style:style>
    <style:style style:name="P138" style:parent-style-name="Normal" style:family="paragraph">
      <style:paragraph-properties fo:widows="0" fo:orphans="0" fo:margin-left="2.8472in" fo:text-indent="0.5in">
        <style:tab-stops/>
      </style:paragraph-properties>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vertical-align="baseline"/>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fo:text-indent="0.5909in">
        <style:tab-stops>
          <style:tab-stop style:type="left" style:position="0.7875in"/>
        </style:tab-stops>
      </style:paragraph-properties>
      <style:text-properties fo:font-weight="bold" style:font-weight-asian="bold"/>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style:tab-stops>
          <style:tab-stop style:type="left" style:position="0.5909in"/>
          <style:tab-stop style:type="left" style:position="0.7875in"/>
        </style:tab-stops>
      </style:paragraph-properties>
    </style:style>
    <style:style style:name="P170"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widows="0" fo:orphans="0" fo:text-align="center">
        <style:tab-stops>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15%" fo:text-indent="0.5909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line-height="115%" fo:text-indent="0.5909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line-height="115%" fo:text-indent="0.5909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line-height="115%" fo:text-indent="0.5909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style:font-weight-complex="bold"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P245" style:parent-style-name="Normal" style:family="paragraph">
      <style:paragraph-properties fo:widows="0" fo:orphans="0" fo:text-align="justify" fo:line-height="115%" fo:text-indent="0.5909in"/>
      <style:text-properties fo:hyphenate="false"/>
    </style:style>
    <style:style style:name="P246" style:parent-style-name="Normal" style:family="paragraph">
      <style:paragraph-properties fo:widows="0" fo:orphans="0" fo:text-align="justify" fo:line-height="115%" fo:text-indent="0.5909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15%" fo:text-indent="0.5909in"/>
    </style:style>
    <style:style style:name="P257" style:parent-style-name="Normal" style:family="paragraph">
      <style:paragraph-properties fo:widows="0" fo:orphans="0" fo:text-align="justify" fo:line-height="115%"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fo:color="#000000"/>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fo:color="#000000"/>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line-height="115%"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line-height="115%" fo:text-indent="0.5909in"/>
    </style:style>
    <style:style style:name="P285" style:parent-style-name="Normal" style:family="paragraph">
      <style:paragraph-properties fo:widows="0" fo:orphans="0" fo:text-align="center" fo:text-indent="-0.0986in"/>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widows="0" fo:orphans="0" fo:text-align="center" fo:text-indent="-0.0986in"/>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widows="0" fo:orphans="0" fo:text-align="justify" fo:text-indent="0.5909in"/>
      <style:text-properties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master-page-name="MPF2" style:family="paragraph">
      <style:paragraph-properties fo:break-before="page" fo:text-align="justify" fo:margin-left="3.2486in" style:page-number="1">
        <style:tab-stops/>
      </style:paragraph-properties>
    </style:style>
    <style:style style:name="T305" style:parent-style-name="DefaultParagraphFont" style:family="text">
      <style:text-properties style:language-asian="lt" style:country-asian="LT"/>
    </style:style>
    <style:style style:name="P306" style:parent-style-name="Normal" style:family="paragraph">
      <style:paragraph-properties fo:margin-left="3.2486in">
        <style:tab-stops/>
      </style:paragraph-properties>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center"/>
      <style:text-properties fo:color="#000000"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widows="0" fo:orphans="0" fo:text-align="center"/>
      <style:text-properties fo:color="#000000" style:language-asian="lt" style:country-asian="LT"/>
    </style:style>
    <style:style style:name="P31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4" style:parent-style-name="Normal" style:family="paragraph">
      <style:paragraph-properties fo:text-align="center" style:vertical-align="baseline"/>
      <style:text-properties style:letter-kerning="true" fo:font-size="8pt" style:font-size-asian="8pt" style:font-size-complex="8pt" style:language-asian="zh" style:country-asian="CN" fo:hyphenate="false"/>
    </style:style>
    <style:style style:name="P315"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6" style:parent-style-name="Normal" style:family="paragraph">
      <style:paragraph-properties fo:text-align="center" style:vertical-align="baseline"/>
      <style:text-properties style:letter-kerning="true" style:font-size-complex="12pt" style:language-asian="zh" style:country-asian="CN" fo:hyphenate="false"/>
    </style:style>
    <style:style style:name="P31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widows="0" fo:orphans="0" fo:text-align="center"/>
      <style:text-properties fo:font-weight="bold" style:font-weight-asian="bold" fo:color="#000000" style:language-asian="lt" style:country-asian="LT"/>
    </style:style>
    <style:style style:name="TableColumn323" style:family="table-column">
      <style:table-column-properties style:column-width="0.4201in"/>
    </style:style>
    <style:style style:name="TableColumn324" style:family="table-column">
      <style:table-column-properties style:column-width="0.9743in"/>
    </style:style>
    <style:style style:name="TableColumn325" style:family="table-column">
      <style:table-column-properties style:column-width="0.0201in"/>
    </style:style>
    <style:style style:name="TableColumn326" style:family="table-column">
      <style:table-column-properties style:column-width="1.0625in"/>
    </style:style>
    <style:style style:name="TableColumn327" style:family="table-column">
      <style:table-column-properties style:column-width="0.0118in"/>
    </style:style>
    <style:style style:name="TableColumn328" style:family="table-column">
      <style:table-column-properties style:column-width="0.784in"/>
    </style:style>
    <style:style style:name="TableColumn329" style:family="table-column">
      <style:table-column-properties style:column-width="0.0118in"/>
    </style:style>
    <style:style style:name="TableColumn330" style:family="table-column">
      <style:table-column-properties style:column-width="1.4534in"/>
    </style:style>
    <style:style style:name="TableColumn331" style:family="table-column">
      <style:table-column-properties style:column-width="1.5541in"/>
    </style:style>
    <style:style style:name="Table322" style:family="table">
      <style:table-properties style:width="6.2923in" style:rel-width="100%"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style:text-position="super 66.6%"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style:style>
    <style:style style:name="T349" style:parent-style-name="DefaultParagraphFont" style:family="text">
      <style:text-properties style:text-position="super 66.6%"/>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color="#000000" style:language-asian="lt" style:country-asian="LT"/>
    </style:style>
    <style:style style:name="TableRow357" style:family="table-row">
      <style:table-row-properties style:min-row-height="0.0638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color="#000000"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color="#000000"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color="#000000"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fo:color="#000000"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color="#000000" style:language-asian="lt" style:country-asian="LT"/>
    </style:style>
    <style:style style:name="TableRow370" style:family="table-row">
      <style:table-row-properties style:min-row-height="0.06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color="#000000"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color="#000000"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color="#000000"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color="#000000"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color="#000000"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color="#000000"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color="#000000"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color="#000000"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color="#000000"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color="#000000"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color="#000000"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color="#000000"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center"/>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color="#000000"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color="#000000"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color="#000000"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color="#000000"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ext-properties fo:color="#000000"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style>
    <style:style style:name="T485" style:parent-style-name="DefaultParagraphFont" style:family="text">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color="#000000"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center"/>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fo:color="#000000"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color="#000000"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style>
    <style:style style:name="P519" style:parent-style-name="Normal" style:family="paragraph">
      <style:paragraph-properties fo:widows="0" fo:orphans="0" fo:text-indent="0.043in"/>
      <style:text-properties style:font-size-complex="12pt"/>
    </style:style>
    <style:style style:name="P520" style:parent-style-name="Normal" style:family="paragraph">
      <style:paragraph-properties fo:widows="0" fo:orphans="0" fo:text-align="justify"/>
    </style:style>
    <style:style style:name="T521" style:parent-style-name="DefaultParagraphFont" style:family="text">
      <style:text-properties fo:color="#000000" style:text-position="super 65%" fo:font-size="10pt" style:font-size-asian="10pt" style:language-asian="lt" style:country-asian="LT"/>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text-position="super 65%"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style:text-position="super 65%"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style>
    <style:style style:name="P533" style:parent-style-name="Normal" style:master-page-name="MPF3" style:family="paragraph">
      <style:paragraph-properties fo:break-before="page" fo:margin-left="3.7409in" style:page-number="1">
        <style:tab-stops/>
      </style:paragraph-properties>
      <style:text-properties style:font-size-complex="12pt" style:language-asian="ar" style:country-asian="SA"/>
    </style:style>
    <style:style style:name="P539" style:parent-style-name="Normal" style:family="paragraph">
      <style:paragraph-properties fo:margin-left="3.7409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vertical-align="baseline" fo:margin-left="3.6493in" fo:text-indent="0.3506in">
        <style:tab-stops/>
      </style:paragraph-properties>
      <style:text-properties style:font-size-complex="12pt" fo:hyphenate="false"/>
    </style:style>
    <style:style style:name="P547" style:parent-style-name="Normal" style:family="paragraph">
      <style:paragraph-properties fo:text-align="center" style:vertical-align="baseline"/>
      <style:text-properties style:font-size-complex="12pt" fo:hyphenate="false"/>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vertical-align="baseline"/>
      <style:text-properties style:font-size-complex="12pt" fo:hyphenate="false"/>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vertical-align="baseline"/>
      <style:text-properties fo:hyphenate="false"/>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557" style:parent-style-name="Normal" style:family="paragraph">
      <style:paragraph-properties fo:text-align="justify" style:vertical-align="baseline" fo:line-height="115%"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baseline" fo:line-height="115%"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vertical-align="baseline"/>
      <style:text-properties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style:vertical-align="baseline" fo:text-indent="0.3937in"/>
      <style:text-properties style:font-size-complex="12pt" fo:hyphenate="false"/>
    </style:style>
    <style:style style:name="P572" style:parent-style-name="Normal" style:family="paragraph">
      <style:paragraph-properties fo:text-align="justify" style:vertical-align="baseline" fo:line-height="115%" fo:text-indent="0.5909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15%"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15%" fo:text-indent="0.5909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line-height="115%"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3937in"/>
      <style:text-properties fo:hyphenate="false"/>
    </style:style>
    <style:style style:name="P614" style:parent-style-name="Normal" style:family="paragraph">
      <style:paragraph-properties fo:keep-with-next="always" fo:text-align="center" style:vertical-align="baseline"/>
      <style:text-properties fo:hyphenate="false"/>
    </style:style>
    <style:style style:name="T615" style:parent-style-name="DefaultParagraphFont" style:family="text">
      <style:text-properties fo:font-weight="bold" style:font-weight-asian="bold" fo:text-transform="uppercase" style:font-size-complex="12pt"/>
    </style:style>
    <style:style style:name="T616" style:parent-style-name="DefaultParagraphFont" style:family="text">
      <style:text-properties fo:font-weight="bold" style:font-weight-asian="bold" fo:text-transform="uppercase" style:font-size-complex="12pt"/>
    </style:style>
    <style:style style:name="P617" style:parent-style-name="Normal" style:family="paragraph">
      <style:paragraph-properties fo:keep-with-next="always" fo:text-align="center" style:vertical-align="baseline"/>
      <style:text-properties fo:hyphenate="false"/>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fo:color="#000000"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justify" style:vertical-align="baseline" fo:text-indent="0.3937in"/>
      <style:text-properties style:font-size-complex="12pt" fo:hyphenate="false"/>
    </style:style>
    <style:style style:name="P622" style:parent-style-name="Normal" style:family="paragraph">
      <style:paragraph-properties fo:text-align="justify" style:vertical-align="baseline" fo:line-height="115%"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line-height="115%"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15%"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15%"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vertical-align="baseline" fo:line-height="115%"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line-height="115%"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15%"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15%"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15%"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15%" fo:text-indent="0.5909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15%" fo:text-indent="0.5909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15%"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15%" fo:text-indent="0.3937in"/>
      <style:text-properties fo:hyphenate="false"/>
    </style:style>
    <style:style style:name="P696" style:parent-style-name="Normal" style:family="paragraph">
      <style:paragraph-properties fo:keep-with-next="always" fo:text-align="center" style:vertical-align="baseline"/>
      <style:text-properties fo:hyphenate="false"/>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fo:keep-with-next="always" fo:text-align="center" style:vertical-align="baseline"/>
      <style:text-properties fo:hyphenate="false"/>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fo:text-align="justify" style:vertical-align="baseline" fo:text-indent="0.3937in"/>
      <style:text-properties style:font-size-complex="12pt" fo:hyphenate="false"/>
    </style:style>
    <style:style style:name="P702" style:parent-style-name="Normal" style:family="paragraph">
      <style:paragraph-properties fo:text-align="justify" style:vertical-align="baseline" fo:line-height="115%"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15%"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baseline" fo:line-height="115%"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baseline" fo:line-height="115%"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15%"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3937in"/>
      <style:text-properties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vertical-align="baseline" fo:text-indent="0.5909in"/>
      <style:text-properties style:font-size-complex="12pt" fo:hyphenate="false"/>
    </style:style>
    <style:style style:name="P737" style:parent-style-name="Normal" style:family="paragraph">
      <style:paragraph-properties fo:text-align="justify" style:vertical-align="baseline" fo:line-height="115%"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fo:line-height="115%"/>
    </style:style>
    <style:style style:name="T741" style:parent-style-name="DefaultParagraphFont" style:family="text">
      <style:text-properties fo:color="#000000" style:font-size-complex="12p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master-page-name="MPF4" style:family="paragraph">
      <style:paragraph-properties fo:break-before="page" fo:text-align="justify" fo:margin-left="3.3472in" style:page-number="1">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margin-left="3.3472in">
        <style:tab-stops/>
      </style:paragraph-properties>
      <style:text-properties style:font-size-complex="12pt"/>
    </style:style>
    <style:style style:name="P751" style:parent-style-name="Normal" style:family="paragraph">
      <style:paragraph-properties fo:text-align="justify" fo:line-height="115%" fo:margin-left="4.2333in">
        <style:tab-stops/>
      </style:paragraph-properties>
      <style:text-properties style:font-size-complex="12pt"/>
    </style:style>
    <style:style style:name="P752" style:parent-style-name="Normal" style:family="paragraph">
      <style:paragraph-properties fo:widows="0" fo:orphans="0" fo:text-align="center" fo:line-height="115%" fo:background-color="#FFFFFF"/>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widows="0" fo:orphans="0" fo:text-align="center" fo:line-height="115%" fo:background-color="#FFFFFF"/>
      <style:text-properties style:font-size-complex="12pt"/>
    </style:style>
    <style:style style:name="P755" style:parent-style-name="Normal" style:family="paragraph">
      <style:paragraph-properties fo:text-align="center" fo:line-height="115%"/>
      <style:text-properties style:font-size-complex="12pt"/>
    </style:style>
    <style:style style:name="P756" style:parent-style-name="Normal" style:family="paragraph">
      <style:paragraph-properties fo:widows="0" fo:orphans="0" fo:text-align="center" fo:line-height="115%" fo:background-color="#FFFFFF"/>
      <style:text-properties fo:font-size="10pt" style:font-size-asian="10pt"/>
    </style:style>
    <style:style style:name="P757" style:parent-style-name="Normal" style:family="paragraph">
      <style:paragraph-properties fo:text-align="justify" fo:line-height="115%" fo:text-indent="0.5in"/>
      <style:text-properties style:font-size-complex="12pt"/>
    </style:style>
    <style:style style:name="P758" style:parent-style-name="Normal" style:family="paragraph">
      <style:paragraph-properties fo:text-align="center" fo:line-height="115%"/>
      <style:text-properties style:font-size-complex="12pt"/>
    </style:style>
    <style:style style:name="P759" style:parent-style-name="Normal" style:family="paragraph">
      <style:paragraph-properties fo:text-align="center" fo:line-height="115%" fo:text-indent="0.5in"/>
      <style:text-properties fo:font-size="10pt" style:font-size-asian="10pt"/>
    </style:style>
    <style:style style:name="P760"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761"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762" style:parent-style-name="Normal" style:family="paragraph">
      <style:paragraph-properties fo:widows="0" fo:orphans="0" fo:text-align="center" fo:line-height="115%" fo:background-color="#FFFFFF"/>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76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767"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7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76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771" style:family="table-column">
      <style:table-column-properties style:column-width="6.2993in"/>
    </style:style>
    <style:style style:name="Table770" style:family="table">
      <style:table-properties style:width="6.2993in" fo:margin-left="0in" table:align="left"/>
    </style:style>
    <style:style style:name="TableRow772" style:family="table-row">
      <style:table-row-properties style:min-row-height="0.534in"/>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7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79" style:parent-style-name="DefaultParagraphFont" style:family="text">
      <style:text-properties fo:font-size="10pt" style:font-size-asian="10pt" style:language-asian="lt" style:country-asian="LT"/>
    </style:style>
    <style:style style:name="TableRow780" style:family="table-row">
      <style:table-row-properties style:min-row-height="0.534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78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87" style:parent-style-name="DefaultParagraphFont" style:family="text">
      <style:text-properties fo:font-size="10pt" style:font-size-asian="10pt" style:language-asian="lt" style:country-asian="LT"/>
    </style:style>
    <style:style style:name="TableRow788" style:family="table-row">
      <style:table-row-properties style:min-row-height="0.4861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79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79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79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798" style:family="table-column">
      <style:table-column-properties style:column-width="3.7715in"/>
    </style:style>
    <style:style style:name="TableColumn799" style:family="table-column">
      <style:table-column-properties style:column-width="1.3013in"/>
    </style:style>
    <style:style style:name="TableColumn800" style:family="table-column">
      <style:table-column-properties style:column-width="1.1243in"/>
    </style:style>
    <style:style style:name="Table797" style:family="table">
      <style:table-properties style:width="6.1972in" fo:margin-left="0.0951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808" style:family="table-row">
      <style:table-row-properties style:min-row-height="0.0347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18"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8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2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21"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margin-left="3.3472in" fo:text-indent="0.2527in">
        <style:tab-stops/>
      </style:paragraph-properties>
    </style:style>
    <style:style style:name="P824" style:parent-style-name="Normal" style:master-page-name="MPF5" style:family="paragraph">
      <style:paragraph-properties fo:break-before="page" fo:margin-left="3.3472in" fo:text-indent="0.2527in" style:page-number="1">
        <style:tab-stops/>
      </style:paragraph-properties>
    </style:style>
    <style:style style:name="T830" style:parent-style-name="DefaultParagraphFont" style:family="text">
      <style:text-properties style:language-asian="ar" style:country-asian="SA"/>
    </style:style>
    <style:style style:name="P831" style:parent-style-name="Normal" style:family="paragraph">
      <style:paragraph-properties fo:margin-left="3.6in">
        <style:tab-stops/>
      </style:paragraph-properties>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margin-left="3.7409in">
        <style:tab-stops/>
      </style:paragraph-properties>
      <style:text-properties style:font-size-complex="12pt"/>
    </style:style>
    <style:style style:name="P839"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840" style:parent-style-name="Normal" style:family="paragraph">
      <style:paragraph-properties fo:text-align="center" style:vertical-align="baseline"/>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vertical-align="baseline"/>
      <style:text-properties fo:font-weight="bold" style:font-weight-asian="bold" style:font-size-complex="12pt" fo:hyphenate="false"/>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vertical-align="baseline"/>
      <style:text-properties fo:hyphenate="false"/>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style:vertical-align="baseline" fo:text-indent="0.3937in"/>
      <style:text-properties style:font-size-complex="12pt" fo:hyphenate="false"/>
    </style:style>
    <style:style style:name="P851" style:parent-style-name="Normal" style:family="paragraph">
      <style:paragraph-properties fo:text-align="justify" style:vertical-align="baseline" fo:line-height="115%"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15%"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keep-with-next="always" fo:text-align="justify" style:vertical-align="baseline" style:line-height-at-least="0.1944in" fo:text-indent="0.3937in"/>
      <style:text-properties fo:hyphenate="false"/>
    </style:style>
    <style:style style:name="P859" style:parent-style-name="Normal" style:family="paragraph">
      <style:paragraph-properties fo:text-align="center" style:vertical-align="baseline" style:line-height-at-least="0.1944in"/>
      <style:text-properties fo:hyphenate="fals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keep-with-next="always" fo:text-align="center" style:vertical-align="baseline" style:line-height-at-least="0.1944in"/>
      <style:text-properties fo:hyphenate="false"/>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style:vertical-align="baseline" style:line-height-at-least="0.1944in" fo:text-indent="0.3937in"/>
      <style:text-properties style:font-size-complex="12pt" fo:hyphenate="false"/>
    </style:style>
    <style:style style:name="P865" style:parent-style-name="Normal" style:family="paragraph">
      <style:paragraph-properties fo:text-align="justify" style:vertical-align="baseline" fo:line-height="115%"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15%"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baseline" fo:line-height="115%" fo:text-indent="0.5909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15%"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keep-with-next="always" fo:text-align="justify" style:vertical-align="baseline" fo:line-height="115%"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15%"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line-height="115%"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15%"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15%"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15%"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style:vertical-align="baseline" fo:line-height="115%" fo:text-indent="0.5909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15%" fo:text-indent="0.5909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15%" fo:text-indent="0.5909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15%" fo:text-indent="0.5909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15%" fo:text-indent="0.5909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baseline" fo:line-height="115%" fo:text-indent="0.5909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style:line-height-at-least="0.1944in" fo:text-indent="0.3937in"/>
      <style:text-properties fo:hyphenate="false"/>
    </style:style>
    <style:style style:name="P925" style:parent-style-name="Normal" style:family="paragraph">
      <style:paragraph-properties fo:text-align="center" style:vertical-align="baseline" style:line-height-at-least="0.1944in"/>
      <style:text-properties fo:hyphenate="false"/>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vertical-align="baseline" style:line-height-at-least="0.1944in"/>
      <style:text-properties fo:hyphenate="false"/>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style:vertical-align="baseline" style:line-height-at-least="0.1944in" fo:text-indent="0.3937in"/>
      <style:text-properties style:font-size-complex="12pt" fo:hyphenate="false"/>
    </style:style>
    <style:style style:name="P931" style:parent-style-name="Normal" style:family="paragraph">
      <style:paragraph-properties fo:text-align="justify" style:vertical-align="baseline" fo:line-height="115%" fo:text-indent="0.5909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15%" fo:text-indent="0.5909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5%" fo:text-indent="0.5909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15%" fo:text-indent="0.5909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5%" fo:text-indent="0.5909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15%"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15%"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15%"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15%" fo:text-indent="0.5909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15%"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15%" fo:text-indent="0.3937in"/>
      <style:text-properties fo:hyphenate="false"/>
    </style:style>
    <style:style style:name="P974" style:parent-style-name="Normal" style:family="paragraph">
      <style:paragraph-properties fo:text-align="center" style:vertical-align="baseline" style:line-height-at-least="0.1944in"/>
      <style:text-properties fo:hyphenate="false"/>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vertical-align="baseline" style:line-height-at-least="0.1944in"/>
      <style:text-properties fo:hyphenate="false"/>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keep-with-next="always" fo:text-align="justify" style:vertical-align="baseline" style:line-height-at-least="0.1944in" fo:text-indent="0.3937in"/>
      <style:text-properties fo:font-weight="bold" style:font-weight-asian="bold" fo:text-transform="uppercase" style:font-size-complex="12pt" fo:hyphenate="false"/>
    </style:style>
    <style:style style:name="P980" style:parent-style-name="Normal" style:family="paragraph">
      <style:paragraph-properties fo:text-align="justify" style:vertical-align="baseline" fo:line-height="115%" fo:text-indent="0.5909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15%"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baseline" fo:line-height="115%"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baseline" fo:line-height="115%" fo:text-indent="0.5909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baseline" fo:line-height="115%" fo:text-indent="0.5909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baseline" fo:line-height="115%" fo:text-indent="0.5909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15%"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style:line-height-at-least="0.1944in" fo:text-indent="0.5909in"/>
      <style:text-properties fo:hyphenate="false"/>
    </style:style>
    <style:style style:name="P1004" style:parent-style-name="Normal" style:family="paragraph">
      <style:paragraph-properties fo:text-align="center" style:vertical-align="baseline" style:line-height-at-least="0.1944in"/>
      <style:text-properties fo:hyphenate="false"/>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vertical-align="baseline" style:line-height-at-least="0.1944in"/>
      <style:text-properties fo:hyphenate="false"/>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1010" style:parent-style-name="Normal" style:family="paragraph">
      <style:paragraph-properties fo:text-align="justify" style:vertical-align="baseline" fo:line-height="115%"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P1015" style:parent-style-name="Normal" style:master-page-name="MPF6" style:family="paragraph">
      <style:paragraph-properties fo:break-before="page" fo:text-align="justify" fo:margin-left="3.3472in" style:page-number="1">
        <style:tab-stops/>
      </style:paragraph-properties>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3.3472in">
        <style:tab-stops/>
      </style:paragraph-properties>
      <style:text-properties style:font-size-complex="12pt"/>
    </style:style>
    <style:style style:name="P1023" style:parent-style-name="Normal" style:family="paragraph">
      <style:paragraph-properties fo:text-align="justify" fo:line-height="115%" fo:margin-left="4.2333in">
        <style:tab-stops/>
      </style:paragraph-properties>
      <style:text-properties style:font-size-complex="12pt"/>
    </style:style>
    <style:style style:name="P1024" style:parent-style-name="Normal" style:family="paragraph">
      <style:paragraph-properties fo:widows="0" fo:orphans="0" fo:text-align="center" fo:line-height="115%" fo:background-color="#FFFFFF"/>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widows="0" fo:orphans="0" fo:text-align="center" fo:line-height="115%" fo:background-color="#FFFFFF"/>
      <style:text-properties style:font-size-complex="12pt"/>
    </style:style>
    <style:style style:name="P1027" style:parent-style-name="Normal" style:family="paragraph">
      <style:paragraph-properties fo:text-align="center" fo:line-height="115%"/>
      <style:text-properties style:font-size-complex="12pt"/>
    </style:style>
    <style:style style:name="P1028" style:parent-style-name="Normal" style:family="paragraph">
      <style:paragraph-properties fo:widows="0" fo:orphans="0" fo:text-align="center" fo:line-height="115%" fo:background-color="#FFFFFF"/>
      <style:text-properties fo:font-size="10pt" style:font-size-asian="10pt"/>
    </style:style>
    <style:style style:name="P1029" style:parent-style-name="Normal" style:family="paragraph">
      <style:paragraph-properties fo:text-align="justify" fo:line-height="115%" fo:text-indent="0.5in"/>
      <style:text-properties style:font-size-complex="12pt"/>
    </style:style>
    <style:style style:name="P1030" style:parent-style-name="Normal" style:family="paragraph">
      <style:paragraph-properties fo:text-align="center" fo:line-height="115%"/>
      <style:text-properties style:font-size-complex="12pt"/>
    </style:style>
    <style:style style:name="P1031" style:parent-style-name="Normal" style:family="paragraph">
      <style:paragraph-properties fo:text-align="center" fo:line-height="115%" fo:text-indent="0.5in"/>
      <style:text-properties fo:font-size="10pt" style:font-size-asian="10pt"/>
    </style:style>
    <style:style style:name="P103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3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034" style:parent-style-name="Normal" style:family="paragraph">
      <style:paragraph-properties fo:widows="0" fo:orphans="0" fo:text-align="center" fo:line-height="115%" fo:background-color="#FFFFFF"/>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37"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038"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0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042" style:family="table-column">
      <style:table-column-properties style:column-width="6.2993in"/>
    </style:style>
    <style:style style:name="Table1041" style:family="table">
      <style:table-properties style:width="6.2993in" fo:margin-left="0in" table:align="left"/>
    </style:style>
    <style:style style:name="TableRow1043" style:family="table-row">
      <style:table-row-properties style:min-row-height="0.534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4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47"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1048" style:parent-style-name="DefaultParagraphFont" style:family="text">
      <style:text-properties fo:font-size="10pt" style:font-size-asian="10pt" style:language-asian="lt" style:country-asian="LT"/>
    </style:style>
    <style:style style:name="P104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50" style:parent-style-name="DefaultParagraphFont" style:family="text">
      <style:text-properties fo:font-size="10pt" style:font-size-asian="10pt" style:language-asian="lt" style:country-asian="LT"/>
    </style:style>
    <style:style style:name="TableRow1051" style:family="table-row">
      <style:table-row-properties style:min-row-height="0.534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5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59" style:parent-style-name="DefaultParagraphFont" style:family="text">
      <style:text-properties fo:font-size="10pt" style:font-size-asian="10pt" style:language-asian="lt" style:country-asian="LT"/>
    </style:style>
    <style:style style:name="TableRow1060" style:family="table-row">
      <style:table-row-properties style:min-row-height="0.4861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06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6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07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P1076"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077"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078"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080" style:family="table-column">
      <style:table-column-properties style:column-width="3.7715in"/>
    </style:style>
    <style:style style:name="TableColumn1081" style:family="table-column">
      <style:table-column-properties style:column-width="1.3013in"/>
    </style:style>
    <style:style style:name="TableColumn1082" style:family="table-column">
      <style:table-column-properties style:column-width="1.1243in"/>
    </style:style>
    <style:style style:name="Table1079" style:family="table">
      <style:table-properties style:width="6.1972in" fo:margin-left="0.0951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090" style:family="table-row">
      <style:table-row-properties style:min-row-height="0.0347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09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0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103" style:family="table-column">
      <style:table-column-properties style:column-width="3.7625in"/>
    </style:style>
    <style:style style:name="TableColumn1104" style:family="table-column">
      <style:table-column-properties style:column-width="1.3069in"/>
    </style:style>
    <style:style style:name="TableColumn1105" style:family="table-column">
      <style:table-column-properties style:column-width="1.1277in"/>
    </style:style>
    <style:style style:name="Table1102" style:family="table">
      <style:table-properties style:width="6.1972in" fo:margin-left="0.0951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113" style:family="table-row">
      <style:table-row-properties style:min-row-height="0.0347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1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123"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12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125"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2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30"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3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132" style:parent-style-name="Normal" style:family="paragraph">
      <style:paragraph-properties>
        <style:tab-stops>
          <style:tab-stop style:type="left" style:position="4.017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master-page-name="MPF7" style:family="paragraph">
      <style:paragraph-properties fo:break-before="page" fo:margin-left="3.3472in" fo:text-indent="0.1527in" style:page-number="1">
        <style:tab-stops/>
      </style:paragraph-properties>
      <style:text-properties style:language-asian="ar" style:country-asian="SA"/>
    </style:style>
    <style:style style:name="P1140" style:parent-style-name="Normal" style:family="paragraph">
      <style:paragraph-properties fo:margin-left="3.5in">
        <style:tab-stops/>
      </style:paragraph-properties>
    </style:style>
    <style:style style:name="T1141" style:parent-style-name="DefaultParagraphFont" style:family="text">
      <style:text-properties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line-height="115%"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style="italic" style:font-style-asian="italic" style:font-style-complex="italic"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0" style:parent-style-name="Normal" style:family="paragraph">
      <style:paragraph-properties fo:text-align="justify" fo:line-height="115%"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in"/>
    </style:style>
    <style:style style:name="P1193" style:parent-style-name="Normal" style:family="paragraph">
      <style:paragraph-properties fo:text-align="justify" fo:line-height="115%" fo:text-indent="0.5in"/>
    </style:style>
    <style:style style:name="P1194" style:parent-style-name="Normal" style:family="paragraph">
      <style:paragraph-properties fo:text-align="justify" fo:line-height="115%" fo:text-indent="0.5in"/>
    </style:style>
    <style:style style:name="P1195" style:parent-style-name="Normal" style:family="paragraph">
      <style:paragraph-properties fo:text-align="justify" fo:line-height="115%" fo:text-indent="0.5in"/>
    </style:style>
    <style:style style:name="P1196" style:parent-style-name="Normal" style:family="paragraph">
      <style:paragraph-properties fo:text-align="justify" fo:line-height="115%"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15%"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line-height="115%"/>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master-page-name="MPF8" style:family="paragraph">
      <style:paragraph-properties fo:break-before="page" fo:margin-left="3.7409in" style:page-number="1">
        <style:tab-stops/>
      </style:paragraph-properties>
      <style:text-properties style:language-asian="ar" style:country-asian="SA"/>
    </style:style>
    <style:style style:name="P1283" style:parent-style-name="Normal" style:family="paragraph">
      <style:paragraph-properties fo:margin-left="3.7409in">
        <style:tab-stops/>
      </style:paragraph-properties>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1286" style:parent-style-name="DefaultParagraphFont" style:family="text">
      <style:text-properties style:language-asian="ar" style:country-asian="SA"/>
    </style:style>
    <style:style style:name="T1287" style:parent-style-name="DefaultParagraphFont" style:family="text">
      <style:text-properties style:language-asian="ar" style:country-asian="SA"/>
    </style:style>
    <style:style style:name="P1288" style:parent-style-name="Normal" style:family="paragraph">
      <style:paragraph-properties fo:text-align="center" style:vertical-align="baseline"/>
      <style:text-properties fo:hyphenate="false"/>
    </style:style>
    <style:style style:name="P1289" style:parent-style-name="Normal" style:family="paragraph">
      <style:paragraph-properties fo:text-align="center" style:vertical-align="baseline"/>
      <style:text-properties fo:hyphenate="false"/>
    </style:style>
    <style:style style:name="P1290" style:parent-style-name="Normal" style:family="paragraph">
      <style:paragraph-properties fo:text-align="center" style:vertical-align="baseline"/>
      <style:text-properties fo:hyphenate="false"/>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vertical-align="baseline"/>
      <style:text-properties style:font-weight-complex="bold" fo:hyphenate="false"/>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text-align="justify" style:vertical-align="baseline" fo:text-indent="0.5909in"/>
      <style:text-properties fo:hyphenate="false"/>
    </style:style>
    <style:style style:name="P1299" style:parent-style-name="Normal" style:family="paragraph">
      <style:paragraph-properties fo:text-align="justify" style:vertical-align="baseline" fo:line-height="115%" fo:text-indent="0.5909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FF0000"/>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style:vertical-align="baseline" fo:line-height="115%" fo:text-indent="0.5909in"/>
      <style:text-properties fo:hyphenate="false"/>
    </style:style>
    <style:style style:name="P1304" style:parent-style-name="Normal" style:family="paragraph">
      <style:paragraph-properties fo:text-align="justify" style:vertical-align="baseline" fo:text-indent="0.3937in"/>
      <style:text-properties fo:hyphenate="false"/>
    </style:style>
    <style:style style:name="P1305" style:parent-style-name="Normal" style:family="paragraph">
      <style:paragraph-properties fo:text-align="center" style:vertical-align="baseline"/>
      <style:text-properties fo:hyphenate="false"/>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center" style:vertical-align="baseline"/>
      <style:text-properties fo:hyphenate="false"/>
    </style:style>
    <style:style style:name="T1309" style:parent-style-name="DefaultParagraphFont" style:family="text">
      <style:text-properties fo:font-weight="bold" style:font-weight-asian="bold" style:font-weight-complex="bold" fo:color="#000000"/>
    </style:style>
    <style:style style:name="P1310" style:parent-style-name="Normal" style:family="paragraph">
      <style:paragraph-properties fo:text-align="justify" style:vertical-align="baseline" fo:text-indent="0.3937in"/>
      <style:text-properties fo:hyphenate="false"/>
    </style:style>
    <style:style style:name="P1311" style:parent-style-name="Normal" style:family="paragraph">
      <style:paragraph-properties fo:text-align="justify" style:vertical-align="baseline" fo:line-height="115%" fo:text-indent="0.5909in"/>
      <style:text-properties fo:hyphenate="false"/>
    </style:style>
    <style:style style:name="P1312" style:parent-style-name="Normal" style:family="paragraph">
      <style:paragraph-properties fo:text-align="justify" style:vertical-align="baseline" fo:line-height="115%" fo:text-indent="0.5909in"/>
      <style:text-properties fo:hyphenate="false"/>
    </style:style>
    <style:style style:name="P1313" style:parent-style-name="Normal" style:family="paragraph">
      <style:paragraph-properties fo:text-align="justify" style:vertical-align="baseline" fo:line-height="115%" fo:text-indent="0.5909in"/>
      <style:text-properties fo:hyphenate="false"/>
    </style:style>
    <style:style style:name="P1314" style:parent-style-name="Normal" style:family="paragraph">
      <style:paragraph-properties fo:text-align="justify" style:vertical-align="baseline" fo:line-height="115%" fo:text-indent="0.5909in"/>
      <style:text-properties fo:hyphenate="false"/>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style:vertical-align="baseline" fo:line-height="115%" fo:text-indent="0.5909in"/>
      <style:text-properties fo:hyphenate="false"/>
    </style:style>
    <style:style style:name="T1317" style:parent-style-name="DefaultParagraphFont" style:family="text">
      <style:text-properties fo:color="#000000"/>
    </style:style>
    <style:style style:name="P1318" style:parent-style-name="Normal" style:family="paragraph">
      <style:paragraph-properties fo:text-align="justify" style:vertical-align="baseline" fo:line-height="115%" fo:text-indent="0.5909in"/>
      <style:text-properties fo:hyphenate="false"/>
    </style:style>
    <style:style style:name="P1319" style:parent-style-name="Normal" style:family="paragraph">
      <style:paragraph-properties fo:text-align="justify" style:vertical-align="baseline" fo:line-height="115%" fo:text-indent="0.5909in"/>
      <style:text-properties fo:hyphenate="false"/>
    </style:style>
    <style:style style:name="T1320" style:parent-style-name="DefaultParagraphFont" style:family="text">
      <style:text-properties fo:color="#000000"/>
    </style:style>
    <style:style style:name="P1321" style:parent-style-name="Normal" style:family="paragraph">
      <style:paragraph-properties fo:text-align="justify" style:vertical-align="baseline" fo:line-height="115%" fo:text-indent="0.5909in"/>
      <style:text-properties fo:hyphenate="false"/>
    </style:style>
    <style:style style:name="P1322" style:parent-style-name="Normal" style:family="paragraph">
      <style:paragraph-properties fo:text-align="justify" style:vertical-align="baseline" fo:line-height="115%" fo:text-indent="0.5909in"/>
      <style:text-properties fo:hyphenate="false"/>
    </style:style>
    <style:style style:name="P1323" style:parent-style-name="Normal" style:family="paragraph">
      <style:paragraph-properties fo:text-align="justify" style:vertical-align="baseline" fo:line-height="115%" fo:text-indent="0.5909in"/>
      <style:text-properties fo:hyphenate="false"/>
    </style:style>
    <style:style style:name="P1324" style:parent-style-name="Normal" style:family="paragraph">
      <style:paragraph-properties fo:text-align="justify" style:vertical-align="baseline" fo:line-height="115%" fo:text-indent="0.5909in"/>
      <style:text-properties fo:hyphenate="false"/>
    </style:style>
    <style:style style:name="P1325" style:parent-style-name="Normal" style:family="paragraph">
      <style:paragraph-properties fo:text-align="justify" style:vertical-align="baseline" fo:line-height="115%" fo:text-indent="0.5909in"/>
      <style:text-properties fo:hyphenate="false"/>
    </style:style>
    <style:style style:name="P1326" style:parent-style-name="Normal" style:family="paragraph">
      <style:paragraph-properties fo:text-align="justify" style:vertical-align="baseline" fo:line-height="115%" fo:text-indent="0.5909in"/>
      <style:text-properties fo:hyphenate="false"/>
    </style:style>
    <style:style style:name="P1327" style:parent-style-name="Normal" style:family="paragraph">
      <style:paragraph-properties fo:text-align="justify" style:vertical-align="baseline" fo:line-height="115%" fo:text-indent="0.5909in"/>
      <style:text-properties fo:hyphenate="false"/>
    </style:style>
    <style:style style:name="P1328" style:parent-style-name="Normal" style:family="paragraph">
      <style:paragraph-properties fo:text-align="justify" style:vertical-align="baseline" fo:line-height="115%" fo:text-indent="0.5909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style:vertical-align="baseline" fo:line-height="115%" fo:text-indent="0.5909in"/>
      <style:text-properties fo:hyphenate="false"/>
    </style:style>
    <style:style style:name="P1333" style:parent-style-name="Normal" style:family="paragraph">
      <style:paragraph-properties fo:text-align="justify" style:vertical-align="baseline" fo:line-height="115%" fo:text-indent="0.5909in"/>
      <style:text-properties fo:hyphenate="false"/>
    </style:style>
    <style:style style:name="P1334" style:parent-style-name="Normal" style:family="paragraph">
      <style:paragraph-properties fo:text-align="justify" style:vertical-align="baseline" fo:line-height="115%" fo:text-indent="0.5909in"/>
      <style:text-properties fo:hyphenate="false"/>
    </style:style>
    <style:style style:name="P1335" style:parent-style-name="Normal" style:family="paragraph">
      <style:paragraph-properties fo:text-align="justify" style:vertical-align="baseline" fo:line-height="115%" fo:text-indent="0.5909in"/>
      <style:text-properties fo:hyphenate="false"/>
    </style:style>
    <style:style style:name="P1336" style:parent-style-name="Normal" style:family="paragraph">
      <style:paragraph-properties fo:text-align="justify" style:vertical-align="baseline" fo:line-height="115%" fo:text-indent="0.5909in"/>
      <style:text-properties fo:hyphenate="false"/>
    </style:style>
    <style:style style:name="P1337" style:parent-style-name="Normal" style:family="paragraph">
      <style:paragraph-properties fo:text-align="justify" style:vertical-align="baseline" fo:line-height="115%" fo:text-indent="0.5909in"/>
      <style:text-properties fo:hyphenate="false"/>
    </style:style>
    <style:style style:name="P1338" style:parent-style-name="Normal" style:family="paragraph">
      <style:paragraph-properties fo:text-align="justify" style:vertical-align="baseline" fo:line-height="115%" fo:text-indent="0.5909in"/>
      <style:text-properties fo:hyphenate="false"/>
    </style:style>
    <style:style style:name="P1339" style:parent-style-name="Normal" style:family="paragraph">
      <style:paragraph-properties fo:text-align="justify" style:vertical-align="baseline" fo:line-height="115%" fo:text-indent="0.5909in"/>
      <style:text-properties fo:hyphenate="false"/>
    </style:style>
    <style:style style:name="P1340" style:parent-style-name="Normal" style:family="paragraph">
      <style:paragraph-properties fo:text-align="justify" style:vertical-align="baseline" fo:text-indent="0.3937in"/>
      <style:text-properties fo:hyphenate="false"/>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font-weight="bold" style:font-weight-asian="bold"/>
    </style:style>
    <style:style style:name="P1346" style:parent-style-name="Normal" style:family="paragraph">
      <style:paragraph-properties fo:text-align="center" style:vertical-align="baseline" fo:text-indent="0.5909in"/>
      <style:text-properties fo:hyphenate="false"/>
    </style:style>
    <style:style style:name="P1347" style:parent-style-name="Normal" style:family="paragraph">
      <style:paragraph-properties fo:text-align="justify" style:vertical-align="baseline" fo:line-height="115%" fo:text-indent="0.5909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vertical-align="baseline" fo:line-height="115%" fo:text-indent="0.5909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vertical-align="baseline" fo:line-height="115%" fo:text-indent="0.5909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vertical-align="baseline" fo:line-height="115%" fo:text-indent="0.5909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style:vertical-align="baseline" fo:line-height="115%" fo:text-indent="0.5909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baseline" fo:line-height="115%" fo:text-indent="0.5909in"/>
      <style:text-properties fo:hyphenate="false"/>
    </style:style>
    <style:style style:name="P1364" style:parent-style-name="Normal" style:family="paragraph">
      <style:paragraph-properties fo:text-align="justify" style:vertical-align="baseline" fo:line-height="115%" fo:text-indent="0.5909in"/>
      <style:text-properties fo:hyphenate="false"/>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baseline" fo:text-indent="0.5909in"/>
      <style:text-properties fo:hyphenate="false"/>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style:vertical-align="baseline"/>
      <style:text-properties fo:hyphenate="false"/>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vertical-align="baseline" fo:text-indent="0.3937in"/>
      <style:text-properties fo:hyphenate="false"/>
    </style:style>
    <style:style style:name="P1373" style:parent-style-name="Normal" style:family="paragraph">
      <style:paragraph-properties fo:text-align="justify" style:vertical-align="baseline" fo:line-height="115%" fo:text-indent="0.5909in"/>
      <style:text-properties fo:hyphenate="false"/>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vertical-align="baseline"/>
      <style:text-properties fo:hyphenate="false"/>
    </style:style>
    <style:style style:name="P1376" style:parent-style-name="Normal" style:family="paragraph">
      <style:paragraph-properties>
        <style:tab-stops>
          <style:tab-stop style:type="center" style:position="3.4625in"/>
          <style:tab-stop style:type="right" style:position="6.925in"/>
        </style:tab-stops>
      </style:paragraph-properties>
    </style:style>
    <style:style style:name="P1377" style:parent-style-name="Normal" style:master-page-name="MPF9" style:family="paragraph">
      <style:paragraph-properties fo:break-before="page" fo:text-align="justify" fo:margin-left="3.3472in" style:page-number="1">
        <style:tab-stops/>
      </style:paragraph-properties>
    </style:style>
    <style:style style:name="P1383" style:parent-style-name="Normal" style:family="paragraph">
      <style:paragraph-properties fo:text-align="justify" fo:margin-left="3.3472in">
        <style:tab-stops/>
      </style:paragraph-properties>
      <style:text-properties style:font-size-complex="12pt"/>
    </style:style>
    <style:style style:name="P1384" style:parent-style-name="Normal" style:family="paragraph">
      <style:paragraph-properties fo:text-align="justify" fo:line-height="115%" fo:margin-left="4.2333in">
        <style:tab-stops/>
      </style:paragraph-properties>
      <style:text-properties style:font-size-complex="12pt"/>
    </style:style>
    <style:style style:name="P1385" style:parent-style-name="Normal" style:family="paragraph">
      <style:paragraph-properties fo:widows="0" fo:orphans="0" fo:text-align="center" fo:line-height="115%" fo:background-color="#FFFFFF"/>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widows="0" fo:orphans="0" fo:text-align="center" fo:line-height="115%" fo:background-color="#FFFFFF"/>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widows="0" fo:orphans="0" fo:text-align="center" fo:line-height="115%" fo:background-color="#FFFFFF"/>
      <style:text-properties fo:font-size="10pt" style:font-size-asian="10pt"/>
    </style:style>
    <style:style style:name="P1390" style:parent-style-name="Normal" style:family="paragraph">
      <style:paragraph-properties fo:text-align="center" fo:line-height="115%"/>
      <style:text-properties style:font-size-complex="12pt"/>
    </style:style>
    <style:style style:name="P1391" style:parent-style-name="Normal" style:family="paragraph">
      <style:paragraph-properties fo:text-align="center" fo:line-height="115%" fo:text-indent="0.5in"/>
      <style:text-properties fo:font-size="10pt" style:font-size-asian="10pt"/>
    </style:style>
    <style:style style:name="P1392"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393" style:parent-style-name="Normal" style:family="paragraph">
      <style:paragraph-properties fo:widows="0" fo:orphans="0" fo:text-align="center" fo:line-height="115%" fo:background-color="#FFFFFF"/>
      <style:text-properties fo:font-weight="bold" style:font-weight-asian="bold" style:font-weight-complex="bold" style:font-size-complex="12pt"/>
    </style:style>
    <style:style style:name="P1394"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widows="0" fo:orphans="0" fo:text-align="center" fo:line-height="115%" fo:background-color="#FFFFFF">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1397" style:parent-style-name="Normal" style:family="paragraph">
      <style:paragraph-properties fo:widows="0" fo:orphans="0" fo:text-align="justify" fo:line-height="115%" fo:background-color="#FFFFFF">
        <style:tab-stops>
          <style:tab-stop style:type="center" style:position="2.9166in"/>
        </style:tab-stops>
      </style:paragraph-properties>
      <style:text-properties fo:font-size="10pt" style:font-size-asian="10pt"/>
    </style:style>
    <style:style style:name="P13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3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1401" style:family="table-column">
      <style:table-column-properties style:column-width="6.2993in"/>
    </style:style>
    <style:style style:name="Table1400" style:family="table">
      <style:table-properties style:width="6.2993in" fo:margin-left="0in" table:align="left"/>
    </style:style>
    <style:style style:name="TableRow1402" style:family="table-row">
      <style:table-row-properties style:min-row-height="0.534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0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0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07" style:parent-style-name="DefaultParagraphFont" style:family="text">
      <style:text-properties fo:font-size="10pt" style:font-size-asian="10pt" style:language-asian="lt" style:country-asian="LT"/>
    </style:style>
    <style:style style:name="TableRow1408" style:family="table-row">
      <style:table-row-properties style:min-row-height="0.534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1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1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1416" style:parent-style-name="DefaultParagraphFont" style:family="text">
      <style:text-properties fo:font-size="10pt" style:font-size-asian="10pt" style:language-asian="lt" style:country-asian="LT"/>
    </style:style>
    <style:style style:name="TableRow1417" style:family="table-row">
      <style:table-row-properties style:min-row-height="0.4861in"/>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14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25"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426"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142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42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142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1431" style:family="table-column">
      <style:table-column-properties style:column-width="4.4694in"/>
    </style:style>
    <style:style style:name="TableColumn1432" style:family="table-column">
      <style:table-column-properties style:column-width="1.7277in"/>
    </style:style>
    <style:style style:name="Table1430" style:family="table">
      <style:table-properties style:width="6.1972in" fo:margin-left="0.0951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1438" style:family="table-row">
      <style:table-row-properties style:min-row-height="0.0347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144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1446"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7"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49"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1450"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0 M. KOVO 17 D. NUTARIMO NR. 286 „DĖL LIETUVOS RESPUBLIKOS CIVILINĖS SAUGOS ĮSTATYMO</text:span><text:span text:style-name="T16">,<text:s/></text:span><text:span text:style-name="T17">LIETUVOS RESPUBLIKOS VISUOMENĖS SVEIKATOS PRIEŽIŪROS ĮSTATYMO, LIETUVOS RESPUBLIKOS<text:s/></text:span><text:span text:style-name="T18">SOCIALINIŲ PASLAUGŲ ĮSTATYMO ATITINKAMŲ NUOSTATŲ ĮGYVENDINIMO“ PAKEITIMO</text:span></text:p>
      <text:p text:style-name="P19"/>
      <text:p text:style-name="P20">2022 m. vasario 2 d.<text:s/>Nr.<text:s/>85</text:p>
      <text:p text:style-name="P21">Vilnius</text:p>
      <text:p text:style-name="P22"/>
      <text:p text:style-name="P23"><text:span text:style-name="T24">Lietuvos Respublikos<text:s/></text:span><text:span text:style-name="T25">Vyriausybė</text:span><text:span text:style-name="T26"><text:s/>nutari</text:span><text:span text:style-name="T27">a:</text:span></text:p>
      <text:p text:style-name="P28"><text:span text:style-name="T29">1</text:span><text:span text:style-name="T30">.</text:span><text:span text:style-name="T31"><text:tab/>Pakeisti Lietuvos Respublikos Vyriausybės 2010 m. kovo 17 d. nutarimą Nr. 286 „</text:span><text:span text:style-name="T32">Dėl Lietuvos Respublikos civilinės saugos įstatymo</text:span><text:span text:style-name="T33">, L</text:span><text:span text:style-name="T34">ietuvos Respublikos visuomenės sveikatos priežiūros įstatymo, Lietuvos Respublikos<text:s/></text:span><text:span text:style-name="T35">socialinių paslaugų įstatymo atitinkamų nuostatų įgyvendinimo“ ir jį išdėstyti nauja redakcija:</text:span></text:p>
      <text:p text:style-name="P36"/>
      <text:p text:style-name="P37"><text:span text:style-name="T38">„</text:span><text:span text:style-name="T39">LIETUVOS RESPUBLIKOS VYRIAUSYBĖ</text:span></text:p>
      <text:p text:style-name="P40"/>
      <text:p text:style-name="P41">NUTARIMAS</text:p>
      <text:soft-page-break/>
      <text:p text:style-name="P42"><text:span text:style-name="T43">DĖL LIETUVOS RESPUBLIKOS CIVILINĖS SAUGOS ĮSTATYMO</text:span><text:span text:style-name="T44">,<text:s/></text:span><text:span text:style-name="T45">LIETUVOS RESPUBLIKOS VISUOMENĖS SVEIKATOS PRIEŽIŪROS ĮSTATYMO, LIETUVOS RESPUBLIKOS<text:s/></text:span><text:span text:style-name="T46">SOCIALINIŲ PASLAUGŲ ĮSTATYMO ATITINKAMŲ NUOSTATŲ ĮGYVENDINIMO</text:span></text:p>
      <text:p text:style-name="P47"/>
      <text:p text:style-name="P48"/>
      <text:p text:style-name="P49"><text:span text:style-name="T50">Vadovaudamasi Lietuvos Respublikos civilinės saugos įstatymo 9 straipsnio 7 punktu, 13 straipsnio 4 dalies 9 punktu, 14 straipsnio 25 punktu, 14</text:span><text:span text:style-name="T51">1</text:span><text:span text:style-name="T52"><text:s/>straipsniu, 15 straipsnio 2 dalies 5 punktu, 16 straipsnio 3 dalies 8 ir 9 punktais,</text:span><text:s/><text:span text:style-name="T53">17 straipsnio 1 ir 5 dalimis, 18 straipsnio 2 dalimi, 31 straipsnio 1 ir 2 dalimis ir 32 straipsniu, Lietuvos Respublikos visuomenės sveikatos priežiūros įstatymo 15 straipsnio 14 punktu, Lietuvos Respublikos socialinių paslaugų įstatymo 23 straipsnio 1 dalies 1 punktu, Lietuvos Respublikos<text:s/></text:span><text:span text:style-name="T54">Vyriausybė</text:span><text:span text:style-name="T55"><text:s/>nutari</text:span><text:span text:style-name="T56">a:</text:span></text:p>
      <text:p text:style-name="P57"><text:span text:style-name="T58">1</text:span><text:span text:style-name="T59">. Patvirtinti pridedamus:</text:span></text:p>
      <text:p text:style-name="P60"><text:span text:style-name="T61">1.1</text:span><text:span text:style-name="T62">. Subjektų, kurie privalo kaupti veiklos vykdymui užtikrinti būtinas priemones ir asmeninės apsaugos priemones, sąrašą (toliau – Subjektų, kurie privalo kaupti apsaugos priemones, sąrašas).</text:span></text:p>
      <text:p text:style-name="P63"><text:span text:style-name="T64">1.2</text:span><text:span text:style-name="T65">. Valstybės ir savivaldybių institucijų ir įstaigų, ūkio subjektų ir kitų įstaigų, savivaldybių administracijų kaupiamų veiklos vykdymui užtikrinti būtinų priemonių ir asmeninės apsaugos priemonių<text:s/></text:span>, reikalingų nustatytų galimų pavojų atveju, atsargų sąrašo sudarymo ir jų kaupimo principų aprašą (toliau – K<text:span text:style-name="T66">aupiamų apsaugos priemonių atsargų sąrašo sudarymo</text:span><text:s/>ir jų kaupimo principų<text:span text:style-name="T67"><text:s/>aprašas);</text:span></text:p>
      <text:p text:style-name="P68">1.3. Būtinų užduočių paskyrimo, atlikimo ekstremaliųjų situacijų atvejais ir kompensavimo už jų atlikimą tvarkos aprašą;</text:p>
      <text:p text:style-name="P69"><text:span text:style-name="T70">1.4</text:span><text:span text:style-name="T71">. Materialinių išteklių teikimo ir kompensavimo už jų teikimą tvarkos aprašą;</text:span></text:p>
      <text:p text:style-name="P72"><text:span text:style-name="T73">1.5</text:span><text:span text:style-name="T74">. Valstybės paramos už žalą, patirtą dėl ekstremaliosios situacijos, teikimo tvarkos aprašą.</text:span></text:p>
      <text:p text:style-name="P75"><text:span text:style-name="T76">2</text:span><text:span text:style-name="T77">. Nustatyti, kad Civilinės saugos įstatymo 13 straipsnio 4 dalies 9 punkte bei šiuo nutarimu patvirtintame<text:s/></text:span><text:span text:style-name="T78">Subjektų, kurie privalo kaupti apsaugos priemones sąraše</text:span><text:span text:style-name="T79"><text:s/>nurodyti subjektai, savivaldybių administracijų direktoriai kaupia apsaugos priemones nepertraukiamai veiklai užtikrinti pagal šiuo nutarimu tvirtinamą<text:s/></text:span>K<text:span text:style-name="T80">aupiamų apsaugos priemonių atsargų sąrašo sudarymo</text:span><text:s/><text:span text:style-name="T81">ir jų kaupimo principų aprašą.<text:s/></text:span></text:p>
      <text:p text:style-name="P82"><text:span text:style-name="T83">3</text:span><text:span text:style-name="T84">. Įgalioti:</text:span></text:p>
      <text:p text:style-name="P85"><text:span text:style-name="T86">3.1</text:span><text:span text:style-name="T87">.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pan></text:p>
      <text:p text:style-name="P88"><text:span text:style-name="T89">3.2</text:span><text:span text:style-name="T90">. Lietuvos Respublikos sveikatos apsaugos ministeriją nustatyti šio nutarimo 2 punkte nurodytų subjektų sukauptinų apsaugos priemonių, skirtų apsisaugoti nuo p</text:span><text:span text:style-name="T91">avojingos ar ypač pavojingos užkrečiamosios ligos</text:span><text:span text:style-name="T92">, sąrašą ir kiekius.“<text:s/></text:span></text:p>
      <text:p text:style-name="P93"><text:span text:style-name="T94">2</text:span><text:span text:style-name="T95">. Nustatyti, kad<text:s/></text:span><text:span text:style-name="T96">m</text:span><text:span text:style-name="T97">inisterijos ir kitos valstybės institucijos ir įstaigos, nurodytos Civilinės saugos įstatymo 13 straipsnio 4 dalies 9 punkte, ir<text:s/></text:span><text:span text:style-name="T98">šiuo nutarimu patvirtintame<text:s/></text:span><text:span text:style-name="T99">Subjektų, kurie privalo kaupti apsaugos priemones, sąraše</text:span><text:span text:style-name="T100"><text:s/></text:span><text:span text:style-name="T101">nurodyti subjektai<text:s/></text:span><text:span text:style-name="T102">detalius veiklos vykdymui užtikrinti būtinų priemonių</text:span><text:span text:style-name="T103"><text:s/>atsargų ir<text:s/></text:span><text:span text:style-name="T104">asmeninės apsaugos priemonių<text:s/></text:span><text:span text:style-name="T105">sąrašus pagal šiuo nutarimu tvirtinamo<text:s/></text:span>K<text:span text:style-name="T106">aupiamų apsaugos priemonių atsargų sąrašo sudarymo ir jų kaupimo principų<text:s/></text:span>aprašo priede pateiktą formą privalo patvirtinti ne vėliau kaip per 3 mėnesius nuo šio nutarimo įsigaliojimo, o subjektai,<text:s/><text:span text:style-name="T107">veiklą pradėję po šio nutarimo įsigaliojimo, – per 3 mėnesius nuo savo veiklos pradžios</text:span>.</text:p>
      <text:p text:style-name="P108"><text:span text:style-name="T109">3</text:span><text:span text:style-name="T110">. Pripažinti netekusiais galios:</text:span></text:p>
      <text:p text:style-name="P111"><text:span text:style-name="T112">3.1</text:span><text:span text:style-name="T113">. Lietuvos Respublikos Vyriausybės 2010 m. gegužės 4 d. nutarimą Nr. 512 „Dėl Privalomų darbų atlikimo ekstremaliųjų situacijų atvejais ir kompensavimo už jų atlikimą tvarkos aprašo patvirtinimo“;</text:span></text:p>
      <text:p text:style-name="P114"><text:span text:style-name="T115">3.2</text:span><text:span text:style-name="T116">. Lietuvos Respublikos Vyriausybės 2010 m. liepos 21 d. nutarimą Nr. 1107 „Dėl Materialinių išteklių teikimo ir kompensavimo už jų teikimą tvarkos aprašo ir Valstybės paramos už žalą, patirtą dėl ekstremaliosios situacijos, teikimo tvarkos aprašo patvirtinimo“.</text:span></text:p>
      <text:p text:style-name="P117"/>
      <text:p text:style-name="P118"/>
      <text:p text:style-name="P119"/>
      <text:p text:style-name="P120">Finansų ministrė, pavaduojanti Ministrą Pirmininką<text:s/><text:tab/>Gintarė Skaistė</text:p>
      <text:p text:style-name="P121"/>
      <text:p text:style-name="P122"/>
      <text:p text:style-name="P123"/>
      <text:p text:style-name="P124">Vidaus reikalų ministrė<text:tab/><text:tab/><text:tab/>Agnė Bilotaitė</text:p>
      <text:p text:style-name="P125"/>
      <text:soft-page-break/>
      <text:p text:style-name="P126">PATVIRTINTA</text:p>
      <text:p text:style-name="P132"><text:span text:style-name="T133">Lietuvos Respublikos Vyriausybės</text:span><text:span text:style-name="T134"><text:line-break/></text:span><text:span text:style-name="T135">2022 m. vasario 2 d.</text:span><text:span text:style-name="T136"><text:s/>nutarimu<text:s/></text:span>Nr.<text:s/>85</text:p>
      <text:p text:style-name="P137"/>
      <text:p text:style-name="P138"/>
      <text:p text:style-name="P139"><text:span text:style-name="T140">VALSTYBĖS IR SAVIVALDYBIŲ INSTITUCIJŲ IR ĮSTAIGŲ, ŪKIO SUBJEKTŲ IR KITŲ ĮSTAIGŲ, SAVIVALDYBIŲ ADMINISTRACIJŲ KAUPIAMŲ VEIKLOS VYKDYMUI UŽTIKRINTI BŪTINŲ PRIEMONIŲ IR ASMENINĖS APSAUGOS PRIEMONIŲ</text:span><text:span text:style-name="T141">, REIKALINGŲ NUSTATYTŲ GALIMŲ PAVOJŲ ATVEJU, ATSARGŲ SĄRAŠO SUDARYMO IR JŲ KAUPIMO PRINCIPŲ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text:span><text:span text:style-name="T152"><text:tab/>Valstybės ir savivaldybių institucijų ir įstaigų, ūkio subjektų ir kitų įstaigų, savivaldybių administracijų kaupiamų veiklos vykdymui užtikrinti būtinų priemonių ir asmeninės apsaugos priemonių</text:span>,<text:span text:style-name="T153"><text:s/></text:span>reikalingų nustatytų galimų pavojų atveju, atsargų sąrašo sudarymo ir jų kaupimo principų aprašas (toliau – Aprašas) nustato Lietuvos Respublikos c<text:span text:style-name="T154">ivilinės saugos įstatymo 13 straipsnio 4 dalies 9 punkte ir<text:s/></text:span><text:span text:style-name="T155">Subjektų, kurie privalo kaupti veiklos vykdymui užtikrinti būtinas priemones ir asmenines apsaugos priemones, sąraše, patvirtintame<text:s/></text:span><text:span text:style-name="T156">Lietuvos Respublikos Vyriausybės<text:s/></text:span><text:span text:style-name="T157">2010 m. kovo 17 d. nutarimu Nr. 286 „</text:span><text:span text:style-name="T158">Dėl Lietuvos Respublikos civilinės saugos įstatymo</text:span><text:span text:style-name="T159">, L</text:span><text:span text:style-name="T160">ietuvos Respublikos visuomenės sveikatos priežiūros įstatymo, Lietuvos Respublikos<text:s/></text:span><text:span text:style-name="T161">socialinių paslaugų įstatymo atitinkamų nuostatų įgyvendinimo“, nurodytų subjektų (toliau – subjektai)<text:s/></text:span><text:span text:style-name="T162">sukauptinų<text:s/></text:span>veiklos vykdymui užtikrinti būtinų priemonių ir<text:s/><text:span text:style-name="T163">a</text:span>smeninės apsaugos<text:s/><text:soft-page-break/>priemonių (toliau – apsaugos priemonės),<text:s/><text:span text:style-name="T164">reikalingų galimų pavojų, nustatytų pagal Priešgaisrinės apsaugos ir gelbėjimo departamento prie Vidaus reikalų ministerijos direktoriaus tvirtinamas galimų pavojų ir ekstremaliųjų situacijų rizikos analizės atlikimo rekomendacijas atliktą valstybės ir savivaldybės institucijos, įstaigos, ūkio subjekto ir kitos įstaigos galimų pavojų ir ekstremaliųjų situacijų rizikos analizę (toliau – galimų pavojų ir ekstremaliųjų situacijų rizikos analizė), atveju, atsargų sąrašo sudarymo ir jų kaupimo principus.</text:span></text:p>
      <text:p text:style-name="P165"><text:span text:style-name="T166">2</text:span><text:span text:style-name="T167">.</text:span><text:span text:style-name="T168"><text:tab/></text:span>Apraše vartojamos sąvokos apibrėžtos Civilinės saugos įstatyme, Lietuvos Respublikos farmacijos įstatyme, Lietuvos Respublikos valstybės rezervo įstatyme.</text:p>
      <text:p text:style-name="P169"/>
      <text:p text:style-name="P170"><text:span text:style-name="T171">II</text:span><text:span text:style-name="T172"><text:s/>SKYRIUS</text:span></text:p>
      <text:p text:style-name="P173"><text:span text:style-name="T174">APSAUGOS PRIEMONIŲ ATSARGŲ SĄRAŠO SUDARYMO<text:s/></text:span></text:p>
      <text:p text:style-name="P175"><text:span text:style-name="T176">IR JŲ KAUPIMO PRINCIPAI</text:span></text:p>
      <text:p text:style-name="P177"/>
      <text:p text:style-name="P178"><text:span text:style-name="T179">3</text:span><text:span text:style-name="T180">. </text:span><text:span text:style-name="T181">Apsaugos priemonių, reikalingų galimų pavojų, nustatytų pagal atliktą galimų pavojų ir ekstremaliųjų situacijų rizikos analizę, atveju, atsargų sąrašas, atsižvelgiant į valstybės ir savivaldybių institucijų, įstaigų, ūkio subjektų ir kitų įstaigų vykdomų funkcijų pobūdį ir joms atitinkamo pavojaus keliamus padarinius, formuojamas iš šių apsaugos priemonių:</text:span></text:p>
      <text:p text:style-name="P182"><text:span text:style-name="T183">3.1</text:span><text:span text:style-name="T184">.</text:span><text:span text:style-name="T185"><text:s/>veiklos vykdymui užtikrinti būtinų priemonių;</text:span></text:p>
      <text:p text:style-name="P186"><text:span text:style-name="T187">3.2</text:span><text:span text:style-name="T188"><text:s/>asmeninės apsaugos priemonių;</text:span></text:p>
      <text:p text:style-name="P189"><text:span text:style-name="T190">3.3</text:span><text:span text:style-name="T191">.<text:s/></text:span><text:span text:style-name="T192">medicinos priemonių;</text:span></text:p>
      <text:p text:style-name="P193"><text:span text:style-name="T194">3.4</text:span><text:span text:style-name="T195">. vaistinių preparatų;</text:span></text:p>
      <text:p text:style-name="P196"><text:span text:style-name="T197">3.5</text:span><text:span text:style-name="T198">.<text:s/></text:span><text:span text:style-name="T199">biocidų.</text:span></text:p>
      <text:p text:style-name="P200"><text:span text:style-name="T201">4</text:span><text:span text:style-name="T202">. Subjektai apsaugos priemones privalo sukaupti:</text:span></text:p>
      <text:p text:style-name="P203"><text:span text:style-name="T204">4.1</text:span><text:span text:style-name="T205">. elektros energijos tiekimo sutrikimų ir (ar) gedimų atveju – 1 parai;<text:s/></text:span></text:p>
      <text:p text:style-name="P206"><text:span text:style-name="T207">4.2</text:span><text:span text:style-name="T208">. epidemijų, pandemijų, branduolinių ar radiologinių avarijų atveju – 30 parų;</text:span></text:p>
      <text:p text:style-name="P209"><text:span text:style-name="T210">4.3</text:span><text:span text:style-name="T211">. kitų pavojų atveju – 3 paroms.</text:span></text:p>
      <text:p text:style-name="P212"><text:span text:style-name="T213">5</text:span><text:span text:style-name="T214">. Subjekto sukauptinų apsaugos priemonių sąrašas sudaromas ir jų kiekis Aprašo 4 punkte nurodytiems sukaupimo terminams apskaičiuojamas<text:s/></text:span>atsižvelgiant į subjekto vykdomų funkcijų pobūdį ir būtinybę jas vykdyti savarankiškai ir nepertraukiamai,<text:s/><text:span text:style-name="T215">atitinkamo pavojaus, nustatyto atliekant galimų pavojų ir ekstremaliųjų situacijų rizikos analizę,<text:s/></text:span><text:span text:style-name="T216">keliamus padarinius<text:s/></text:span><text:span text:style-name="T217">subjekto darbuotojams ir aptarnaujamiems asmenims, subjekte dirbančių ir aptarnaujamų</text:span><text:s/>asmenų skaičių, priemonių gamintojų pateiktus priemonių naudojimo tinkamumo ir naudojimo sąlygų reikalavimus, darbuotojų saugos ir sveikatos norminių teisės aktų reikalavimus.</text:p>
      <text:p text:style-name="P218">6. Subjektai, kai juose nustatomi galimi pavojai,<text:s/><text:span text:style-name="T219">turi kaupti šias apsaugos priemones<text:s/></text:span><text:span text:style-name="T220">(pagal subjekte darbuotojams kylančius<text:s/></text:span>galimų pavojų<text:span text:style-name="T221"><text:s/>padarinius)</text:span><text:span text:style-name="T222">:</text:span></text:p>
      <text:p text:style-name="P223"><text:span text:style-name="T224">6.1</text:span><text:span text:style-name="T225">. </text:span><text:span text:style-name="T226">veiklos vykdymui užtikrinti būtinas priemones – generatorius, prožektorius, elektrinius šildytuvus, ryšio priemones, kurą, geriamąjį vandenį (buteliukuose), maisto davinius, užklotus,<text:s/></text:span>durų ir (ar) langų sandarinimo priemones,<text:s/><text:span text:style-name="T227">dozimetrinius matuoklius</text:span>, dozės galios matuoklius ir kt.;</text:p>
      <text:p text:style-name="P228"><text:span text:style-name="T229">6.2</text:span><text:span text:style-name="T230">. asmeninės apsaugos priemones:</text:span></text:p>
      <text:p text:style-name="P231"><text:span text:style-name="T232">6.2.1</text:span><text:span text:style-name="T233">. </text:span>kvėpavimo takų apsaugos priemones – filtruojamąsias pramonines ir civilines dujokaukes, puskaukes, filtruojamuosius antveidžius (respiratorius FFP2/FFP3)<text:span text:style-name="T234">;</text:span></text:p>
      <text:p text:style-name="P235"><text:span text:style-name="T236">6.2.2</text:span><text:span text:style-name="T237">. </text:span>odos, galvos, akių apsaugos priemones – apsauginius ir specialius drabužius, kostiumus, apsiaustus, kombinezonus, liemenes, guminę avalynę, apsauginius batus, pirštines, apsauginius šalmus, galvos apsauginius gaubtuvus, apsauginius skydelius (akinius);</text:p>
      <text:p text:style-name="P238">6.3. medicinos priemones<text:span text:style-name="T239"><text:s/>– vienkartines medicinines kaukes, vienkartines apžiūrų, chirurgines pirštines, bekontakčius termometrus;</text:span></text:p>
      <text:p text:style-name="P240"><text:span text:style-name="T241">6.4</text:span><text:span text:style-name="T242">. </text:span><text:span text:style-name="T243">vaistinius preparatus –<text:s/></text:span>kalio jodido tabletes;</text:p>
      <text:p text:style-name="P244">6.5. biocidus – rankų antiseptikus, paviršių dezinfekantus;</text:p>
      <text:p text:style-name="P245">7. Subjektai Aprašo 4 punkte numatytam laikotarpiui sukauptiną priemonių kiekį apskaičiuoja taip:</text:p>
      <text:p text:style-name="P246">7.1.<text:s/><text:span text:style-name="T247">veiklos vykdymui užtikrinti būtinų apsaugos priemonių –<text:s/></text:span><text:span text:style-name="T248">atsižvelgdami į subjekte nustatytą tokių priemonių poreikį;</text:span></text:p>
      <text:p text:style-name="P249"><text:span text:style-name="T250">7.2</text:span><text:span text:style-name="T251">. asmeninių apsaugos priemonių – atsižvelgdami į gamintojo nustatytą asmeninių apsaugos priemonių naudojimo laiką ir eksploatavimo sąlygas, darbuotojų, kuriems reikalingos asmeninės apsaugos priemonės, skaičių, darbuotojų, kuriems reikalingos asmeninės apsaugos priemonės, darbo valandų ir darbo dienų skaičių per Apraše numatytą laikotarpį, kuriam priemonės turi būti sukauptinos. Jei naudojamos vienkartinės asmeninės apsaugos priemonės, vienam darbuotojui aprūpinti reikalingas asmeninių apsaugos priemonių kiekis apskaičiuojamas dauginant darbuotojo sunaudojamų asmeninių apsaugos priemonių skaičių per darbo dieną iš darbuotojo darbo dienų skaičiaus per<text:s/></text:span>Apraše nustatytą laikotarpį, kuriam asmeninės apsaugos priemonės turi būti sukauptinos. Jei naudojamos daugkartinio naudojimo asmeninės apsaugos priemonės, nustatomas vienam darbuotojui aprūpinti reikalingas priemonių kiekis atsižvelgiant į šių priemonių priežiūros reikalavimus, nusidėvėjimą<text:span text:style-name="T252">. Bendras subjekte Apraše numatytam laikotarpiui sukauptinas atitinkamos asmeninės apsaugos priemonės kiekis apskaičiuojamas susumuojant visų subjekte dirbančių darbuotojų (numatomas skaičius turi būti ne mažesnis, nei subjekte nustatytų pareigybių (etatų) skaičius), kuriems reikalingos asmeninės apsaugos priemonės, poreikius;</text:span></text:p>
      <text:p text:style-name="P253"><text:span text:style-name="T254">7.3</text:span><text:span text:style-name="T255">. vaistinių preparatų (kalio jodido tablečių) – atsižvelgdami į<text:s/></text:span>vidutinį darbo metu pastate esančių darbuotojų skaičių.</text:p>
      <text:p text:style-name="P256"/>
      <text:p text:style-name="P257"><text:span text:style-name="T258">8</text:span><text:span text:style-name="T259">. Subjektai apsaugos priemones, skirtas apsisaugoti nuo p</text:span><text:span text:style-name="T260">avojingos ar ypač pavojingos užkrečiamosios ligos</text:span><text:span text:style-name="T261">, kaupia ir apskaičiuoja vadovaudamiesi Lietuvos Respublikos Vyriausybės 2010 m. kovo 17 d. nutarimo Nr. 286 „Dėl Lietuvos Respublikos civilinės saugos įstatymo, Lietuvos Respublikos visuomenės sveikatos priežiūros įstatymo, Lietuvos Respublikos socialinių paslaugų įstatymo atitinkamų nuostatų įgyvendinimo“ 3.2 papunktyje nurodytu Lietuvos Respublikos sveikatos apsaugos ministerijos nustatytu subjektų sukauptinų apsaugos priemonių, skirtų apsisaugoti nuo p</text:span><text:span text:style-name="T262">avojingos ar ypač pavojingos užkrečiamosios ligos</text:span><text:span text:style-name="T263">, sąrašu ir kiekiais.</text:span></text:p>
      <text:p text:style-name="P264"><text:span text:style-name="T265">9</text:span><text:span text:style-name="T266">. S</text:span><text:span text:style-name="T267">avivaldybių administracijų direktoriai kaupia šio Aprašo 6 punkte nurodytas apsaugos priemones Civilinės saugos įstatymo 14 straipsnio 25 punkte nurodytiems subjektams. Kaupiama ne mažiau kaip 10 procentų Civilinės saugos įstatymo 14 straipsnio 25 punkte nurodytiems subjektams pagal šio Aprašo 7 punktą apskaičiuoto priemonių poreikio.</text:span></text:p>
      <text:p text:style-name="P268"><text:span text:style-name="T269">10</text:span><text:span text:style-name="T270">. Jei tos pačios apsaugos priemonės yra reikalingos subjekte nustatytų dviejų ar daugiau galimų pavojų atveju, subjektas kaupia pagal šio Aprašo 7 punktą apskaičiuotą priemonių kiekį, neatsižvelgdamas į nustatytų galimų pavojų skaičių.</text:span></text:p>
      <text:p text:style-name="P271"><text:span text:style-name="T272">11</text:span><text:span text:style-name="T273">. Subjektas apsaugos priemones kaupia tiems nustatytiems galimiems pavojams,<text:s/></text:span><text:span text:style-name="T274">kurių rizika pagal galimų pavojų ir ekstremaliųjų situacijų rizikos analizės, atliekamos pagal<text:s/></text:span><text:span text:style-name="T275">Priešgaisrinės apsaugos ir gelbėjimo departamento prie Vidaus reikalų ministerijos direktoriaus tvirtinamas galimų pavojų ir ekstremaliųjų situacijų rizikos analizės atlikimo rekomendacijas</text:span><text:span text:style-name="T276">, rezultatus subjekte yra labai didelė arba didelė</text:span><text:span text:style-name="T277"><text:s/>(pagal poreikį gali būti kaupiama ir vidutinės bei<text:s/></text:span><text:soft-page-break/><text:span text:style-name="T278">priimtinos rizikos galimiems pavojams).</text:span></text:p>
      <text:p text:style-name="P279"><text:span text:style-name="T280">12</text:span><text:span text:style-name="T281">. Jei subjektas neatitinka<text:s/></text:span><text:span text:style-name="T282">Priešgaisrinės apsaugos ir gelbėjimo departamento prie Vidaus reikalų ministerijos direktoriaus tvirtinamų kriterijų ūkio subjektams ir kitoms įstaigoms, kurių vadovai turi organizuoti ekstremaliųjų situacijų valdymo planų rengimą, ir kriterijų ūkio subjektams, kurių vadovai turi sudaryti ekstremaliųjų situacijų operacijų centrą, ir todėl neatlieka<text:s/></text:span><text:span text:style-name="T283">galimų pavojų ir ekstremaliųjų situacijų rizikos analizės, jis apsaugos priemones kaupia savivaldybės, kurios teritorijoje yra jo veiklos vykdymo vieta, nustatytiems labai didelės arba didelės rizikos galimiems pavojams.</text:span></text:p>
      <text:p text:style-name="P284"/>
      <text:p text:style-name="P285"><text:span text:style-name="T286">III</text:span><text:span text:style-name="T287"><text:s/>SKYRIUS</text:span></text:p>
      <text:p text:style-name="P288"><text:span text:style-name="T289">BAIGIAMOSIOS NUOSTATOS</text:span></text:p>
      <text:p text:style-name="P290"/>
      <text:p text:style-name="P291"><text:span text:style-name="T292">13</text:span><text:span text:style-name="T293">. Pagal Aprašo priede nustatytą formą patvirtintinas detalus apsaugos priemonių</text:span><text:span text:style-name="T294"><text:s/>atsargų sąrašas turi būti peržiūrimas ir prireikus atnaujinamas</text:span><text:span text:style-name="T295"><text:s/>ne rečiau kaip kartą per metus.</text:span></text:p>
      <text:p text:style-name="P296"><text:span text:style-name="T297">______________________</text:span></text:p>
      <text:p text:style-name="P298"/>
      <text:soft-page-break/>
      <text:p text:style-name="P299"><text:span text:style-name="T305">Valstybės ir savivaldybių institucijų ir įstaigų, ūkio subjektų ir kitų įstaigų, savivaldybių administracijų kaupiamų veiklos vykdymui užtikrinti būtinų priemonių ir asmeninės apsaugos priemonių</text:span>, reikalingų nustatytų galimų pavojų atveju, atsargų sąrašo sudarymo ir jų kaupimo principų aprašo</text:p>
      <text:p text:style-name="P306"><text:span text:style-name="T307">priedas</text:span><text:s/></text:p>
      <text:p text:style-name="P308"/>
      <text:p text:style-name="P309"><text:span text:style-name="T310">(Veiklos vykdymui užtikrinti būtinų priemonių ir asmeninės apsaugos priemonių atsargų<text:s/></text:span><text:span text:style-name="T311">sąrašo forma)</text:span></text:p>
      <text:p text:style-name="P312"/>
      <text:p text:style-name="P313">_____________________________________</text:p>
      <text:p text:style-name="P314">(įstaigos ar ūkio subjekto pavadinimas)</text:p>
      <text:p text:style-name="P315"/>
      <text:p text:style-name="P316">_______ m. ___________________ ______ d.<text:s/><text:tab/>Nr. ___________</text:p>
      <text:p text:style-name="P317"/>
      <text:p text:style-name="P318"><text:span text:style-name="T319">VEIKLOS VYKDYMUI UŽTIKRINTI BŪTINŲ PRIEMONIŲ IR ASMENINĖS APSAUGOS PRIEMONIŲ ATSARGŲ<text:s/></text:span><text:span text:style-name="T320">SĄRAŠAS</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Eil. Nr.<text:s/></text:p>
          </table:table-cell>
          <table:table-cell table:style-name="TableCell335" table:number-rows-spanned="2">
            <text:p text:style-name="P336"><text:span text:style-name="T337">Apsaugos priemonės</text:span><text:span text:style-name="T338">[1]</text:span></text:p>
          </table:table-cell>
          <table:table-cell table:style-name="TableCell339" table:number-columns-spanned="4">
            <text:p text:style-name="P340">Apsaugos priemonių kiekis (vnt.)</text:p>
          </table:table-cell>
          <table:covered-table-cell/>
          <table:covered-table-cell/>
          <table:covered-table-cell/>
          <table:table-cell table:style-name="TableCell341" table:number-columns-spanned="2" table:number-rows-spanned="2">
            <text:p text:style-name="P342">Apsaugos priemonių saugojimo vieta ir už jų išdavimą atsakingo asmens kontaktai</text:p>
          </table:table-cell>
          <table:covered-table-cell/>
          <table:table-cell table:style-name="TableCell343" table:number-rows-spanned="2">
            <text:p text:style-name="P344">Galimas pavojus, kurio galimiems padariniams likviduoti ir šalinti skirta asmeninė apsaugos priemonė<text:span text:style-name="T345">[3]</text:span></text:p>
          </table:table-cell>
        </table:table-row>
        <table:table-row table:style-name="TableRow346">
          <table:covered-table-cell>
            <text:p text:style-name="Normal"/>
          </table:covered-table-cell>
          <table:covered-table-cell>
            <text:p text:style-name="Normal"/>
          </table:covered-table-cell>
          <table:table-cell table:style-name="TableCell347" table:number-columns-spanned="3">
            <text:p text:style-name="P348">Sukauptinas<text:span text:style-name="T349">[2]</text:span></text:p>
          </table:table-cell>
          <table:covered-table-cell/>
          <table:covered-table-cell/>
          <table:table-cell table:style-name="TableCell350">
            <text:p text:style-name="P351">Faktiškai sukaupta</text:p>
          </table:table-cell>
          <table:covered-table-cell>
            <text:p text:style-name="Normal"/>
          </table:covered-table-cell>
          <table:covered-table-cell/>
          <table:covered-table-cell>
            <text:p text:style-name="Normal"/>
          </table:covered-table-cell>
        </table:table-row>
        <table:table-row table:style-name="TableRow352">
          <table:table-cell table:style-name="TableCell353">
            <text:p text:style-name="P354">1.</text:p>
          </table:table-cell>
          <table:table-cell table:style-name="TableCell355" table:number-columns-spanned="8">
            <text:p text:style-name="P356">Veiklos vykdymui užtikrinti būtinos apsaugos priemonės:</text:p>
          </table: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1.1.</text:p>
          </table: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2.</text:p>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p>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able:number-columns-spanned="8">
            <text:p text:style-name="P400"><text:span text:style-name="T401">Asmeninės apsaugos priemonės:</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2.1.</text:p>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row>
        <text:soft-page-break/>
        <table:table-row table:style-name="TableRow415">
          <table:table-cell table:style-name="TableCell416">
            <text:p text:style-name="P417">2.2.</text:p>
          </table:table-cell>
          <table:table-cell table:style-name="TableCell418">
            <text:p text:style-name="P419"/>
          </table: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text:p>
          </table: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3.</text:p>
          </table:table-cell>
          <table:table-cell table:style-name="TableCell444" table:number-columns-spanned="8">
            <text:p text:style-name="P445"><text:span text:style-name="T446">Medicinos priemonės ir vaistiniai preparatai:</text:span></text:p>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Normal"/>
          </table:table-cell>
          <table:table-cell table:style-name="TableCell455" table:number-columns-spanned="2">
            <text:p text:style-name="Normal"/>
          </table:table-cell>
          <table:covered-table-cell/>
          <table:table-cell table:style-name="TableCell456">
            <text:p text:style-name="P457"/>
          </table:table-cell>
        </table:table-row>
        <table:table-row table:style-name="TableRow458">
          <table:table-cell table:style-name="TableCell459">
            <text:p text:style-name="P460">3.2.</text:p>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Normal"/>
          </table:table-cell>
          <table:table-cell table:style-name="TableCell466" table:number-columns-spanned="2">
            <text:p text:style-name="Normal"/>
          </table:table-cell>
          <table:covered-table-cell/>
          <table:table-cell table:style-name="TableCell467">
            <text:p text:style-name="P468"/>
          </table:table-cell>
        </table:table-row>
        <table:table-row table:style-name="TableRow469">
          <table:table-cell table:style-name="TableCell470">
            <text:p text:style-name="P471">...</text:p>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Normal"/>
          </table:table-cell>
          <table:table-cell table:style-name="TableCell477" table:number-columns-spanned="2">
            <text:p text:style-name="Normal"/>
          </table:table-cell>
          <table:covered-table-cell/>
          <table:table-cell table:style-name="TableCell478">
            <text:p text:style-name="P479"/>
          </table:table-cell>
        </table:table-row>
        <table:table-row table:style-name="TableRow480">
          <table:table-cell table:style-name="TableCell481">
            <text:p text:style-name="P482">4.</text:p>
          </table:table-cell>
          <table:table-cell table:style-name="TableCell483" table:number-columns-spanned="8">
            <text:p text:style-name="P484"><text:span text:style-name="T485">Biocidai:</text:span></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4.1.</text:p>
          </table: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ext:p text:style-name="Normal"/>
          </table:table-cell>
          <table:table-cell table:style-name="TableCell494" table:number-columns-spanned="2">
            <text:p text:style-name="Normal"/>
          </table:table-cell>
          <table:covered-table-cell/>
          <table:table-cell table:style-name="TableCell495">
            <text:p text:style-name="P496"/>
          </table:table-cell>
        </table:table-row>
        <table:table-row table:style-name="TableRow497">
          <table:table-cell table:style-name="TableCell498">
            <text:p text:style-name="P499">4.2.</text:p>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Normal"/>
          </table:table-cell>
          <table:table-cell table:style-name="TableCell505" table:number-columns-spanned="2">
            <text:p text:style-name="Normal"/>
          </table:table-cell>
          <table:covered-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ext:p text:style-name="Normal"/>
          </table:table-cell>
          <table:table-cell table:style-name="TableCell516" table:number-columns-spanned="2">
            <text:p text:style-name="Normal"/>
          </table:table-cell>
          <table:covered-table-cell/>
          <table:table-cell table:style-name="TableCell517">
            <text:p text:style-name="P518"/>
          </table:table-cell>
        </table:table-row>
      </table:table>
      <text:p text:style-name="P519"/>
      <text:p text:style-name="P520"><text:span text:style-name="T521">[1]</text:span><text:span text:style-name="T522"><text:s/></text:span><text:span text:style-name="T523">Valstybės ir savivaldybių institucijų ir įstaigų, ūkio subjektų ir kitų įstaigų, savivaldybių administracijų kaupiamų subjekto veiklos vykdymui užtikrinti būtinų priemonių ir asmeninės apsaugos priemonių</text:span><text:span text:style-name="T524">, reikalingų nustatytų galimų pavojų atvejais, atsargų sąrašas.</text:span></text:p>
      <text:p text:style-name="P525"><text:span text:style-name="T526">[2]</text:span><text:span text:style-name="T527"><text:s/>Sukauptinas kiekis turi užtikrinti nepertraukiamą ir savarankišką subjekto veiklą Aprašo 4 punkte nurodytam laikotarpiui.</text:span></text:p>
      <text:p text:style-name="P528"><text:span text:style-name="T529">[3]</text:span><text:span text:style-name="T530"><text:s/>Galimi pavojai: visi kiti galimi pavojai, kurių rizika pagal galimų pavojų ir ekstremaliųjų situacijų rizikos analizės, atliekamos pagal<text:s/></text:span><text:span text:style-name="T531">Priešgaisrinės apsaugos ir gelbėjimo departamento prie Vidaus reikalų ministerijos direktoriaus tvirtinamas galimų pavojų ir ekstremaliųjų situacijų rizikos analizės atlikimo rekomendacijas</text:span><text:span text:style-name="T532">, rezultatus subjekte yra labai didelė arba didelė (prireikus gali būti nurodomi ir vidutinės bei priimtinos rizikos pavojai).</text:span></text:p>
      <text:soft-page-break/>
      <text:p text:style-name="P533">PATVIRTINTA</text:p>
      <text:p text:style-name="P539"><text:span text:style-name="T540">Lietuvos Respublikos Vyriausybės</text:span><text:span text:style-name="T541"><text:line-break/></text:span><text:span text:style-name="T542">2022 m. vasario 2 d.</text:span><text:span text:style-name="T543"><text:s/>nutarimu<text:s/></text:span><text:span text:style-name="T544">Nr.<text:s/></text:span><text:span text:style-name="T545">85</text:span></text:p>
      <text:p text:style-name="P546"/>
      <text:p text:style-name="P547"/>
      <text:p text:style-name="P548"><text:span text:style-name="T549">MATERIALINIŲ IŠTEKLIŲ TEIKIMO IR KOMPENSAVIMO UŽ JŲ TEIKIMĄ TVARKOS APRAŠAS</text:span></text:p>
      <text:p text:style-name="P550"/>
      <text:p text:style-name="P551"><text:span text:style-name="T552">I</text:span><text:span text:style-name="T553"><text:s/>SKYRIUS</text:span></text:p>
      <text:p text:style-name="P554"><text:span text:style-name="T555">BENDROSIOS NUOSTATOS</text:span></text:p>
      <text:p text:style-name="P556"/>
      <text:p text:style-name="P557"><text:span text:style-name="T558">1</text:span><text:span text:style-name="T559">. Materialinių išteklių teikimo ir kompensavimo už jų teikimą tvarkos aprašas (toliau – Aprašas) nustato materialinių išteklių teikimo ekstremaliųjų situacijų atvejais gelbėjimo, paieškos ir neatidėliotiniems darbams atlikti, ekstremaliosioms situacijoms likviduoti ir jų padariniams šalinti, valstybės ir savivaldybių institucijų ir įstaigų, ūkio subjektų veiklai palaikyti ir atkurti, taip pat gautų, sunaudotų ar sužalotų materialinių išteklių apskaitos ir kompensavimo už jų teikimą procedūras.</text:span></text:p>
      <text:p text:style-name="P560"><text:span text:style-name="T561">2</text:span><text:span text:style-name="T562">. Apraše vartojamos sąvokos apibrėžtos Lietuvos Respublikos civilinės saugos įstatyme, Lietuvos Respublikos valstybės rezervo įstatyme</text:span><text:span text:style-name="T563"><text:s/></text:span><text:span text:style-name="T564">ir Valstybiniame ekstremaliųjų situacijų valdymo plane, patvirtintame Lietuvos Respublikos Vyriausybės 2010 m. spalio 20 d. nutarimu Nr. 1503 „Dėl Valstybinio ekstremaliųjų situacijų valdymo plano patvirtinimo“.</text:span></text:p>
      <text:p text:style-name="P565"/>
      <text:p text:style-name="P566"><text:span text:style-name="T567">II</text:span><text:span text:style-name="T568"><text:s/>SKYRIUS</text:span></text:p>
      <text:p text:style-name="P569"><text:span text:style-name="T570">MATERIALINIŲ IŠTEKLIŲ TEIKIMAS</text:span></text:p>
      <text:p text:style-name="P571"/>
      <text:p text:style-name="P572"><text:span text:style-name="T573">3</text:span><text:span text:style-name="T574">. Ekstremaliųjų situacijų atvejais ūkio subjektai ir kitos įstaigos teikia jiems nuosavybės teise priklausančius materialinius išteklius, kai gelbėjimo darbų vadovo arba ekstremaliosios situacijos operacijų vadovo (toliau – operacijų vadovas) žinioje ir valstybės rezerve esančių materialinių išteklių nepakanka.<text:s/></text:span></text:p>
      <text:p text:style-name="P575"><text:span text:style-name="T576">4</text:span><text:span text:style-name="T577">. Ekstremaliųjų situacijų atvejais gelbėjimo darbų vadovas arba operacijų vadovas, gavęs informaciją iš civilinės saugos sistemos pajėgų, valstybės ir savivaldybių institucijų, įstaigų ar įmonių, kiek ir kokių papildomų materialinių išteklių reikia gelbėjimo,</text:span><text:span text:style-name="T578"><text:s/>paieškos ir neatidėliotiniems</text:span><text:span text:style-name="T579"><text:s/>darbams atlikti, ekstremaliosioms situacijoms likviduoti ir jų padariniams šalinti</text:span><text:span text:style-name="T580">, valstybės ir savivaldybių institucijų ir įstaigų, ūkio subjektų veiklai palaikyti ir atkurti,<text:s/></text:span><text:span text:style-name="T581">informuoja<text:s/></text:span><text:span text:style-name="T582">savivaldybės administracijos direktorių apie materialinių išteklių poreikį. Savivaldybės administracijos direktorius, gavęs operacijų vadovo arba <text:s/>gelbėjimo darbų vadovo informaciją apie materialinių išteklių poreikį, teikia savivaldybės valdomus materialinius išteklius, o jei jų neturi, ūkio subjektams ir kitoms įstaigoms, su kuriais, vadovaujantis Lietuvos Respublikos civilinės saugos įstatymo</text:span><text:span text:style-name="T583"><text:s/></text:span><text:span text:style-name="T584">16 straipsnio 2 dalimi,</text:span><text:span text:style-name="T585"><text:s/></text:span><text:span text:style-name="T586">sudarytos savivaldybės ekstremaliųjų situacijų valdymo plane nurodytų užduočių vykdymo sutartys, teikia<text:s/></text:span><text:span text:style-name="T587">rašytinį<text:s/></text:span><text:span text:style-name="T588">reikalavim</text:span><text:span text:style-name="T589">ą<text:s/></text:span><text:span text:style-name="T590">teikti</text:span><text:span text:style-name="T591"><text:s/>materialinius išteklius į operacijos vadovo nurodytą vietą.</text:span></text:p>
      <text:p text:style-name="P592"><text:span text:style-name="T593">5</text:span><text:span text:style-name="T594">. Neatidėliotinais atvejais, kai kyla didelis</text:span><text:span text:style-name="T595"><text:s/></text:span><text:span text:style-name="T596">pavojus gyventojų gyvybei, sveikatai, aplinkai ar turtui, operacijų vadovo sprendimu</text:span><text:span text:style-name="T597"><text:s/></text:span><text:span text:style-name="T598">turimus materialinius išteklius į jo</text:span><text:span text:style-name="T599"><text:s/></text:span><text:span text:style-name="T600">nurodytą vietą teikia ūkio subjektai ir kitos įstaigos, su kuriais nesudarytos Aprašo 4 punkte nurodytos sutartys.<text:s/></text:span></text:p>
      <text:p text:style-name="P601"><text:span text:style-name="T602">6</text:span><text:span text:style-name="T603">. Operacijų vadovas, siekdamas Aprašo 5 punkte nurodytu atveju pasitelkti ūkio subjektų ir kitų įstaigų turimus materialinius išteklius, gali pavesti savivaldybės lygio ekstremaliosios situacijos atveju savivaldybės administracijos direktoriui, o valstybės lygio ekstremaliosios situacijos atveju – atsakingajai, remiančiajai ar ekstremaliąją situaciją likviduojant ir jos padarinius šalinant dalyvaujančiai institucijai (toliau – institucija) parinkti ūkio subjektus ir kitas įstaigas, kurių turimus materialinius išteklius ketinama pasitelkti, laikantis tokio jų parinkimo eiliškumo:</text:span></text:p>
      <text:p text:style-name="P604"><text:span text:style-name="T605">6.1</text:span><text:span text:style-name="T606">. ūkio subjektai ir kitos įstaigos, valdančios materialinius išteklius, kurių reikia ekstremaliosioms situacijoms likviduoti ir jų padariniams šalinti, ir toks ūkio subjektas ir kita įstaiga bet kokia forma išreiškia savo ketinimą padėti likviduojant ekstremaliąją situaciją ir (ar) šalinant jos padarinius;</text:span></text:p>
      <text:p text:style-name="P607"><text:span text:style-name="T608">6.2</text:span><text:span text:style-name="T609">. ūkio subjektai ir kitos įstaigos, valdančios materialinius išteklius, kurių reikia ekstremaliosioms situacijoms likviduoti ir (ar) jų padariniams šalinti.</text:span></text:p>
      <text:p text:style-name="P610"><text:span text:style-name="T611">7</text:span><text:span text:style-name="T612">. Savivaldybės administracijos direktorius, institucija ir operacijų vadovas privalo siekti, kad ūkio subjektų ir kitų įstaigų nuostoliai ir veiklos trukdžiai būtų kuo mažesni.</text:span></text:p>
      <text:p text:style-name="P613"/>
      <text:p text:style-name="P614"><text:span text:style-name="T615">III</text:span><text:span text:style-name="T616"><text:s/>SKYRIUS</text:span></text:p>
      <text:p text:style-name="P617"><text:span text:style-name="T618">GAUTŲ, SUNAUDOTŲ<text:s/></text:span><text:span text:style-name="T619">AR SUžalotų<text:s/></text:span><text:span text:style-name="T620">MATERIALINIŲ IŠTEKLIŲ APSKAITA</text:span></text:p>
      <text:p text:style-name="P621"/>
      <text:p text:style-name="P622"><text:span text:style-name="T623">8</text:span><text:span text:style-name="T624">. Aprašo 4 punkte nurodytu atveju</text:span><text:span text:style-name="T625"><text:s/></text:span><text:span text:style-name="T626">savivaldybės teiktų,</text:span><text:span text:style-name="T627"><text:s/></text:span><text:span text:style-name="T628">iš ūkio subjektų ir kitų įstaigų</text:span><text:span text:style-name="T629"><text:s/></text:span><text:span text:style-name="T630">gautų, sunaudotų ar sužalotų materialinių išteklių apskaitą tvarko savivaldybės administracijos direktorius. Aprašo 5 punkte nurodytu atveju, kai materialiniai ištekliai teikiami savivaldybės lygio ekstremaliosios situacijos metu – savivaldybės administracijos direktorius, valstybės lygio ekstremaliosios situacijos metu – operacijų vadovo sprendime, kuriuo pavedama teikti materialinius išteklius, nurodyta institucija.</text:span></text:p>
      <text:p text:style-name="P631"><text:span text:style-name="T632">9</text:span><text:span text:style-name="T633">. Ūkio subjektai ir kitos įstaigos, kurios Aprašo 4 ir 5 punktuose nurodytais atvejais teikė materialinius ištekius, ne vėliau kaip per 20 darbo dienų po materialinių išteklių teikimo pabaigos</text:span><text:span text:style-name="T634"><text:s/>savivaldybės administracijos direktoriui arba institucijai pateikia dokumentus, pagrindžiančius<text:s/></text:span><text:span text:style-name="T635">ūkio subjekto ir kitos įstaigos</text:span><text:span text:style-name="T636"><text:s/>patirtas išlaidas dėl materialinių išteklių teikimo (toliau – išlaidos). Jeigu išlaidas pagrindžiančių dokumentų dėl objektyvių priežasčių ūkio subjektai ir kitos įstaigos neturi, nurodoma teiktų materialinių išteklių vidutinė rinkos kaina (toliau – informacija apie patirtas išlaidas).</text:span></text:p>
      <text:p text:style-name="P637"><text:span text:style-name="T638">10</text:span><text:span text:style-name="T639">. Savivaldybės administracijos direktorius ar institucija gautus, bet nesunaudotus materialinius išteklius, ne vėliau kaip per 20 darbo dienų po gelbėjimo, paieškos, ekstremaliųjų situacijų likvidavimo, jų padarinių šalinimo ir neatidėliotinų darbų, kuriems šie materialiniai ištekliai buvo pasitelkti, užbaigimo, grąžina juos savivaldybei, ūkio subjektui ir kitai įstaigai, kurie juos teikė.</text:span></text:p>
      <text:p text:style-name="P640"><text:span text:style-name="T641">11</text:span><text:span text:style-name="T642">. Savivaldybės administracijos<text:s/></text:span><text:span text:style-name="T643">direktorius</text:span><text:span text:style-name="T644"><text:s/></text:span><text:span text:style-name="T645">ar institucija,</text:span><text:span text:style-name="T646"><text:s/></text:span><text:span text:style-name="T647">gavę Aprašo 9 punkte nurodytus dokumentus ar informaciją apie patirtas išlaidas, per 20 darbo dienų nuo dokumentų gavimo inventorizuoja Aprašo 4 ir 5 punktuose nurodytais atvejais gautus,</text:span><text:span text:style-name="T648"><text:s/></text:span><text:span text:style-name="T649">sunaudotus ar</text:span><text:span text:style-name="T650"><text:s/></text:span><text:span text:style-name="T651">sužalotus</text:span><text:span text:style-name="T652"><text:s/></text:span><text:span text:style-name="T653">materialinius išteklius,</text:span><text:span text:style-name="T654"><text:s/></text:span><text:span text:style-name="T655">apskaičiuoja jų vidutinę rinkos vertę jų paėmimo dieną,</text:span><text:span text:style-name="T656"><text:s/>išnagrinėja faktiškai patirtų išlaidų, teikiant materialinius išteklius, pagrindimo dokumentus, informaciją apie patirtas išlaidas,<text:s/></text:span><text:span text:style-name="T657">nustato</text:span><text:span text:style-name="T658"><text:s/></text:span><text:span text:style-name="T659">ūkio subjektui, kitai įstaigai kompensuotiną<text:s/></text:span><text:span text:style-name="T660">išlaidų<text:s/></text:span><text:span text:style-name="T661">sumą, parengia ir pateikia ūkio subjektui, kitai įstaigai ir Lietuvos Respublikos finansų ministerijai Aprašo priede nurodytos formos pažymą<text:s/></text:span><text:span text:style-name="T662">apie patirtas išlaidas dėl materialinių išteklių teikimo</text:span><text:span text:style-name="T663"><text:s/>(toliau – pažyma).</text:span><text:span text:style-name="T664"><text:s/></text:span></text:p>
      <text:p text:style-name="P665"><text:span text:style-name="T666">12</text:span><text:span text:style-name="T667">. Kai Aprašo 4 punkte nurodytu atveju buvo teikiami savivaldybės valdomi materialiniai ištekliai, savivaldybės administracijos direktorius per 20 darbo dienų po materialinių išteklių teikimo, bet ne vėliau kaip iki ekstremaliosios situacijos, kurios metu materialiniai ištekliai buvo teikti, atšaukimo, inventorizuoja sunaudotus ar sužalotus materialinius išteklius, apskaičiuoja jų vidutinę rinkos vertę jų paėmimo dieną, išnagrinėja faktiškai patirtų išlaidų, teikiant materialinius išteklius, pagrindimo dokumentus, nustato savivaldybei kompensuotiną išlaidų sumą, parengia ir pateikia Finansų ministerijai pažymą.</text:span></text:p>
      <text:p text:style-name="P668"><text:span text:style-name="T669">13</text:span><text:span text:style-name="T670">.</text:span><text:span text:style-name="T671"><text:s/></text:span><text:span text:style-name="T672">Pažymoje nurodoma:</text:span></text:p>
      <text:p text:style-name="P673"><text:span text:style-name="T674">13.1</text:span><text:span text:style-name="T675">. sprendimai, kurių pagrindu buvo teikiami materialiniai ištekliai, ir jų ryšys su ekstremaliąja situacija;</text:span></text:p>
      <text:p text:style-name="P676"><text:span text:style-name="T677">13.2</text:span><text:span text:style-name="T678">. savivaldybės, ūkio subjekto ir kitos įstaigos, kuri teikė materialinius išteklius, duomenys (teisinė forma, buveinės adresas, juridinio asmens kodas, telefono numeris, el. pašto adresas);</text:span></text:p>
      <text:p text:style-name="P679"><text:span text:style-name="T680">13.3</text:span><text:span text:style-name="T681">. gautų ir sunaudotų ar sužalotų materialinių išteklių nomenklatūriniai pavadinimai, kiekis, vertė;</text:span></text:p>
      <text:p text:style-name="P682"><text:span text:style-name="T683">13.4</text:span><text:span text:style-name="T684">. savivaldybei, ūkio subjektui ir kitai įstaigai kompensuotina išlaidų suma.</text:span></text:p>
      <text:p text:style-name="P685"><text:span text:style-name="T686">14</text:span><text:span text:style-name="T687">. Jeigu ūkio subjektai ir kitos įstaigos nepateikia savivaldybės administracijos direktoriui ar institucijai dokumentų, pagrindžiančių išlaidas ar informacijos apie patirtas išlaidas per Aprašo 9 punkte nustatytą terminą, Aprašo 11 punkte numatyti veiksmai atliekami ir pažyma parengiama ir pateikiama ūkio subjektui, kitai įstaigai ir Finansų ministerijai per 20 darbo dienų nuo dokumentų, pagrindžiančių išlaidas, pateikimo dienos.</text:span></text:p>
      <text:p text:style-name="P688"><text:span text:style-name="T689">15</text:span><text:span text:style-name="T690">. Lydraštyje, kuriuo siunčiama pažyma materialinius išteklius teikusiam ūkio subjektui ir kitai įstaigai, savivaldybės administracijos direktorius ar institucija nurodo, kad ūkio subjektui ir kitai įstaigai<text:s/></text:span><text:span text:style-name="T691">kompensuotinos išlaidų</text:span><text:span text:style-name="T692"><text:s/></text:span><text:span text:style-name="T693">už materialinių išteklių teikimą sumos yra apskaičiuotos ir pateiktos Finansų ministerijai tolimesniems veiksmams atlikti</text:span><text:span text:style-name="T694">. Lydraštyje, kuriuo siunčiama pažyma materialinius išteklius teikusiam ūkio subjektui ir kitai įstaigai, savivaldybės administracijos direktorius ar institucija taip pat nurodo pažymoje pateiktos informacijos apskundimo tvarką.</text:span></text:p>
      <text:p text:style-name="P695"/>
      <text:p text:style-name="P696"><text:span text:style-name="T697">IV</text:span><text:span text:style-name="T698"><text:s/>skyrius</text:span></text:p>
      <text:p text:style-name="P699"><text:span text:style-name="T700">kompensacijos už materialinių išteklių TEIKIMĄ mokėjimAs</text:span></text:p>
      <text:p text:style-name="P701"/>
      <text:p text:style-name="P702"><text:span text:style-name="T703">16</text:span><text:span text:style-name="T704">. Finansų ministerija ne vėliau kaip per 20 darbo dienų nuo pažymos gavimo dienos išnagrinėja pažymoje pateiktą informaciją, išlaidų atitiktį valstybės rezervo lėšų panaudojimo tikslams, nustatytiems Valstybės rezervo įstatyme, parengia ir teisės aktų nustatyta tvarka Vyriausybei teikia nutarimo dėl kompensuotinos už materialinių išteklių teikimą sumos išmokėjimo savivaldybėms, ūkio subjektams ir kitoms įstaigoms projektą (toliau – nutarimo projektas), lydraštyje nurodydama nekompensuotinas išlaidas arba, jei patirtos išlaidos dėl materialinių išteklių teikimo nesusijusios su pažymoje nurodyta ekstremaliąją situacija, ūkio subjektais ir kitomis įstaigomis, su kuriais sudarytos Aprašo 4 punkte nurodytos sutartys ir (ar) gelbėjimo darbų vadovo ar operacijų vadovo sprendimu, nerengia ir neteikia Vyriausybei nutarimo projekto, raštu informuoja apie tai savivaldybės administracijos direktorių ar instituciją, nurodo tokio sprendimo priežastis ir informuoja apie tokio sprendimo apskundimo tvarką.</text:span><text:s/><text:span text:style-name="T705">Savivaldybės administracijos direktorius ar institucija apie gautą Finansų ministerijos sprendimą nerengti ir neteikti nutarimo projekto Vyriausybei, per 3 darbo dienas nuo tokios informacijos gavimo informuoja materialinius išteklius teikusius ūkio subjektus ar kitas įstaigas. <text:s/></text:span></text:p>
      <text:p text:style-name="P706"><text:span text:style-name="T707">17</text:span><text:span text:style-name="T708">.<text:s/></text:span><text:span text:style-name="T709">Kilus neaiškumų dėl pažymoje pateiktos informacijos ir (ar) jos pagrįstumo, Finansų ministerija gali prašyti:<text:s/></text:span></text:p>
      <text:p text:style-name="P710"><text:span text:style-name="T711">17.1</text:span><text:span text:style-name="T712">. savivaldybės administracijos direktoriaus ar institucijos ne vėliau kaip per 20 darbo dienų terminą papildomai pateikti išlaidas pagrindžiančius dokumentus;<text:s/></text:span></text:p>
      <text:p text:style-name="P713"><text:span text:style-name="T714">17.2</text:span><text:span text:style-name="T715">. kompetentingų institucijų ir įstaigų ne vėliau kaip per 20 darbo dienų terminą pateikti informaciją, būtiną vertinant pažymoje pateiktos informacijos jos pagrįstumą.</text:span></text:p>
      <text:p text:style-name="P716"><text:span text:style-name="T717">18</text:span><text:span text:style-name="T718">. Jeigu Finansų ministerija, išnagrinėjusi pažymą, papildomai paprašo Aprašo 17 punkte nurodytų dokumentų ar informacijos, Aprašo 16 punkte nurodytas terminas skaičiuojamas nuo papildomų išlaidų pagrindimo dokumentų ir (ar) informacijos gavimo dienos.</text:span></text:p>
      <text:p text:style-name="P719"><text:span text:style-name="T720">19</text:span><text:span text:style-name="T721">. Jeigu Finansų ministerijai per nustatytą terminą nepateikiama Aprašo 17 punkte nurodyta informacija ar dokumentai, kuriais pagrindžiamos išlaidos, Finansų ministerija</text:span><text:s/><text:span text:style-name="T722">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723"><text:span text:style-name="T724">20</text:span><text:span text:style-name="T725">. Vyriausybei priėmus nutarimą dėl</text:span><text:span text:style-name="T726"><text:s/></text:span><text:span text:style-name="T727">kompensacijos<text:s/></text:span><text:span text:style-name="T728">už materialinių išteklių teikimą</text:span><text:span text:style-name="T729"><text:s/>išmokėjimo savivaldybėms, ūkio subjektams ir kitoms įstaigoms, ši kompensacija ne vėliau kaip per 10 darbo dienų nuo šiame punkte nurodyto Vyriausybės nutarimo įsigaliojimo išmokama materialinius išteklius teikusioms savivaldybėms, ūkio subjektams ir kitoms įstaigoms iš valstybės rezervo piniginių lėšų, o kai jų nepakanka – iš kitų finansavimo šaltinių.</text:span></text:p>
      <text:p text:style-name="P730"/>
      <text:p text:style-name="P731"><text:span text:style-name="T732">V</text:span><text:span text:style-name="T733"><text:s/>SKYRIUS</text:span></text:p>
      <text:p text:style-name="P734"><text:span text:style-name="T735">BAIGIAMOSIOS NUOSTATOS</text:span></text:p>
      <text:p text:style-name="P736"/>
      <text:p text:style-name="P737"><text:span text:style-name="T738">21</text:span><text:span text:style-name="T739">. Nepagrįstai suteikta valstybės kompensacija išieškoma iš savivaldybių, ūkio subjektų ir kitų įstaigų Lietuvos Respublikos teisės aktų nustatyta tvarka.</text:span></text:p>
      <text:p text:style-name="P740"><text:span text:style-name="T741">____________________________</text:span></text:p>
      <text:p text:style-name="P742"/>
      <text:p text:style-name="P743"><text:span text:style-name="T749">Materialinių išteklių teikimo ir kompensavimo už jų teikimą tvarkos</text:span><text:s/>aprašo</text:p>
      <text:p text:style-name="P750">priedas</text:p>
      <text:p text:style-name="P751"/>
      <text:p text:style-name="P752"><text:span text:style-name="T753">(Pažymos apie patirtas išlaidas dėl materialinių išteklių teikimo forma)</text:span></text:p>
      <text:p text:style-name="P754"/>
      <text:p text:style-name="P755">________________________________________________________________</text:p>
      <text:p text:style-name="P756">(dokumento sudarytojo pavadinimas)</text:p>
      <text:p text:style-name="P757"/>
      <text:p text:style-name="P758">_________________________________________________________________</text:p>
      <text:p text:style-name="P759">(buveinės adresas, telefono numeris, el. pašto adresas)</text:p>
      <text:p text:style-name="P760"/>
      <text:p text:style-name="P761">PAŽYMA<text:s/></text:p>
      <text:p text:style-name="P762"><text:span text:style-name="T763">APIE PATIRTAS IŠLAIDAS</text:span><text:s/><text:span text:style-name="T764">DĖL MATERIALINIŲ IŠTEKLIŲ TEIKIMO</text:span></text:p>
      <text:p text:style-name="P765"/>
      <text:p text:style-name="P766">_________________ Nr. _________</text:p>
      <text:p text:style-name="P767"><text:tab/>(data)</text:p>
      <text:p text:style-name="P768"/>
      <text:p text:style-name="P769"/>
      <table:table table:style-name="Table770">
        <table:table-columns>
          <table:table-column table:style-name="TableColumn771"/>
        </table:table-columns>
        <table:table-row table:style-name="TableRow772">
          <table:table-cell table:style-name="TableCell773">
            <text:p text:style-name="P774">1. Sprendimas, kurio pagrindu buvo teikiami materialiniai ištekliai:</text:p>
            <text:p text:style-name="P775"/>
            <text:p text:style-name="P776"><text:span text:style-name="T777">________________________________________________________________________________________</text:span></text:p>
            <text:p text:style-name="P778"><text:span text:style-name="T779">(operacijos vadovo ar kito subjekto sprendimo data ir numeris, pavadinimas)</text:span></text:p>
          </table:table-cell>
        </table:table-row>
        <table:table-row table:style-name="TableRow780">
          <table:table-cell table:style-name="TableCell781">
            <text:p text:style-name="P782"/>
            <text:p text:style-name="P783">2. Ekstremaliosios situacijos, kurios metu buvo teikiami materialiniai ištekliai, pavadinimas:</text:p>
            <text:p text:style-name="P784"/>
            <text:p text:style-name="P785">________________________________________________________________________________________</text:p>
            <text:p text:style-name="P786"><text:span text:style-name="T787">(sprendimo, kuriuo buvo paskelbta ekstremalioji situacija, data ir numeris, pavadinimas)</text:span></text:p>
          </table:table-cell>
        </table:table-row>
        <table:table-row table:style-name="TableRow788">
          <table:table-cell table:style-name="TableCell789">
            <text:p text:style-name="P790"/>
            <text:p text:style-name="P791">3. Savivaldybės, ūkio subjekto ir kitos įstaigos, kuri teikė materialinius išteklius, duomenys:</text:p>
            <text:p text:style-name="P792">_________________________________________________________________________</text:p>
            <text:p text:style-name="P793">(teisinė forma, buveinės adresas, juridinio asmens kodas, telefono numeris, el. pašto adresas)</text:p>
          </table:table-cell>
        </table:table-row>
      </table:table>
      <text:p text:style-name="P794"/>
      <text:p text:style-name="P795">4. Gautų, sunaudotų ar sužalotų materialinių išteklių nomenklatūriniai pavadinimai, kiekis, vertė:</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Materialinių išteklių nomenklatūriniai pavadinimai</text:p>
          </table:table-cell>
          <table:table-cell table:style-name="TableCell804">
            <text:p text:style-name="P805">Kiekis<text:s/></text:p>
          </table:table-cell>
          <table:table-cell table:style-name="TableCell806">
            <text:p text:style-name="P807">Vertė (eurais)</text:p>
          </table:table-cell>
        </table:table-row>
        <table:table-row table:style-name="TableRow808">
          <table:table-cell table:style-name="TableCell809">
            <text:p text:style-name="P810">1.<text:s/></text:p>
            <text:p text:style-name="P811">2.</text:p>
            <text:p text:style-name="P812">...</text:p>
          </table:table-cell>
          <table:table-cell table:style-name="TableCell813">
            <text:p text:style-name="P814"/>
          </table:table-cell>
          <table:table-cell table:style-name="TableCell815">
            <text:p text:style-name="P816"/>
          </table:table-cell>
        </table:table-row>
      </table:table>
      <text:p text:style-name="P817"/>
      <text:p text:style-name="P818">5. Savivaldybei, ūkio subjektui ir kitai įstaigai kompensuotina išlaidų suma:<text:s/></text:p>
      <text:p text:style-name="P819"/>
      <text:p text:style-name="P820">___________________________ <text:s text:c="25"/>________________ <text:s text:c="30"/>_________________________</text:p>
      <text:p text:style-name="P821">(pareigos) <text:s text:c="59"/>(parašas) <text:s text:c="50"/>(vardas ir pavardė)</text:p>
      <text:p text:style-name="P822"/>
      <text:p text:style-name="P823"/>
      <text:p text:style-name="P824"><text:span text:style-name="T830">PATVIRTINTA</text:span></text:p>
      <text:p text:style-name="P831"><text:span text:style-name="T832">Lietuvos Respublikos Vyriausybės</text:span><text:span text:style-name="T833"><text:line-break/></text:span><text:span text:style-name="T834">2022 m. vasario 2 d.</text:span><text:span text:style-name="T835"><text:s/>nutarimu<text:s/></text:span><text:span text:style-name="T836">Nr.<text:s/></text:span><text:span text:style-name="T837">85</text:span></text:p>
      <text:p text:style-name="P838"/>
      <text:p text:style-name="P839"/>
      <text:p text:style-name="P840"><text:span text:style-name="T841">BŪTINŲ UŽDUOČIŲ<text:s/></text:span><text:span text:style-name="T842">PASKYRIMO,<text:s/></text:span><text:span text:style-name="T843">ATLIKIMO EKSTREMALIŲJŲ SITUACIJŲ ATVEJAIS IR KOMPENSAVIMO UŽ JŲ ATLIKIMĄ TVARKOS APRAŠAS</text:span></text:p>
      <text:p text:style-name="P844"/>
      <text:p text:style-name="P845"><text:span text:style-name="T846">I</text:span><text:span text:style-name="T847"><text:s/>SKYRIUS</text:span></text:p>
      <text:p text:style-name="P848"><text:span text:style-name="T849">BENDROSIOS NUOSTATOS</text:span></text:p>
      <text:p text:style-name="P850"/>
      <text:p text:style-name="P851"><text:span text:style-name="T852">1</text:span><text:span text:style-name="T853">. Būtinų užduočių paskyrimo, atlikimo ekstremaliųjų situacijų atvejais ir kompensavimo už jų atlikimą tvarkos aprašas (toliau – Aprašas) nustato gyventojų, ūkio subjektų ir kitų įstaigų pasitelkimo būtinoms užduotims, reikalingoms ekstremaliajai situacijai likviduoti ir jos padariniams šalinti (toliau – užduotys), atlikti, šių užduočių paskyrimo, atlikimo, atliktų užduočių apskaitos ir kompensavimo už jų atlikimą tvarką.</text:span><text:span text:style-name="T854"><text:tab/></text:span></text:p>
      <text:p text:style-name="P855"><text:span text:style-name="T856">2</text:span><text:span text:style-name="T857">. Apraše vartojamos sąvokos apibrėžtos Lietuvos Respublikos civilinės saugos įstatyme, Lietuvos Respublikos valstybės rezervo įstatyme, Lietuvos Respublikos biudžeto sandaros įstatyme, Lietuvos Respublikos užimtumo įstatyme ir Valstybiniame ekstremaliųjų situacijų valdymo plane, patvirtintame Lietuvos Respublikos Vyriausybės 2010 m. spalio 20 d. nutarimu Nr. 1503 „Dėl Valstybinio ekstremaliųjų situacijų valdymo plano patvirtinimo“.</text:span></text:p>
      <text:p text:style-name="P858"/>
      <text:p text:style-name="P859"><text:span text:style-name="T860">II</text:span><text:span text:style-name="T861"><text:s/>SKYRIUS</text:span></text:p>
      <text:p text:style-name="P862"><text:span text:style-name="T863">GYVENTOJŲ, ŪKIO SUBJEKTŲ IR KITŲ ĮSTAIGŲ PASITELKIMAS, UŽDUOČIŲ PASKYRIMAS IR ATLIKIMAS</text:span></text:p>
      <text:p text:style-name="P864"/>
      <text:p text:style-name="P865"><text:span text:style-name="T866">3</text:span><text:span text:style-name="T867">. Gyventojams, ūkio subjektams ir kitoms įstaigoms užduotys skiriamos tik tada, kai<text:s/></text:span><text:span text:style-name="T868">civilinės saugos sistemos pajėgų ar materialinių išteklių, esančių operacijų vadovo žinioje, nepakanka ekstremaliajai situacijai likviduoti ir jos padariniams šalinti</text:span><text:span text:style-name="T869">.</text:span></text:p>
      <text:p text:style-name="P870"><text:span text:style-name="T871">4</text:span><text:span text:style-name="T872">. Š</text:span><text:span text:style-name="T873">io aprašo nustatyta tvarka paskirtoms užduotims atlikti gali būti pasitelkiami žmogiškieji ir materialiniai ištekliai, kurių reikia norint pasiekti tikslą, nurodytą priimant sprendimą dėl užduočių atlikimo.</text:span></text:p>
      <text:p text:style-name="P874"><text:span text:style-name="T875">5</text:span><text:span text:style-name="T876">. Ekstremaliųjų situacijų atvejais ekstremaliosios situacijos operacijų vadovas (toliau – operacijų vadovas), gavęs informaciją iš civilinės saugos sistemos pajėgų, valstybės ir savivaldybių institucijų ar įmonių, kiek ir kokių darbų reikia atlikti ekstremaliajai situacijai likviduoti ir jos padariniams šalinti, savivaldybės lygio ekstremaliosios situacijos atveju prašo savivaldybės administracijos direktoriaus, o valstybės lygio ekstremaliosios situacijos atveju paveda atsakingajai, remiančiajai ar ekstremaliąją situaciją likviduojant ir jos padarinius šalinant dalyvaujančiai institucijai (toliau – institucija) per jo nurodytą terminą organizuoti gyventojų, ūkio subjektų ir kitų įstaigų telkimą užduotims atlikti.<text:s/></text:span></text:p>
      <text:p text:style-name="P877"><text:span text:style-name="T878">6</text:span><text:span text:style-name="T879">. Užduotims atlikti pasitelkiami darbingi gyventojai, sulaukę 18 metų. Neįgalieji, vyresni kaip 65 metų asmenys, asmenys, auginantys vaiką iki 3 metų, asmenys, vieni auginantys vaiką iki 14 metų arba neįgalų vaiką iki 18 metų, gali būti pasitelkiami užduotims atlikti tik su jų sutikimu.</text:span></text:p>
      <text:p text:style-name="P880"><text:span text:style-name="T881">7</text:span><text:span text:style-name="T882">. Savivaldybės administracijos direktorius arba institucija parenka gyventojus, ūkio subjektus ir kitas įstaigas užduotims atlikti laikydamiesi</text:span><text:span text:style-name="T883"><text:s/></text:span><text:span text:style-name="T884">tokio eiliškumo:</text:span></text:p>
      <text:p text:style-name="P885"><text:span text:style-name="T886">7.1</text:span><text:span text:style-name="T887">. ūkio subjektai ir kitos įstaigos, kurių veikla susijusi su darbais, ir (ar) valdantys materialinius išteklius, kurių reikia atlikti ekstremaliajai situacijai likviduoti ir jos padariniams šalinti, ar kitas ūkio subjektas ir kita įstaiga, kurie bet kokia forma išreiškia savo ketinimą padėti likviduojant ekstremaliąją situaciją ir (ar) šalinti jos padarinius;</text:span></text:p>
      <text:p text:style-name="P888"><text:span text:style-name="T889">7.2</text:span><text:span text:style-name="T890">. ūkio subjektai ir kitos įstaigos, kurių veikla susijusi su darbais, ir (ar) valdantys materialinius išteklius, kurių reikia atlikti ekstremaliajai situacijai likviduoti ir jos padariniams šalinti ir kurių veikla nėra nutraukta dėl ekstremaliosios situacijos;</text:span></text:p>
      <text:p text:style-name="P891"><text:span text:style-name="T892">7.3</text:span><text:span text:style-name="T893">. gyventojai, kurie turi kvalifikaciją ar (ir) patirtį atlikti darbus, kurių reikia ekstremaliajai situacijai likviduoti ir jos padariniams šalinti, kurie bet kokia forma išreiškia savo ketinimą padėti likviduojant ekstremaliąją situaciją ir (ar) šalinti jos padarinius;</text:span></text:p>
      <text:p text:style-name="P894"><text:span text:style-name="T895">7.4</text:span><text:span text:style-name="T896">. gyventojai, kurie turi kvalifikaciją ar (ir) patirtį atlikti darbus, kurių reikia ekstremaliajai situacijai likviduoti ir jos padariniams šalinti;</text:span></text:p>
      <text:p text:style-name="P897"><text:span text:style-name="T898">7.5</text:span><text:span text:style-name="T899">. kiti gyventojai, kurie bet kokia forma išreiškia savo ketinimą padėti likviduojant ekstremaliąją situaciją ir (ar) šalinti jos padarinius.<text:s/></text:span></text:p>
      <text:p text:style-name="P900"><text:span text:style-name="T901">8</text:span><text:span text:style-name="T902">. Sprendimą dėl gyventojų, ūkio subjektų ir kitų įstaigų pasitelkimo užduotims atlikti, atsižvelgdamas į Aprašo 7 punkte nustatyta tvarka parinktus gyventojus, ūkio subjektus ir kitas įstaigas, priima operacijų vadovas. Jeigu užduotims atlikti reikalingi žmogiškieji ir materialiniai ištekliai, sprendime dėl užduočių skyrimo ūkio subjektams ir kitoms įstaigoms nurodoma paskirtoms užduotims atlikti naudoti savo įrankius, įrangą ar kitus materialinius išteklius, jeigu ūkio subjektai ir kitos įstaigos juos turi darbų atlikimo metu.</text:span><text:span text:style-name="T903"><text:s text:c="2"/></text:span></text:p>
      <text:p text:style-name="P904"><text:span text:style-name="T905">9</text:span><text:span text:style-name="T906">. Savivaldybės lygio ekstremaliosios situacijos atveju paskirtų užduočių atlikimą organizuoja ir koordinuoja savivaldybės administracijos direktorius, valstybės lygio ekstremaliosios situacijos atveju – institucija.</text:span></text:p>
      <text:p text:style-name="P907"><text:span text:style-name="T908">10</text:span><text:span text:style-name="T909">. Gyventojai, ūkio subjektų ir kitų įstaigų darbuotojai (toliau – darbuotojai), pasitelkti užduotims atlikti,</text:span><text:span text:style-name="T910"><text:s/></text:span><text:span text:style-name="T911">turi atvykti, prireikus yra atvežami centralizuotai operacijų centro, savivaldybės administracijos direktoriaus ar institucijos patelktu transportu į operacijų vadovo nurodytą vietą.<text:s/></text:span></text:p>
      <text:p text:style-name="P912"><text:span text:style-name="T913">11</text:span><text:span text:style-name="T914">. Gyventojai paskirtų užduočių atlikimo metu aprūpinami maistu ir, jeigu užduotys atliekamos ne jų gyvenamojoje vietovėje, gyvenamąja patalpa.</text:span></text:p>
      <text:p text:style-name="P915"><text:span text:style-name="T916">12</text:span><text:span text:style-name="T917">. Savivaldybės administracijos direktorius ar institucija užtikrina, kad gyventojai pasitelkti užduotims atlikti, būtų apmokomi atlikti jiems paskirtas užduotis, būtų užtikrinti darbo santykius reglamentuojančiuose teisės aktuose nustatyti reikalavimai jų saugai, sveikatai ir maksimaliam darbo laikui, taip pat aprūpinami užduotims atlikti reikalingais įrankiais, įranga, specialia apranga ar kitais materialiniais ištekliais.<text:s/></text:span></text:p>
      <text:p text:style-name="P918"><text:span text:style-name="T919">13</text:span><text:span text:style-name="T920">. Užduotims atlikti pasitelkus ūkio subjektus ir kitas įstaigas, Aprašo 12 punkte nurodytus reikalavimus darbuotojams užtikrina ūkio subjektų ir kitų įstaigų vadovai arba jų įgalioti asmenys.</text:span></text:p>
      <text:p text:style-name="P921"><text:span text:style-name="T922">14</text:span><text:span text:style-name="T923">. Su užduotims atlikti pasitelktais gyventojais, ūkio subjektais ir kitomis įstaigomis, prieš pradedant darbus, savivaldybės administracijos direktorius ar institucija sudaro paskirtų užduočių atlikimo sutartį (toliau – sutartis). Sutartyje nurodomas gyventojo, ūkio subjekto ir kitos įstaigos pasitelkimo užduotims atlikti pagrindas, paskirtos užduotys, nustatomi paskirtų užduočių atlikimo terminai ir sąlygos, šalių teisės ir pareigos, kam priklausantys įrankiai, įranga ar kiti materialiniai ištekliai bus naudojami užduotims atlikti, ginčų sprendimo tvarka. Jeigu su užduotims atlikti pasitelktu ūkio subjektu ir kita įstaiga dar prieš pradedant darbus sutariama dėl jiems paskirtų užduočių atlikimo išlaidų, jos nurodomos sutartyje.</text:span></text:p>
      <text:p text:style-name="P924"/>
      <text:p text:style-name="P925"><text:span text:style-name="T926">III</text:span><text:span text:style-name="T927"><text:s/>SKYRIUS<text:s/></text:span></text:p>
      <text:p text:style-name="P928"><text:span text:style-name="T929">ATLIKTŲ UŽDUOČIŲ APSKAITA</text:span></text:p>
      <text:p text:style-name="P930"/>
      <text:p text:style-name="P931"><text:span text:style-name="T932">15</text:span><text:span text:style-name="T933">. Paskirtas užduotis atliekančių gyventojų darbo laiko apskaitą ir kitus su darbų atlikimu ir dėl jų patirtomis išlaidomis susijusius dokumentus tvarko savivaldybės administracijos direktorius ar institucija. <text:s/></text:span></text:p>
      <text:p text:style-name="P934"><text:span text:style-name="T935">16</text:span><text:span text:style-name="T936">. Paskirtas užduotis atliekančių ūkio subjektų ir kitų įstaigų darbo laiko apskaitos ir kitus su darbų atlikimu ir dėl jų patirtomis išlaidomis susijusius dokumentus ūkio subjektų ir kitų įstaigų įgalioti asmenys ne vėliau kaip per 20 darbo dienų po užduočių atlikimo savivaldybės lygio ekstremaliosios situacijos atveju pateikia savivaldybės administracijos direktoriui, valstybės lygio ekstremaliosios situacijos atveju – institucijai. Jeigu patirtas išlaidas pagrindžiančių dokumentų dėl objektyvių priežasčių ūkio subjektai ir kitos įstaigos neturi, nurodoma patirtų išlaidų atliekant darbus vidutinė rinkos kaina (toliau – informacija apie patirtas išlaidas).<text:s/></text:span></text:p>
      <text:p text:style-name="P937"><text:span text:style-name="T938">17</text:span><text:span text:style-name="T939">. Savivaldybės administracijos direktorius ar institucija, gavę Aprašo 16 punkte nurodytus dokumentus, informaciją apie patirtas išlaidas ar pabaigus gyventojams paskirtų užduočių atlikimą, ne vėliau kaip per 20 darbo dienų nuo dokumentų gavimo patikrina atliekant užduotis patirtas išlaidas pagrindžiančius dokumentus, informaciją apie patirtas išlaidas, ir, atsižvelgdami į faktiškai dirbtą laiką, Vyriausybės</text:span><text:span text:style-name="T940"><text:s/></text:span><text:span text:style-name="T941">patvirtintą minimalų valandinį atlygį, užduotims atlikti sunaudotus materialinius išteklius, vidutines užduotims atlikti sunaudotų materialinių išteklių rinkos kainas jų sunaudojimo dieną ir kitas su užduočių atlikimu patirtas pagrįstas išlaidas (toliau – išlaidos), nustato gyventojams, ūkio subjektams ir kitoms įstaigoms kompensuotiną išlaidų sumą, parengia ir pateikia gyventojui, ūkio subjektui, kitai įstaigai ir Lietuvos Respublikos finansų ministerijai Aprašo priede nurodytos formos pažymą<text:s/></text:span><text:span text:style-name="T942">apie atliekant užduotis patirtas išlaidas<text:s/></text:span><text:span text:style-name="T943">(toliau – pažyma).<text:s/></text:span></text:p>
      <text:p text:style-name="P944"><text:span text:style-name="T945">18</text:span><text:span text:style-name="T946">. Pažymoje nurodoma:</text:span></text:p>
      <text:p text:style-name="P947"><text:span text:style-name="T948">18.1</text:span><text:span text:style-name="T949">. sprendimai, kurių pagrindu buvo paskirtos užduotys ir jų ryšys su ekstremaliąja situacija;</text:span></text:p>
      <text:p text:style-name="P950"><text:span text:style-name="T951">18.2</text:span><text:span text:style-name="T952">. kokios</text:span><text:span text:style-name="T953"><text:s/></text:span><text:span text:style-name="T954">buvo atliktos užduotys;</text:span></text:p>
      <text:p text:style-name="P955"><text:span text:style-name="T956">18.3</text:span><text:span text:style-name="T957">. užduotis atlikusio gyventojo, ūkio subjekto ir kitos įstaigos duomenys (vardas, pavardė, asmens kodas, gyvenamoji vieta / teisinė forma, buveinės adresas, juridinio asmens kodas, telefono numeris, el. pašto adresas);</text:span></text:p>
      <text:p text:style-name="P958"><text:span text:style-name="T959">18.4</text:span><text:span text:style-name="T960">. užduotims atlikti sunaudotų materialinių išteklių nomenklatūriniai pavadinimai, kiekis, vertė;</text:span></text:p>
      <text:p text:style-name="P961"><text:span text:style-name="T962">18.5</text:span><text:span text:style-name="T963">. kitos atliekant būtinas užduotis patirtos pagrįstos išlaidos;</text:span></text:p>
      <text:p text:style-name="P964"><text:span text:style-name="T965">18.6</text:span><text:span text:style-name="T966">. gyventojui, ūkio subjektui ir kitai įstaigai kompensuotina išlaidų suma.</text:span></text:p>
      <text:p text:style-name="P967"><text:span text:style-name="T968">19</text:span><text:span text:style-name="T969">. Jeigu ūkio subjektai ir kitos įstaigos nepateikia savivaldybės administracijos direktoriui ar institucijai dokumentų, pagrindžiančių išlaidas ar informacijos apie patirtas išlaidas per Aprašo 16 punkte nustatytą terminą, Aprašo 17 punkte nurodyti veiksmai atliekami ir pažyma parengiama ir pateikiama ūkio subjektui, kitai įstaigai ir Finansų ministerijai per 20 darbo dienų nuo dokumentų, pagrindžiančių išlaidas ar informacijos apie patirtas išlaidas, pateikimo dienos.</text:span></text:p>
      <text:p text:style-name="P970"><text:span text:style-name="T971">20</text:span><text:span text:style-name="T972">. Lydraštyje, kuriuo siunčiama pažyma užduotis atlikusiam gyventojui, ūkio subjektui ir kitai įstaigai, savivaldybės administracijos direktorius ar institucija nurodo, kad gyventojui, ūkio subjektui ir kitai įstaigai kompensuotina išlaidų už užduočių atlikimą suma yra apskaičiuota ir pateikta Finansų ministerijai tolimesniems veiksmams atlikti. Lydraštyje, kuriuo siunčiama pažyma užduotis atlikusiam gyventojui, ūkio subjektui ir kitai įstaigai, savivaldybės administracijos direktorius ar institucija taip pat nurodo pažymoje pateiktos informacijos apskundimo tvarką.</text:span></text:p>
      <text:p text:style-name="P973"/>
      <text:p text:style-name="P974"><text:span text:style-name="T975">IV</text:span><text:span text:style-name="T976"><text:s/>SKYRIUS<text:s/></text:span></text:p>
      <text:p text:style-name="P977"><text:span text:style-name="T978">KOMPENSAVIMAS UŽ ATLIKTAS UŽDUOTIS</text:span></text:p>
      <text:p text:style-name="P979"/>
      <text:p text:style-name="P980"><text:span text:style-name="T981">21</text:span><text:span text:style-name="T982">. Finansų ministerija ne vėliau kaip per 20 darbo dienų nuo pažymos gavimo dienos išnagrinėja pažymoje pateiktą informaciją ir išlaidų atitiktį valstybės rezervo lėšų panaudojimo tikslams, nustatytiems Valstybės rezervo įstatyme, parengia ir teisės aktų nustatyta tvarka Vyriausybei teikia Vyriausybės nutarimo dėl išlaidų, susijusių su užduočių atlikimu, kompensavimo gyventojams, ūkio subjektams ir kitoms įstaigoms projektą (toliau – nutarimo projektas), lydraštyje nurodydama nekompensuotinas išlaidas arba, jei patirtos išlaidos dėl būtinų užduočių atlikimo tiesiogiai nesusijusios su pažymoje nurodyta ekstremaliąją situacija ir (ar) operacijų vadovo sprendimu, nerengia ir neteikia Vyriausybei nutarimo projekto, raštu informuoja apie tai savivaldybės administracijos direktorių ar instituciją, nurodo tokio sprendimo priežastis ir informuoja apie tokio sprendimo apskundimo tvarką. Savivaldybės administracijos direktorius ar institucija apie gautą Finansų ministerijos sprendimą nerengti ir neteikti nutarimo projekto Vyriausybei, per 3 darbo dienas nuo tokios informacijos gavimo informuoja užduotis atlikusius</text:span><text:s/><text:span text:style-name="T983">gyventojus, ūkio subjektus ar kitas įstaigas. <text:s/></text:span></text:p>
      <text:p text:style-name="P984"><text:span text:style-name="T985">22</text:span><text:span text:style-name="T986">.<text:s/></text:span><text:span text:style-name="T987">Kilus neaiškumų dėl pažymoje pateiktos informacijos ir (ar) jos pagrįstumo, Finansų ministerija gali prašyti:<text:s/></text:span></text:p>
      <text:p text:style-name="P988"><text:span text:style-name="T989">22.1</text:span><text:span text:style-name="T990">. savivaldybės administracijos direktoriaus ar institucijos ne vėliau kaip per 20 darbo dienų terminą papildomai pateikti išlaidas pagrindžiančius dokumentus;<text:s/></text:span></text:p>
      <text:p text:style-name="P991"><text:span text:style-name="T992">22.2</text:span><text:span text:style-name="T993">. kompetentingų institucijų ir įstaigų ne vėliau kaip per 20 darbo dienų terminą pateikti informaciją, būtiną vertinant pažymoje pateiktos informacijos pagrįstumą.<text:s/></text:span></text:p>
      <text:p text:style-name="P994"><text:span text:style-name="T995">23</text:span><text:span text:style-name="T996">. Jeigu Finansų ministerija, išnagrinėjusi pažymą, papildomai prašo Aprašo 22 punkte nurodytų dokumentų ar informacijos, Aprašo 21 punkte nurodytas terminas skaičiuojamas nuo papildomų išlaidų pagrindimo dokumentų ir (ar) informacijos gavimo dienos.</text:span></text:p>
      <text:p text:style-name="P997"><text:span text:style-name="T998">24</text:span><text:span text:style-name="T999">. Jeigu Finansų ministerijai per jos nustatytą terminą nepateikiama Aprašo 22 punkte nurodyta informacija, dokumentai, kuriais pagrindžiamos išlaidos, Finansų ministerija dėl tokios išlaidų dalies nerengia ir neteikia Vyriausybei nutarimo projekto, raštu informuoja apie tai savivaldybės administracijos direktorių ar instituciją, nurodo tokio sprendimo priežastis ir informuoja apie tokio sprendimo apskundimo tvarką.</text:span></text:p>
      <text:p text:style-name="P1000"><text:span text:style-name="T1001">25</text:span><text:span text:style-name="T1002">. Vyriausybei priėmus nutarimą dėl išlaidų, susijusių su užduočių atlikimu, kompensavimo gyventojams, ūkio subjektams ir kitoms įstaigoms, ši kompensacija ne vėliau kaip per 10 darbo dienų nuo šiame punkte nurodyto Vyriausybės nutarimo įsigaliojimo išmokama užduotis atlikusiems gyventojams, ūkio subjektams ir kitoms įstaigoms iš valstybės rezervo piniginių lėšų, o kai jų nepakanka – iš kitų finansavimo šaltinių.</text:span></text:p>
      <text:p text:style-name="P1003"/>
      <text:p text:style-name="P1004"><text:span text:style-name="T1005">V</text:span><text:span text:style-name="T1006"><text:s/>SKYRIUS</text:span></text:p>
      <text:p text:style-name="P1007"><text:span text:style-name="T1008">BAIGIAMOSIOS NUOSTATOS</text:span></text:p>
      <text:p text:style-name="P1009"/>
      <text:p text:style-name="P1010"><text:span text:style-name="T1011">26</text:span><text:span text:style-name="T1012">. Nepagrįstai suteikta valstybės kompensacija išieškoma iš gyventojų, ūkio subjektų ir kitų įstaigų Lietuvos Respublikos teisės aktų nustatyta tvarka.</text:span></text:p>
      <text:p text:style-name="P1013"><text:span text:style-name="T1014">_________________________</text:span></text:p>
      <text:p text:style-name="P1015">Būtinų užduočių paskyrimo, atlikimo ekstremaliųjų situacijų atvejais ir kompensavimo už jų atlikimą tvarkos aprašo<text:span text:style-name="T1021"><text:s/></text:span></text:p>
      <text:p text:style-name="P1022">priedas</text:p>
      <text:p text:style-name="P1023"/>
      <text:p text:style-name="P1024"><text:span text:style-name="T1025">(Pažymos apie atliekant būtinas užduotis patirtas išlaidas forma)</text:span></text:p>
      <text:p text:style-name="P1026"/>
      <text:p text:style-name="P1027">________________________________________________________________</text:p>
      <text:p text:style-name="P1028">(dokumento sudarytojo pavadinimas)</text:p>
      <text:p text:style-name="P1029"/>
      <text:p text:style-name="P1030">_________________________________________________________________</text:p>
      <text:p text:style-name="P1031">(buveinės adresas, telefono numeris, el. pašto adresas)</text:p>
      <text:p text:style-name="P1032"/>
      <text:p text:style-name="P1033">PAŽYMA<text:s/></text:p>
      <text:p text:style-name="P1034"><text:span text:style-name="T1035">APIE ATLIEKANT BŪTINAS UŽDUOTIS PATIRTAS IŠLAIDAS</text:span></text:p>
      <text:p text:style-name="P1036"/>
      <text:p text:style-name="P1037">_________________ Nr. _________</text:p>
      <text:p text:style-name="P1038"><text:tab/>(data)</text:p>
      <text:p text:style-name="P1039"/>
      <text:p text:style-name="P1040"/>
      <table:table table:style-name="Table1041">
        <table:table-columns>
          <table:table-column table:style-name="TableColumn1042"/>
        </table:table-columns>
        <table:table-row table:style-name="TableRow1043">
          <table:table-cell table:style-name="TableCell1044">
            <text:p text:style-name="P1045">1. Operacijos vadovo sprendimas, kuriuo buvo paskirtos būtinos užduotys:</text:p>
            <text:p text:style-name="P1046"/>
            <text:p text:style-name="P1047"><text:span text:style-name="T1048">________________________________________________________________________________________</text:span></text:p>
            <text:p text:style-name="P1049"><text:span text:style-name="T1050">(operacijos vadovo sprendimo data ir numeris, pavadinimas, paskirtos būtinos užduotys)</text:span></text:p>
          </table:table-cell>
        </table:table-row>
        <table:table-row table:style-name="TableRow1051">
          <table:table-cell table:style-name="TableCell1052">
            <text:p text:style-name="P1053"/>
            <text:p text:style-name="P1054"/>
            <text:p text:style-name="P1055">2. Ekstremaliosios situacijos, kurios metu buvo paskirtos būtinos užduotys, pavadinimas:</text:p>
            <text:p text:style-name="P1056"/>
            <text:p text:style-name="P1057">________________________________________________________________________________________</text:p>
            <text:p text:style-name="P1058"><text:span text:style-name="T1059">(sprendimo, kuriuo buvo paskelbta ekstremalioji situacija, data ir numeris, pavadinimas)</text:span></text:p>
          </table:table-cell>
        </table:table-row>
        <table:table-row table:style-name="TableRow1060">
          <table:table-cell table:style-name="TableCell1061">
            <text:p text:style-name="P1062"/>
            <text:p text:style-name="P1063"/>
            <text:p text:style-name="P1064">3. Atliktos būtinos užduotys:<text:s/></text:p>
            <text:p text:style-name="P1065"/>
            <text:p text:style-name="P1066">_________________________________________________________________________</text:p>
            <text:p text:style-name="P1067">(būtinų užduočių pavadinimas, atlikimo data ir vieta)</text:p>
            <text:p text:style-name="P1068"/>
            <text:p text:style-name="P1069"/>
            <text:p text:style-name="P1070">4. Užduotis atlikusio gyventojo, ūkio subjekto ir kitos įstaigos duomenys:</text:p>
            <text:p text:style-name="P1071"/>
            <text:p text:style-name="P1072">_________________________________________________________________________</text:p>
            <text:p text:style-name="P1073"><text:span text:style-name="T1074">(vardas, pavardė, asmens kodas, gyvenamoji vieta / teisinė forma, buveinės adresas, juridinio asmens kodas,</text:span><text:s/><text:span text:style-name="T1075">telefono numeris, el. pašto adresas)</text:span></text:p>
          </table:table-cell>
        </table:table-row>
      </table:table>
      <text:p text:style-name="P1076"/>
      <text:p text:style-name="P1077">5. Užduotims atlikti sunaudotų materialinių išteklių nomenklatūriniai pavadinimai, kiekis, vertė:</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Materialinių išteklių nomenklatūriniai pavadinimai</text:p>
          </table:table-cell>
          <table:table-cell table:style-name="TableCell1086">
            <text:p text:style-name="P1087">Kiekis<text:s/></text:p>
          </table:table-cell>
          <table:table-cell table:style-name="TableCell1088">
            <text:p text:style-name="P1089">Vertė (eurais)</text:p>
          </table:table-cell>
        </table:table-row>
        <table:table-row table:style-name="TableRow1090">
          <table:table-cell table:style-name="TableCell1091">
            <text:p text:style-name="P1092">1.<text:s/></text:p>
            <text:p text:style-name="P1093">2.</text:p>
            <text:p text:style-name="P1094">...</text:p>
          </table:table-cell>
          <table:table-cell table:style-name="TableCell1095">
            <text:p text:style-name="P1096"/>
          </table:table-cell>
          <table:table-cell table:style-name="TableCell1097">
            <text:p text:style-name="P1098"/>
          </table:table-cell>
        </table:table-row>
      </table:table>
      <text:p text:style-name="P1099"/>
      <text:p text:style-name="P1100">6. Kitos su užduočių atlikimu patirtos išlaidos:</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Kitų su užduočių atlikimu patirtų išlaidų pavadinimai</text:p>
          </table:table-cell>
          <table:table-cell table:style-name="TableCell1109">
            <text:p text:style-name="P1110">Kiekis<text:s/></text:p>
          </table:table-cell>
          <table:table-cell table:style-name="TableCell1111">
            <text:p text:style-name="P1112">Vertė (eurais)</text:p>
          </table:table-cell>
        </table:table-row>
        <table:table-row table:style-name="TableRow1113">
          <table:table-cell table:style-name="TableCell1114">
            <text:p text:style-name="P1115">1.<text:s/></text:p>
            <text:p text:style-name="P1116">2.</text:p>
            <text:p text:style-name="P1117">...</text:p>
          </table:table-cell>
          <table:table-cell table:style-name="TableCell1118">
            <text:p text:style-name="P1119"/>
          </table:table-cell>
          <table:table-cell table:style-name="TableCell1120">
            <text:p text:style-name="P1121"/>
          </table:table-cell>
        </table:table-row>
      </table:table>
      <text:p text:style-name="P1122"/>
      <text:p text:style-name="P1123"/>
      <text:p text:style-name="P1124">7. Gyventojui, ūkio subjektui ir kitai įstaigai kompensuotina išlaidų suma:<text:s/></text:p>
      <text:p text:style-name="P1125"/>
      <text:p text:style-name="P1126"/>
      <text:p text:style-name="P1127"/>
      <text:p text:style-name="P1128"/>
      <text:p text:style-name="P1129">___________________________ <text:s text:c="25"/>________________ <text:s text:c="30"/>_________________________</text:p>
      <text:p text:style-name="P1130">(pareigos) <text:s text:c="54"/>(parašas) <text:s text:c="45"/>(vardas ir pavardė)</text:p>
      <text:p text:style-name="P1131"/>
      <text:p text:style-name="P1132"/>
      <text:p text:style-name="P1133"/>
      <text:p text:style-name="P1134">PATVIRTINTA</text:p>
      <text:p text:style-name="P1140"><text:span text:style-name="T1141">Lietuvos Respublikos Vyriausybės</text:span><text:span text:style-name="T1142"><text:line-break/></text:span><text:span text:style-name="T1143">2022 m. vasario 2 d.</text:span><text:span text:style-name="T1144"><text:s/>nutarimu<text:s/></text:span>Nr.<text:s/>85</text:p>
      <text:p text:style-name="Normal"/>
      <text:p text:style-name="Normal"/>
      <text:p text:style-name="P1145"><text:span text:style-name="T1146">SUBJEKTŲ, KURIE PRIVALO KAUPTI VEIKLOS VYKDYMUI UŽTIKRINTI BŪTINAS PRIEMONES IR ASMENINĖS APSAUGOS PRIEMONES,<text:s/></text:span></text:p>
      <text:p text:style-name="P1147"><text:span text:style-name="T1148">SĄRAŠAS</text:span></text:p>
      <text:p text:style-name="P1149"/>
      <text:p text:style-name="P1150"><text:span text:style-name="T1151">1</text:span><text:span text:style-name="T1152">. Savivaldybių administracijos.</text:span></text:p>
      <text:p text:style-name="P1153"><text:span text:style-name="T1154">2</text:span><text:span text:style-name="T1155">. Išvardytos savivaldybių institucijos ir įstaigos, ūkio subjektai, kurių savininkė ar dalininkė yra savivaldybė,</text:span><text:span text:style-name="T1156"><text:s/></text:span><text:span text:style-name="T1157">ū</text:span>kio s<text:span text:style-name="T1158">ubjektai ir kitos įstaigos,<text:s/></text:span><text:span text:style-name="T1159">kurių vykdoma veikla ar veiklos pobūdis esant nepalankioms aplinkybėms gali sukelti pavojų gyventojų gyvybei ar sveikatai, turtui, aplinkai ar padaryti kitą žalą, dėl kurių galėtų susidaryti ekstremalioji situacija:</text:span></text:p>
      <text:p text:style-name="P1160"><text:span text:style-name="T1161">2.1</text:span><text:span text:style-name="T1162">. pavojingųjų objektų veiklos vykdytoj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1163"><text:span text:style-name="T1164">2.2</text:span><text:span text:style-name="T1165">. subjektai, kurie steigia ar įsteigė ir eksploatuoja atliekų tvarkymo valstybinės reikšmės objektus;</text:span></text:p>
      <text:p text:style-name="P1166"><text:span text:style-name="T1167">2.3</text:span><text:span text:style-name="T1168">. subjektai, turintys leidimus pavojingosioms atliekoms apdoroti ir (ar) laikyti jų susidarymo vietoje;<text:s/></text:span></text:p>
      <text:p text:style-name="P1169"><text:span text:style-name="T1170">2.4</text:span><text:span text:style-name="T1171">. pavojingąsias chemines medžiagas ir cheminius mišinius tvarkantys subjektai;</text:span></text:p>
      <text:p text:style-name="P1172"><text:span text:style-name="T1173">2.5</text:span><text:span text:style-name="T1174">.<text:s/></text:span>subjektai, kurie savo veikloje naudoja Lietuvos Respublikos socialinės apsaugos ir darbo ministro ir Lietuvos Respublikos sveikatos apsaugos ministro patvirtintuose Darbuotojų apsaugos nuo biologinių profesinės rizikos veiksnių poveikio darbe nuostatuose nurodytus trečiosios ir (arba) ketvirtosios rizikos grupės biologinius profesinės rizikos veiksnius arba kurių darbuotojai yra kitaip veikiami šių veiksnių<text:span text:style-name="T1175">;</text:span></text:p>
      <text:p text:style-name="P1176"><text:span text:style-name="T1177">2.6</text:span><text:span text:style-name="T1178">. subjektai, turintys leidimus padangų atliekoms apdoroti ir (ar) laikyti jų susidarymo vietoje;</text:span><text:span text:style-name="T1179"><text:s/></text:span></text:p>
      <text:p text:style-name="P1180"><text:span text:style-name="T1181">2.7</text:span><text:span text:style-name="T1182">. subjektai, turintys leidimus nepavojingosioms atliekoms apdoroti ir (ar) laikyti jų susidarymo vietoje.</text:span></text:p>
      <text:p text:style-name="P1183"><text:span text:style-name="T1184">3</text:span><text:span text:style-name="T1185">. Išvardyti subjektai, kurių kontrolės ar funkcionavimo sutrikimas arba sutrikdymas keltų pavojų ar padarytų žalą nacionaliniam saugumui – sutrikdytų ūkio sistemos, valstybei svarbios ūkio šakos ar infrastruktūros funkcionavimą:</text:span></text:p>
      <text:p text:style-name="P1186"><text:span text:style-name="T1187">3.1</text:span><text:span text:style-name="T1188">. pirmos, antros ir trečios kategorijos nacionaliniam saugumui užtikrinti svarbios įmonės, numatytos Lietuvos Respublikos nacionaliniam saugumui užtikrinti svarbių objektų apsaugos įstatyme;</text:span></text:p>
      <text:p text:style-name="P1189"><text:span text:style-name="T1190">3.2</text:span><text:span text:style-name="T1191">. subjektai, kurie Lietuvos Respublikos Vyriausybės 2010 m. birželio 7 d. nutarimo Nr. 717 „Dėl Objektų pripažinimo valstybinės reikšmės objektais tvarkos aprašo patvirtinimo“ nustatyta tvarka yra pripažinti valstybinės reikšmės objektais arba eksploatuoja jiems priklausančius valstybinės reikšmės objektus.</text:span></text:p>
      <text:p text:style-name="P1192">4. Subjektai, kurie privalo užtikrinti svarbiausių kilnojamųjų kultūros vertybių apsaugą:</text:p>
      <text:p text:style-name="P1193">4.1. nacionaliniai ir respublikiniai muziejai;</text:p>
      <text:p text:style-name="P1194">4.2. Lietuvos nacionalinė Martyno Mažvydo biblioteka, valstybinės reikšmės bibliotekos;</text:p>
      <text:p text:style-name="P1195">4.3. valstybės archyvai.</text:p>
      <text:p text:style-name="P1196"><text:span text:style-name="T1197">5</text:span><text:span text:style-name="T1198">. Subjektai, kurie užtikrina gyvybiškai svarbių paslaugų teikimą gyventojams:</text:span></text:p>
      <text:p text:style-name="P1199"><text:span text:style-name="T1200">5.1</text:span><text:span text:style-name="T1201">. asmens ir visuomenės sveikatos priežiūros paslaugų tęstinumo užtikrinimas:<text:s/></text:span></text:p>
      <text:p text:style-name="P1202"><text:span text:style-name="T1203">5.1.1</text:span><text:span text:style-name="T1204">. licencijuojamas asmens sveikatos priežiūros paslaugas teikiančios asmens sveikatos priežiūros įstaigos (nepriklausomai nuo pavaldumo ir nuosavybės formos);</text:span></text:p>
      <text:p text:style-name="P1205"><text:span text:style-name="T1206">5.1.2</text:span><text:span text:style-name="T1207">. licencijuojamas visuomenės sveikatos priežiūros paslaugas teikiančios įstaigos;</text:span></text:p>
      <text:p text:style-name="P1208"><text:span text:style-name="T1209">5.1.3</text:span><text:span text:style-name="T1210">. savivaldybių visuomenės sveikatos biurai;</text:span></text:p>
      <text:p text:style-name="P1211"><text:span text:style-name="T1212">5.1.4</text:span><text:span text:style-name="T1213">. vaistinės;</text:span></text:p>
      <text:p text:style-name="P1214"><text:span text:style-name="T1215">5.1.5</text:span><text:span text:style-name="T1216">. Nacionalinis visuomenės sveikatos centras prie Sveikatos apsaugos ministerijos;</text:span></text:p>
      <text:p text:style-name="P1217"><text:span text:style-name="T1218">5.1.6</text:span><text:span text:style-name="T1219">. Nacionalinė visuomenės sveikatos priežiūros laboratorija;</text:span></text:p>
      <text:p text:style-name="P1220"><text:span text:style-name="T1221">5.2</text:span><text:span text:style-name="T1222">. socialinės paramos tęstinumo užtikrinimas:</text:span></text:p>
      <text:p text:style-name="P1223"><text:span text:style-name="T1224">5.2.1</text:span><text:span text:style-name="T1225">. socialinių paslaugų įstaigos;<text:s/></text:span></text:p>
      <text:p text:style-name="P1226"><text:span text:style-name="T1227">5.3</text:span><text:span text:style-name="T1228">. švietimo paslaugų tęstinumo užtikrinimas:</text:span></text:p>
      <text:p text:style-name="P1229"><text:span text:style-name="T1230">5.3.1</text:span><text:span text:style-name="T1231">. švietimo įstaigos ir švietimo teikėjai, teikiantys formaliojo švietimo paslaugas;</text:span></text:p>
      <text:p text:style-name="P1232"><text:span text:style-name="T1233">5.3.2</text:span><text:span text:style-name="T1234">. švietimo įstaigos ir švietimo teikėjai, teikiantys neformaliojo švietimo paslaugas;</text:span></text:p>
      <text:p text:style-name="P1235"><text:span text:style-name="T1236">5.4</text:span><text:span text:style-name="T1237">. komunalinių paslaugų teikimo užtikrinimas:</text:span></text:p>
      <text:p text:style-name="P1238"><text:span text:style-name="T1239">5.4.1</text:span><text:span text:style-name="T1240">. nepavojingąsias atliekas šalinantys subjektai;<text:s/></text:span></text:p>
      <text:p text:style-name="P1241"><text:span text:style-name="T1242">5.4.2</text:span><text:span text:style-name="T1243">. komunalinių atliekų apdorojimo įrenginius eksploatuojantys subjektai;<text:s/></text:span></text:p>
      <text:p text:style-name="P1244"><text:span text:style-name="T1245">5.4.3</text:span><text:span text:style-name="T1246">. komunalines atliekas surenkantys subjektai;<text:s/></text:span></text:p>
      <text:p text:style-name="P1247"><text:span text:style-name="T1248">5.4.4</text:span><text:span text:style-name="T1249">. centralizuoto šilumos tiekimo paslaugas teikiantys subjektai;</text:span></text:p>
      <text:p text:style-name="P1250"><text:span text:style-name="T1251">5.4.5</text:span><text:span text:style-name="T1252">. viešieji geriamojo vandens tiekėjai ir nuotekų tvarkytojai;<text:s/></text:span></text:p>
      <text:p text:style-name="P1253"><text:span text:style-name="T1254">5.5</text:span><text:span text:style-name="T1255">. elektros energijos tiekimą, skirstymą, perdavimą, kaupimą vykdantys ir elektros energijos persiuntimo paslaugas teikiantys subjektai, kurie neatitinka kitų<text:s/></text:span>šiame sąraše<text:span text:style-name="T1256"><text:s/>išvardytų subjektų apibrėžimo;</text:span></text:p>
      <text:p text:style-name="P1257"><text:span text:style-name="T1258">5.6</text:span><text:span text:style-name="T1259">. elektroninių ryšių ir paslaugų teikėjai;</text:span></text:p>
      <text:p text:style-name="P1260"><text:span text:style-name="T1261">5.7</text:span><text:span text:style-name="T1262">. subjektai, vykdantys kelių priežiūrą;</text:span></text:p>
      <text:p text:style-name="P1263"><text:span text:style-name="T1264">5.8</text:span><text:span text:style-name="T1265">.<text:s/></text:span>parduotuvės (įskaitant parduotuves prekybos ir (arba) pramogų centruose), kurių pagrindinė veikla yra maisto prekių pardavimas<text:span text:style-name="T1266">;</text:span></text:p>
      <text:p text:style-name="P1267"><text:span text:style-name="T1268">5.9</text:span><text:span text:style-name="T1269">. mažmeninę prekybą nefasuotais naftos produktais vykdantys subjektai.<text:s/></text:span></text:p>
      <text:p text:style-name="P1270"><text:span text:style-name="T1271">6</text:span><text:span text:style-name="T1272">. Teismai<text:s/></text:span><text:span text:style-name="T1273">(apsaugos priemones, teismams įgyvendinant Lietuvos Respublikos teismų įstatymo 124 straipsnio 2 dalies 5 punktą, kaupia Nacionalinė teismų administracija)</text:span><text:span text:style-name="T1274">.</text:span></text:p>
      <text:p text:style-name="P1275">___________________</text:p>
      <text:p text:style-name="P1276"/>
      <text:p text:style-name="P1277">PATVIRTINTA</text:p>
      <text:p text:style-name="P1283"><text:span text:style-name="T1284">Lietuvos Respublikos Vyriausybės</text:span><text:span text:style-name="T1285"><text:line-break/></text:span><text:span text:style-name="T1286">2022 m. vasario 2 d.</text:span><text:span text:style-name="T1287"><text:s/>nutarimu<text:s/></text:span>Nr.<text:s/>85</text:p>
      <text:p text:style-name="P1288"/>
      <text:p text:style-name="P1289"/>
      <text:p text:style-name="P1290"><text:span text:style-name="T1291">VALSTYBĖS PARAMOS UŽ ŽALĄ, PATIRTĄ DĖL EKSTREMALIOSIOS SITUACIJOS, TEIKIMO TVARKOS APRAŠAS</text:span></text:p>
      <text:p text:style-name="P1292"/>
      <text:p text:style-name="P1293"><text:span text:style-name="T1294">I</text:span><text:span text:style-name="T1295"><text:s/>SKYRIUS</text:span></text:p>
      <text:p text:style-name="P1296"><text:span text:style-name="T1297">BENDROSIOS NUOSTATOS</text:span></text:p>
      <text:p text:style-name="P1298"/>
      <text:p text:style-name="P1299">1. Valstybės paramos už žalą, patirtą dėl ekstremaliosios situacijos, teikimo tvarkos aprašas (toliau – Aprašas)<text:span text:style-name="T1300"><text:s/>reglamentuoja</text:span><text:s/>prašymų suteikti valstybės paramą už žalą, patirtą dėl<text:span text:style-name="T1301"><text:s/></text:span>ekstremaliosios situacijos, pateikimą, nagrinėjimą ir šios paramos teikimą<text:span text:style-name="T1302"><text:s/></text:span>gyventojams, ūkio subjektams ir kitoms įstaigoms.</text:p>
      <text:p text:style-name="P1303">2. Apraše vartojamos sąvokos apibrėžtos Lietuvos Respublikos civilinės saugos įstatyme ir Lietuvos Respublikos civiliniame kodekse.</text:p>
      <text:p text:style-name="P1304"/>
      <text:p text:style-name="P1305"><text:span text:style-name="T1306">II</text:span><text:span text:style-name="T1307"><text:s/>SKYRIUS</text:span></text:p>
      <text:p text:style-name="P1308"><text:span text:style-name="T1309">PRAŠYMO SUTEIKTI VALSTYBĖS PARAMĄ UŽ ŽALĄ, PATIRTĄ DĖL EKSTREMALIOSIOS SITUACIJOS, PATEIKIMAS IR NAGRINĖJIMAS</text:span></text:p>
      <text:p text:style-name="P1310"/>
      <text:p text:style-name="P1311">3. Gyventojai, ūkio subjektai ir kitos įstaigos, kurie dėl ekstremaliosios situacijos patyrė žalą (toliau – žala), ne vėliau kaip per trejus metus nuo žalos atsiradimo gali raštu teikti prašymus Lietuvos Respublikos Vyriausybei suteikti valstybės paramą už žalą (toliau – prašymas).</text:p>
      <text:p text:style-name="P1312">4. Vyriausybė, gavusi prašymus, per 10 darbo dienų persiunčia juos savivaldybės, kurioje gyventojai, ūkio subjektai ir kitos įstaigos patyrė žalą, administracijos direktoriui, prašydama įvertinti prašymuose nurodytą žalą.<text:s/></text:p>
      <text:p text:style-name="P1313">5. Prašyme nurodoma:</text:p>
      <text:p text:style-name="P1314">5.1. prašymą pateikusio gyventojo vardas, pavardė, asmens kodas (arba gimimo data, jeigu fiziniam asmeniui pagal užsienio valstybės teisės aktus nesuteikiamas asmens kodas) ir gyvenamosios vietos<text:span text:style-name="T1315"><text:s/></text:span>adresas arba prašymą pateikusio ūkio subjekto ar kitos įstaigos pavadinimas, teisinė forma, kodas, buveinės adresas (užsienio juridinis asmuo papildomai nurodo valstybės, kurioje jis įregistruotas, pavadinimą);</text:p>
      <text:p text:style-name="P1316">5.2.<text:s/><text:span text:style-name="T1317">žalos atsiradimo data, žalos dydis ir pobūdis</text:span>;</text:p>
      <text:p text:style-name="P1318">5.3. aplinkybės, kuriomis padaryta žala, ir žalos atsiradimo priežastinis ryšys su ekstremaliosios situacijos poveikiu.</text:p>
      <text:p text:style-name="P1319">6. Kartu su prašymu pateikiami nuosavybės teisę į turtą,<text:s/><text:span text:style-name="T1320">kurio netekta ar kuris <text:s/>sugadintas<text:s/></text:span><text:s/>patvirtinantys dokumentai, taip pat žalos dydį ir (arba) turėtas išlaidas (tiesioginius nuostolius) pagrindžiantys dokumentai.</text:p>
      <text:p text:style-name="P1321">7. Prašymus savivaldybės administracijos direktorius priima ir organizuoja jų nagrinėjimą vadovaudamas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p>
      <text:p text:style-name="P1322">8. Nagrinėjant prašymus nustatoma, ar nepasibaigęs Aprašo 3 punkte nurodytas prašymo pateikimo terminas, ar žala patirta dėl nustatyta tvarka paskelbtos ekstremaliosios situacijos, ar neprašoma suteikti valstybės paramą už turtą, kuris žalos atsiradimo metu buvo apdraustas, ir už kurį gauta draudimo išmoka, patikrinamos aplinkybės, kuriomis padaryta žala, ir žalos atsiradimo priežastinis ryšys su ekstremaliosios situacijos poveikiu, ir, atsižvelgiant į vidutines tokio paties ar panašaus turto, kurio netekta ar kuris <text:s/>sugadintas, rinkos kainas, buvusias žalos atsiradimo dieną, nustatomas žalos dydis. Žalos dydis kiekvienam gyventojui, ūkio subjektui, kitai įstaigai nustatomas proporcingai patirtos žalos dydžiui.</text:p>
      <text:p text:style-name="P1323">9. Prašymas netenkinamas, jeigu:</text:p>
      <text:p text:style-name="P1324">9.1. pasibaigęs Aprašo 3 punkte nurodytas prašymo pateikimo terminas;</text:p>
      <text:p text:style-name="P1325">9.2. prašoma suteikti valstybės paramą už žala patirtą ne dėl nustatyta tvarka paskelbtos ekstremaliosios situacijos;</text:p>
      <text:p text:style-name="P1326">9.3. prašoma suteikti valstybės paramą už turtą, už kurį jau buvo suteikta parama;</text:p>
      <text:p text:style-name="P1327">9.4. prašoma suteikti valstybės paramą už turtą, kuris žalos atsiradimo metu buvo apdraustas, ir už kurį gauta draudimo išmoka.</text:p>
      <text:p text:style-name="P1328"><text:span text:style-name="T1329">10</text:span><text:span text:style-name="T1330">. Baigęs nagrinėti prašymą, savivaldybės administracijos direktorius parengia Aprašo priede nurodytos formos<text:s/></text:span>išvadą apie gyventojo, ūkio subjekto ir kitos įstaigos patirtą žalą<text:span text:style-name="T1331"><text:s/></text:span>(toliau – išvada), kurią per 5 darbo dienas pateikia Lietuvos Respublikos finansų ministerijai ir prašymą pateikusiam asmeniui.<text:s/></text:p>
      <text:p text:style-name="P1332">11. Išvadoje nurodoma:</text:p>
      <text:p text:style-name="P1333">11.1. gyventojo, kuris dėl ekstremaliosios situacijos patyrė žalą, vardas, pavardė, asmens kodas (arba gimimo data, jeigu fiziniam asmeniui pagal užsienio valstybės teisės aktus nesuteikiamas asmens kodas) ir gyvenamosios vietos adresas;</text:p>
      <text:p text:style-name="P1334">11.2. ūkio subjekto ir kitos įstaigos, kurie dėl ekstremaliosios situacijos patyrė žalą, teisinė forma, buveinės adresas, juridinio asmens kodas (užsienio juridinio asmens atveju – valstybės, kurioje jis įregistruotas, pavadinimas);</text:p>
      <text:p text:style-name="P1335">11.3. žalos atsiradimo data ir jos sąsaja su konkrečia ekstremaliąja situacija;</text:p>
      <text:p text:style-name="P1336">11.4. aplinkybės, kuriomis padaryta žala, ir žalos atsiradimo priežastinis ryšys su ekstremaliosios situacijos poveikiu;</text:p>
      <text:p text:style-name="P1337">11.5. žalos dydis ir pobūdis;</text:p>
      <text:p text:style-name="P1338">12. Lydraštyje, kuriuo siunčiama išvada prašymą pateikusiam asmeniui, savivaldybės administracijos direktorius nurodo, kad gyventojui, ūkio subjektui, kitai įstaigai, kurie dėl ekstremaliosios situacijos patyrė žalą valstybės paramos sumos yra apskaičiuotos ir pateiktos Finansų ministerijai tolimesniems veiksmams atlikti. Lydraštyje, kuriuo siunčiama išvada prašymą pateikusiam asmeniui, savivaldybės administracijos direktorius taip pat nurodo išvadoje pateiktos informacijos apskundimo tvarką.</text:p>
      <text:p text:style-name="P1339">13. Prašymo nagrinėjimo metu nustatęs, kad prašymas netenkintinas, savivaldybės administracijos direktorius, informuoja apie tai prašymą pateikusį asmenį, nurodo tokio sprendimo priežastis ir informuoja apie tokio sprendimo apskundimo tvarką.</text:p>
      <text:p text:style-name="P1340"/>
      <text:p text:style-name="P1341"><text:span text:style-name="T1342">III</text:span><text:span text:style-name="T1343"><text:s/>SKYRIUS</text:span></text:p>
      <text:p text:style-name="P1344"><text:span text:style-name="T1345">VALSTYBĖS PARAMOS UŽ ŽALĄ, PATIRTĄ DĖL EKSTREMALIOSIOS SITUACIJOS, TEIKIMAS</text:span></text:p>
      <text:p text:style-name="P1346"/>
      <text:p text:style-name="P1347"><text:span text:style-name="T1348">14</text:span><text:span text:style-name="T1349">. Finansų ministerija ne vėliau kaip per 20 darbo dienų nuo išvados gavimo dienos išnagrinėja išvadoje pateiktą informaciją, parengia ir teisės aktų nustatyta tvarka Vyriausybei teikia nutarimo</text:span><text:s/>dėl<text:s/><text:span text:style-name="T1350">valstybės paramos gyventojams, ūkio subjektams, kitoms įstaigoms, kurie dėl ekstremaliosios situacijos patyrė žalą projektą (toliau – nutarimo projektas), lydraštyje nurodydama nekompensuotinas išlaidas ir valstybės finansines galimybes arba, jei patirtos išlaidos už žalą tiesiogiai nesusijusios su ekstremaliąja situacija, nerengia ir neteikia Vyriausybei nutarimo projekto, raštu informuoja apie tai savivaldybės administracijos direktorių, nurodo tokio sprendimo priežastis ir informuoja apie tokio sprendimo apskundimo tvarką. Savivaldybės administracijos direktorius apie gautą Finansų ministerijos sprendimą nerengti ir neteikti nutarimo projekto Vyriausybei, per 3 darbo dienas nuo tokios informacijos gavimo informuoja žalą patyrusius gyventojus, ūkio subjektus ar kitas įstaigas. <text:s/></text:span></text:p>
      <text:p text:style-name="P1351"><text:span text:style-name="T1352">15</text:span><text:span text:style-name="T1353">. Kilus neaiškumų dėl išvadoje pateiktos informacijos ir (ar) jos pagrįstumo, Finansų ministerija gali prašyti:<text:s/></text:span></text:p>
      <text:p text:style-name="P1354"><text:span text:style-name="T1355">15.1</text:span><text:span text:style-name="T1356">. savivaldybės administracijos direktoriaus ne vėliau kaip per 20 darbo dienų terminą papildomai pateikti žalos dydžio ir atsiradimo aplinkybes pagrindžiančius dokumentus;<text:s/></text:span></text:p>
      <text:p text:style-name="P1357"><text:span text:style-name="T1358">15.2</text:span><text:span text:style-name="T1359">. kompetentingų institucijų ir įstaigų ne vėliau kaip per 20 darbo dienų terminą pateikti informaciją, būtiną vertinant išvadoje pateiktos informacijos ir (ar) jos pagrįstumą.</text:span></text:p>
      <text:p text:style-name="P1360"><text:span text:style-name="T1361">16</text:span><text:span text:style-name="T1362">. Jeigu Finansų ministerija, išnagrinėjusi išvadą, papildomai prašo ir Aprašo 15 punkte nurodytų dokumentų ar informacijos, Aprašo 14 punkte nurodytas terminas skaičiuojamas nuo papildomų žalos dydžio ir atsiradimo aplinkybių pagrindimo dokumentų ir (ar) informacijos gavimo dienos.<text:s/></text:span></text:p>
      <text:p text:style-name="P1363">17. Jeigu Finansų ministerijai per jos nustatytą terminą nepateikiama Aprašo 15 punkte nurodyta informacija ar dokumentai, kuriais pagrindžiama prašoma valstybės paramos lėšų suma, Finansų ministerija, dėl tokios valstybės paramos lėšų sumos dalies, <text:s/>nerengia ir neteikia Vyriausybei nutarimo projekto, raštu informuoja apie tai savivaldybės administracijos direktorių ir nurodo tokio sprendimo priežastis ir informuoja apie tokio sprendimo apskundimo tvarką.</text:p>
      <text:p text:style-name="P1364">18. Vyriausybei priėmus nutarimą dėl valstybės paramos gyventojams, ūkio subjektams, kitoms įstaigoms, kurie dėl ekstremaliosios situacijos patyrė žalą, teikimo, valstybės parama už žalą išmokama žalą patyrusiems gyventojams, ūkio subjektams, kitoms įstaigoms ne vėliau kaip per 10 darbo dienų nuo šiame punkte nurodyto Vyriausybės nutarimo įsigaliojimo iš<text:span text:style-name="T1365"><text:s/>valstybės rezervo piniginių lėšų, o kai jų nepakanka, – iš kitų finansavimo šaltinių</text:span>.</text:p>
      <text:p text:style-name="P1366"/>
      <text:p text:style-name="P1367"><text:span text:style-name="T1368">IV</text:span><text:span text:style-name="T1369"><text:s/>SKYRIUS</text:span></text:p>
      <text:p text:style-name="P1370"><text:span text:style-name="T1371">BAIGIAMOSIOS NUOSTATOS</text:span></text:p>
      <text:p text:style-name="P1372"/>
      <text:p text:style-name="P1373">19. Nepagrįstai už žalą dėl ekstremaliosios situacijos suteikta valstybės parama išieškoma iš gyventojų,<text:span text:style-name="T1374"><text:s/></text:span>ūkio subjektų ir kitų įstaigų Lietuvos Respublikos teisės aktų nustatyta tvarka.<text:s/></text:p>
      <text:p text:style-name="P1375">_____________________</text:p>
      <text:p text:style-name="P1376"/>
      <text:p text:style-name="P1377">Valstybės paramos už žalą, patirtą dėl ekstremaliosios situacijos, teikimo tvarkos aprašo</text:p>
      <text:p text:style-name="P1383">priedas</text:p>
      <text:p text:style-name="P1384"/>
      <text:p text:style-name="P1385"><text:span text:style-name="T1386">(Išvados apie gyventojo, ūkio subjekto ir kitos įstaigos patirtą žalą forma)</text:span></text:p>
      <text:p text:style-name="P1387"/>
      <text:p text:style-name="P1388">________________________________________________________________</text:p>
      <text:p text:style-name="P1389">(dokumento sudarytojo pavadinimas)</text:p>
      <text:p text:style-name="P1390">________________________________________________________________</text:p>
      <text:p text:style-name="P1391">(buveinės adresas, telefono numeris, el. pašto adresas)</text:p>
      <text:p text:style-name="P1392"/>
      <text:p text:style-name="P1393">IŠVADA<text:s/></text:p>
      <text:p text:style-name="P1394"><text:span text:style-name="T1395">APIE GYVENTOJO, ŪKIO SUBJEKTO IR KITOS ĮSTAIGOS PATIRTĄ ŽALĄ</text:span></text:p>
      <text:p text:style-name="P1396">_________________ Nr. _________</text:p>
      <text:p text:style-name="P1397"><text:tab/>(data)</text:p>
      <text:p text:style-name="P1398"/>
      <text:p text:style-name="P1399"/>
      <table:table table:style-name="Table1400">
        <table:table-columns>
          <table:table-column table:style-name="TableColumn1401"/>
        </table:table-columns>
        <table:table-row table:style-name="TableRow1402">
          <table:table-cell table:style-name="TableCell1403">
            <text:p text:style-name="P1404">1. Gyventojo, kuris dėl ekstremaliosios situacijos patyrė žalą, duomenys:</text:p>
            <text:p text:style-name="P1405"/>
            <text:p text:style-name="P1406"><text:span text:style-name="T1407">________________________________________________________________________________________ (vardas, pavardė, asmens kodas, gyvenamoji vieta)</text:span></text:p>
          </table:table-cell>
        </table:table-row>
        <table:table-row table:style-name="TableRow1408">
          <table:table-cell table:style-name="TableCell1409">
            <text:p text:style-name="P1410"/>
            <text:p text:style-name="P1411"/>
            <text:p text:style-name="P1412">2. Ūkio subjekto ir kitos įstaigos, kurie dėl ekstremaliosios situacijos patyrė žalą, duomenys:</text:p>
            <text:p text:style-name="P1413"/>
            <text:p text:style-name="P1414">________________________________________________________________________________________</text:p>
            <text:p text:style-name="P1415"><text:span text:style-name="T1416">(teisinė forma, buveinės adresas, juridinio asmens kodas)</text:span></text:p>
          </table:table-cell>
        </table:table-row>
        <table:table-row table:style-name="TableRow1417">
          <table:table-cell table:style-name="TableCell1418">
            <text:p text:style-name="P1419"/>
            <text:p text:style-name="P1420">3. Žalos atsiradimo data ir jos sąsaja su konkrečia ekstremaliąja situacija:<text:s/></text:p>
            <text:p text:style-name="P1421"/>
            <text:p text:style-name="P1422">_________________________________________________________________________</text:p>
            <text:p text:style-name="P1423">(būtinų užduočių pavadinimas, atlikimo data ir vieta)</text:p>
            <text:p text:style-name="P1424"/>
          </table:table-cell>
        </table:table-row>
      </table:table>
      <text:p text:style-name="P1425">4. Aplinkybės, kuriomis padaryta žala, ir žalos atsiradimo priežastinis ryšys su ekstremaliosios situacijos poveikiu:<text:s/></text:p>
      <text:p text:style-name="P1426">_________________________________________________________________________</text:p>
      <text:p text:style-name="P1427"/>
      <text:p text:style-name="P1428">5. Žalos pobūdis ir dydis:</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Žalos pobūdis</text:p>
          </table:table-cell>
          <table:table-cell table:style-name="TableCell1436">
            <text:p text:style-name="P1437">Dydis (eurais)</text:p>
          </table:table-cell>
        </table:table-row>
        <table:table-row table:style-name="TableRow1438">
          <table:table-cell table:style-name="TableCell1439">
            <text:p text:style-name="P1440">1.<text:s/></text:p>
            <text:p text:style-name="P1441">2.</text:p>
            <text:p text:style-name="P1442">...</text:p>
          </table:table-cell>
          <table:table-cell table:style-name="TableCell1443">
            <text:p text:style-name="P1444"/>
          </table:table-cell>
        </table:table-row>
      </table:table>
      <text:p text:style-name="P1445"/>
      <text:p text:style-name="P1446"/>
      <text:p text:style-name="P1447"/>
      <text:p text:style-name="P1448">___________________________ <text:s text:c="25"/>________________ <text:s text:c="30"/>_________________________</text:p>
      <text:p text:style-name="P1449">(pareigos) <text:s text:c="59"/>(parašas) <text:s text:c="50"/>(vardas ir pavardė)</text:p>
      <text:p text:style-name="P1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fo:text-align="center">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style:style style:name="P8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3</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300"><text:page-number text:fixed="false">3</text:page-number></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534"><text:page-number text:fixed="false">3</text:page-number></text:p>
        <text:p text:style-name="P535"/>
      </style:header>
      <style:footer>
        <text:p text:style-name="P536"/>
      </style:footer>
    </style:master-page>
    <style:master-page style:next-style-name="MP3" style:name="MPF3" style:page-layout-name="PL3">
      <style:header>
        <text:p text:style-name="P537"/>
      </style:header>
      <style:footer>
        <text:p text:style-name="P538"/>
      </style:footer>
    </style:master-page>
    <style:master-page style:name="MP4" style:page-layout-name="PL4">
      <style:header>
        <text:p text:style-name="P744"><text:page-number text:fixed="false">3</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style:master-page style:name="MP5" style:page-layout-name="PL5">
      <style:header>
        <text:p text:style-name="P825"><text:page-number text:fixed="false">3</text:page-number></text:p>
        <text:p text:style-name="P826"/>
      </style:header>
      <style:footer>
        <text:p text:style-name="P827"/>
      </style:footer>
    </style:master-page>
    <style:master-page style:next-style-name="MP5" style:name="MPF5" style:page-layout-name="PL5">
      <style:header>
        <text:p text:style-name="P828"/>
      </style:header>
      <style:footer>
        <text:p text:style-name="P829"/>
      </style:footer>
    </style:master-page>
    <style:master-page style:name="MP6" style:page-layout-name="PL6">
      <style:header>
        <text:p text:style-name="P1016"><text:page-number text:fixed="false">3</text:page-number></text:p>
        <text:p text:style-name="P1017"/>
      </style:header>
      <style:footer>
        <text:p text:style-name="P1018"/>
      </style:footer>
    </style:master-page>
    <style:master-page style:next-style-name="MP6" style:name="MPF6" style:page-layout-name="PL6">
      <style:header>
        <text:p text:style-name="P1019"/>
      </style:header>
      <style:footer>
        <text:p text:style-name="P1020"/>
      </style:footer>
    </style:master-page>
    <style:master-page style:name="MP7" style:page-layout-name="PL7">
      <style:header>
        <text:p text:style-name="P1135"><text:page-number text:fixed="false">3</text:page-number></text:p>
        <text:p text:style-name="P1136"/>
      </style:header>
      <style:footer>
        <text:p text:style-name="P1137"/>
      </style:footer>
    </style:master-page>
    <style:master-page style:next-style-name="MP7" style:name="MPF7" style:page-layout-name="PL7">
      <style:header>
        <text:p text:style-name="P1138"/>
      </style:header>
      <style:footer>
        <text:p text:style-name="P1139"/>
      </style:footer>
    </style:master-page>
    <style:master-page style:name="MP8" style:page-layout-name="PL8">
      <style:header>
        <text:p text:style-name="P1278"><text:page-number text:fixed="false">3</text:page-number></text:p>
        <text:p text:style-name="P1279"/>
      </style:header>
      <style:footer>
        <text:p text:style-name="P1280"/>
      </style:footer>
    </style:master-page>
    <style:master-page style:next-style-name="MP8" style:name="MPF8" style:page-layout-name="PL8">
      <style:header>
        <text:p text:style-name="P1281"/>
      </style:header>
      <style:footer>
        <text:p text:style-name="P1282"/>
      </style:footer>
    </style:master-page>
    <style:master-page style:name="MP9" style:page-layout-name="PL9">
      <style:header>
        <text:p text:style-name="P1378"><text:page-number text:fixed="false">3</text:page-number></text:p>
        <text:p text:style-name="P1379"/>
      </style:header>
      <style:footer>
        <text:p text:style-name="P1380"/>
      </style:footer>
    </style:master-page>
    <style:master-page style:next-style-name="MP9" style:name="MPF9" style:page-layout-name="PL9">
      <style:header>
        <text:p text:style-name="P1381"/>
      </style:header>
      <style:footer>
        <text:p text:style-name="P1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RVK</meta:initial-creator>
    <dc:creator>adlibuser</dc:creator>
    <meta:creation-date>2022-02-07T14:32:00Z</meta:creation-date>
    <dc:date>2022-02-07T14:32:00Z</dc:date>
    <meta:print-date>2019-10-30T07:10:00Z</meta:print-date>
    <meta:template xlink:href="Normal.dotm" xlink:type="simple"/>
    <meta:editing-cycles>2</meta:editing-cycles>
    <meta:editing-duration>PT0S</meta:editing-duration>
    <meta:document-statistic meta:page-count="13" meta:paragraph-count="508" meta:word-count="7374" meta:character-count="59960" meta:row-count="1021" meta:non-whitespace-character-count="53094"/>
  </office:meta>
</office:document-meta>
</file>