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font-size-complex="12pt" style:language-asian="lt" style:country-asian="LT"/>
    </style:style>
    <style:style style:name="P9"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283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000000"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fo:background-color="#FFFFFF"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fo:background-color="#FFFFFF"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39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39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39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3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right="-0.125in"/>
    </style:style>
    <style:style style:name="P85" style:parent-style-name="Normal" style:family="paragraph">
      <style:paragraph-properties fo:margin-right="-0.125in"/>
    </style:style>
    <style:style style:name="P86" style:parent-style-name="Normal" style:family="paragraph">
      <style:paragraph-properties fo:margin-right="-0.125in"/>
    </style:style>
    <style:style style:name="P87" style:parent-style-name="Normal" style:family="paragraph">
      <style:paragraph-properties fo:margin-right="-0.125in"/>
      <style:text-properties style:font-size-complex="12pt" style:language-asian="lt" style:country-asian="LT"/>
    </style:style>
    <style:style style:name="P88" style:parent-style-name="Normal" style:family="paragraph">
      <style:paragraph-properties fo:margin-right="-0.125in"/>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74722in" svg:height="0.8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ASIS VALSTYBINIS DARBO INSPEKTORIUS</text:p>
      <text:p text:style-name="P11"/>
      <text:p text:style-name="P12"><text:span text:style-name="T13">Į S A K Y M A S</text:span></text:p>
      <text:p text:style-name="P14">DĖL PRIVALOMŲ SVEIKATOS TIKRINIMŲ GALIMAIS UŽKREČIAMOSIOS LIGOS ATVEJAIS TVARKOS ATITIKTIES TEISĖS AKTŲ REIKALAVIMAMS DEKLARAVIMO IR TEMINĖS ATASKAITOS PATEIKIMO LIETUVOS RESPUBLIKOS VALSTYBINEI DARBO INSPEKCIJAI PRIE SOCIALINĖS APSAUGOS IR DARBO MINISTERIJOS <text:s/></text:p>
      <text:p text:style-name="P15"/>
      <text:p text:style-name="P16">2021 m. balandžio 16 d. Nr. EV-90<text:s/></text:p>
      <text:p text:style-name="P17">Vilnius</text:p>
      <text:p text:style-name="P18"/>
      <text:p text:style-name="P19"/>
      <text:p text:style-name="P20"><text:span text:style-name="T21">Vadovaudamasis Lietuvos Respublikos valstybinės darbo inspekcijos įstatymo 8 straipsnio 2 dalies 1 ir 6 punktais, Lietuvos Respublikos darbuotojų saugos ir sveikatos įstatymo 39 straipsnio 5 dalimi, Institucijų atliekamų priežiūros funkcijų optimizavimo gairių aprašo, patvirtinto Lietuvos Respublikos Vyriausybės 2010 m.<text:s/></text:span><text:span text:style-name="T22">gegužės 4 d. nutarimu Nr. 511 „D</text:span><text:span text:style-name="T23">ėl institucijų atliekamų priežiūros funkcijų optimizavimo“, 7.9 papunkčiu bei<text:s/></text:span><text:span text:style-name="T24">įgyvendindamas Lietuvos Respublikos Vyriausybės 2021 m. kovo 26 d. nutarimą Nr. 178 „D</text:span><text:span text:style-name="T25">ėl Lietuvos Respublikos Vyriausybės 1999 m.<text:s/></text:span><text:span text:style-name="T26">gegužės 7 d.<text:s/></text:span><text:span text:style-name="T27">nutarimo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28">“ pakeitimo“:</text:span></text:p>
      <text:p text:style-name="P29"><text:span text:style-name="T30">1</text:span><text:span text:style-name="T31">. T v i r t i n u <text:s text:c="2"/>pridedamus: <text:s text:c="3"/></text:span></text:p>
      <text:p text:style-name="P32"><text:span text:style-name="T33">1.1</text:span><text:span text:style-name="T34">. Privalomų sveikatos tikrinimų galimais užkrečiamosios ligos atvejais tvarkos atitikimo teisės aktų reikalavimams<text:s/></text:span><text:span text:style-name="T35">teminę ataskaitą (toliau – Teminė ataskaita); <text:s/></text:span></text:p>
      <text:p text:style-name="P36"><text:span text:style-name="T37">1.2</text:span><text:span text:style-name="T38">. Įmonių, įstaigų ir organizacijų, inspektuojamų elektroniniu būdu dėl Lietuvos Respublikos Vyriausybės 2021 m. kovo 26 d. nutarimo Nr. 178 „D</text:span><text:span text:style-name="T39">ėl Lietuvos Respublikos Vyriausybės 1999 m.<text:s/></text:span><text:span text:style-name="T40">gegužės 7 d.<text:s/></text:span><text:span text:style-name="T41">nutarimo Nr. 544 „Dėl Darbų ir veiklos sričių, kuriose leidžiama dirbti darbuotojams, tik iš anksto pasitikrinusiems ir vėliau periodiškai besitikrinantiems, ar neserga užkrečiamosiomis ligomis, sąrašo ir šių darbuotojų sveikatos tikrinimosi tvarkos patvirtinimo</text:span><text:span text:style-name="T42">“ pakeitimo“<text:s/></text:span><text:span text:style-name="T43">sąrašą (toliau – Sąrašas). <text:s/></text:span></text:p>
      <text:p text:style-name="P44"><text:span text:style-name="T45">2</text:span><text:span text:style-name="T46">. N u r o d a u <text:s text:c="3"/>įmonių, įstaigų ir organizacijų (toliau – įmonės), įtrauktų į Sąrašą, vadovams užtikrinti, kad jų paskirti atsakingi asmenys:</text:span></text:p>
      <text:p text:style-name="P47"><text:span text:style-name="T48">2.1</text:span><text:span text:style-name="T49">. įvertintų pagal Teminę ataskaitą šio įsakymo 1.2 papunktyje nurodytojo Lietuvos Respublikos Vyriausybės nutarimo nuostatų vykdymą; <text:s/></text:span></text:p>
      <text:p text:style-name="P50"><text:span text:style-name="T51">2.2</text:span><text:span text:style-name="T52">. informaciją apie įsakymo 1.2 papunktyje nurodytojo Lietuvos Respublikos Vyriausybės nutarimo nuostatų vykdymą iki 2021 m. gegužės 14 d. pateiktų Lietuvos Respublikos valstybinei darbo inspekcijai prie Socialinės apsaugos ir darbo ministerijos (toliau – VDI) elektroniniu būdu atsakant į Teminės ataskaitos klausimus (viena įmonė – viena Teminė ataskaita, nepaisant įmonės padalinių ar (ir) teikiamų paslaugų skaičiaus bei kitų aplinkybių) tiesiogiai prisijungus prie VDI Elektroninių paslaugų darbdaviams sistemos (toliau – EPDS). Teminės ataskaitos popieriniai variantai negalioja.</text:span></text:p>
      <text:p text:style-name="P53"><text:span text:style-name="T54">3</text:span><text:span text:style-name="T55">. N u s t a t a u, kad įmonės, įvertinusios pagal Teminę ataskaitą šio įsakymo 1.2 papunktyje nurodytojo Lietuvos Respublikos Vyriausybės nutarimo nuostatų vykdymą, tad VDI<text:s/></text:span><text:soft-page-break/><text:span text:style-name="T56">Elektroninių paslaugų darbdaviams sistemoje (EPDS) užpildžiusios ir pateikusios Teminę ataskaitą, 2021 metais nebus tikrinamos planine tvarka, VDI inspektoriams apsilankant įmonėje.</text:span></text:p>
      <text:p text:style-name="P57"><text:span text:style-name="T58">4</text:span><text:span text:style-name="T59">. Į p a r e i g o j u:</text:span></text:p>
      <text:p text:style-name="P60"><text:span text:style-name="T61">4.1</text:span><text:span text:style-name="T62">. VDI Biudžeto ir veiklos planavimo skyriaus vedėją organizuoti:</text:span></text:p>
      <text:p text:style-name="P63"><text:span text:style-name="T64">4.1.1</text:span><text:span text:style-name="T65">. įmonių, įtrauktų į Sąrašą, individualų informavimą apie šiuo įsakymu joms nustatytas prievoles – per 10 darbo dienų po šio įsakymo pasirašymo;<text:s/></text:span></text:p>
      <text:p text:style-name="P66"><text:span text:style-name="T67">4.1.2</text:span><text:span text:style-name="T68">. įmonių informacijos apie šio įsakymo 1.2 papunktyje nurodytojo Lietuvos Respublikos Vyriausybės nutarimo nuostatų vykdymą, pateiktos EPDS, statistinių rezultatų apibendrinimo parengimą ir pateikimą VDI Darbuotojų saugos ir sveikatos skyriui iki 2021 m. gegužės 31 d.;</text:span></text:p>
      <text:p text:style-name="P69"><text:span text:style-name="T70">4.2</text:span><text:span text:style-name="T71">. VDI Darbuotojų saugos ir sveikatos skyriaus vedėją iki 2021 m. birželio 15 d. organizuoti atitinkamos analitinės informacijos parengimą ir pateikimą skelbti VDI interneto svetainėje (esant poreikiui, kitoms valstybės institucijoms ir įstaigoms);</text:span></text:p>
      <text:p text:style-name="P72"><text:span text:style-name="T73">4.3</text:span><text:span text:style-name="T74">. VDI Informacinių technologijų ir dokumentų valdymo skyriaus vedėją<text:s/></text:span><text:span text:style-name="T75">organizuoti šio įsakymo su priedais paskelbimą Teisės aktų registre bei</text:span><text:span text:style-name="T76"><text:s/></text:span><text:span text:style-name="T77">VDI interneto išorės svetainėje;</text:span></text:p>
      <text:p text:style-name="P78"><text:span text:style-name="T79">4.4</text:span><text:span text:style-name="T80">. VDI Administravimo skyriaus vedėją per 3 darbo dienas po šio įsakymo pasirašymo organizuoti visuomenės informavimą apie šiuo įsakymu įmonėms nustatytas prievoles.</text:span></text:p>
      <text:p text:style-name="P81"><text:span text:style-name="T82">5</text:span><text:span text:style-name="T83">. P a v e d u <text:s/>šio įsakymo vykdymo kontrolę Lietuvos Respublikos vyriausiojo valstybinio darbo inspektoriaus pavaduotojui ir VDI kancleriui pagal jų administravimo sritį.</text:span></text:p>
      <text:p text:style-name="P84"/>
      <text:p text:style-name="P85"/>
      <text:p text:style-name="P86"/>
      <text:p text:style-name="P87">Lietuvos Respublikos vyriausiasis valstybinis<text:s/></text:p>
      <text:p text:style-name="P88">darbo inspektorius<text:s/><text:tab/><text:tab/><text:tab/><text:tab/><text:tab/><text:s/>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04-16T08:56:00Z</meta:creation-date>
    <dc:date>2021-04-16T08:56:00Z</dc:date>
    <meta:print-date>2017-02-20T07:17:00Z</meta:print-date>
    <meta:template xlink:href="Normal.dotm" xlink:type="simple"/>
    <meta:editing-cycles>2</meta:editing-cycles>
    <meta:editing-duration>PT0S</meta:editing-duration>
    <meta:document-statistic meta:page-count="2" meta:paragraph-count="27" meta:word-count="577" meta:character-count="4620" meta:row-count="116" meta:non-whitespace-character-count="4070"/>
  </office:meta>
</office:document-meta>
</file>