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P30" style:parent-style-name="Normal" style:family="paragraph">
      <style:paragraph-properties style:punctuation-wrap="simple" fo:text-align="center" style:vertical-align="baseline" fo:background-color="#FFFFFF">
        <style:tab-stops>
          <style:tab-stop style:type="left" style:position="0.5909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style:punctuation-wrap="simple" fo:text-align="center" style:vertical-align="baseline" fo:background-color="#FFFFFF">
        <style:tab-stops>
          <style:tab-stop style:type="left" style:position="0.5909in"/>
        </style:tab-stops>
      </style:paragraph-propertie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text:span><text:span text:style-name="T17">VIETIMO IR MOKSLO MINISTRO 2017 M. RUGPJŪČIO 25 D. ĮSAKYMO NR. V-645<text:s/></text:span><text:span text:style-name="T18">„DĖL<text:s/></text:span><text:span text:style-name="T19">2017–2018 IR 2018–2019</text:span><text:span text:style-name="T20"><text:s/>MOKSLO METŲ BENDRŲJŲ PROFESINIO MOKYMO PLANŲ PATVIRTINIMO“ PAKEITIMO</text:span></text:p>
      <text:p text:style-name="P21"/>
      <text:p text:style-name="P22">2019 m. sausio<text:s/>24<text:s/>d. Nr.<text:s/>V-51</text:p>
      <text:p text:style-name="P23">Vilnius</text:p>
      <text:p text:style-name="P24"/>
      <text:p text:style-name="P25"/>
      <text:p text:style-name="P26"><text:span text:style-name="T27">P a k e i č i u 2017–2018 ir 2018–2019 mokslo metų bendruosius profesinio mokymo planus, patvirtintus Lietuvos Respublikos švietimo ir mokslo ministro 2017 m. rugpjūčio 25 d. įsakymu Nr. V-645<text:s/></text:span><text:span text:style-name="T28">„Dėl 2017–2018 ir 2018–2019 mokslo metų bendrųjų profesinio mokymo planų patvirtinimo“, ir juos papildau VI skyriumi:<text:s/></text:span></text:p>
      <text:p text:style-name="P29"/>
      <text:p text:style-name="P30"><text:span text:style-name="T31">„</text:span><text:span text:style-name="T32">VI</text:span><text:span text:style-name="T33"><text:s/>SKYRIUS</text:span></text:p>
      <text:p text:style-name="P34"><text:span text:style-name="T35">PROFESINIO MOKYMO PROGRAMŲ ĮGYVENDINIMAS <text:s/>PAPILDOMO PRIĖMIMO METU PRIIMTIEMS MOKINIAMS<text:s/></text:span></text:p>
      <text:p text:style-name="P36"/>
      <text:p text:style-name="P37"><text:span text:style-name="T38">55</text:span><text:span text:style-name="T39">. Atsižvelgiant į papildomo priėmimo, organizuoto 2018 metų lapkričio 14 – gruodžio 21 dienomis (toliau – papildomas priėmimas), metu priimtų mokinių skaičių ir profesinio mokymo teikėjo turimus išteklius, priimti mokiniai gali būti mokomi naujai sudarytose grupėse arba įrašomi į mokslo metų pradžioje sudarytas grupes. <text:s/></text:span></text:p>
      <text:p text:style-name="P40"><text:span text:style-name="T41">56</text:span><text:span text:style-name="T42">. Iki mokymo proceso pradžios profesinio mokymo teikėjo vykdomų programų įgyvendinimo planas papildomas profesinio mokymo programomis, pagal kurias mokysis naujai sudarytos grupės.<text:s/></text:span></text:p>
      <text:p text:style-name="P43"><text:span text:style-name="T44">57</text:span><text:span text:style-name="T45">. Po papildomo priėmimo naujai sudaromoms grupėms ar pogrupiams mokyti valandos skiriamos vadovaujantis bendrųjų profesinio mokymo planų 42–49 ir 52 punktais.<text:s/></text:span></text:p>
      <text:p text:style-name="P46"><text:span text:style-name="T47">58</text:span><text:span text:style-name="T48">. Papildomo priėmimo metu priimtų ir įrašytų į mokslo metų pradžioje sudarytas grupes mokinių žinioms ir įgūdžiams išlyginti skiriamos papildomos konsultacijos ir valandos mokinio mokymosi pasiekimų vertinimui profesinio mokymo programos daliai,<text:s/></text:span><text:span text:style-name="T49">pagal kurią jau mokėsi<text:s/></text:span><text:span text:style-name="T50">mokslo metų pradžioje sudaryta grupė. Išlyginimui skirtų kontaktinių valandų skaičius negali būti mažesnis nei 25 proc. atitinkamos programos dalies kontaktinių valandų. Pagal galimybes naujai priimti mokiniai mokomi kartu su kitomis mokinių grupėmis ar pogrupiais pagal atitinkamas kompetencijas suteikiančios profesinio mokymo programos dalį.“</text:span><text:span text:style-name="T51">    </text:span></text:p>
      <text:p text:style-name="Normal"/>
      <text:p text:style-name="P52"/>
      <text:p text:style-name="P53"/>
      <text:p text:style-name="P54"><text:span text:style-name="T55">Švietimo, mokslo ir sporto ministras</text:span><text:span text:style-name="T5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PM plan keitim 2019</text:span></text:p></draw:text-box></draw:frame></text:p>
      </style:footer>
    </style:master-page>
    <style:master-page style:next-style-name="MP0" style:name="MPF0" style:page-layout-name="PL0">
      <style:footer>
        <text:p text:style-name="Normal"><draw:frame draw:style-name="F7" text:anchor-type="paragraph" svg:y="0.1069in" svg:height="0.5527in" draw:z-index="0"><draw:text-box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f34caa-a666-42b0-a919-bc3e4d243c22</dc:title>
    <meta:initial-creator>Zabietienė Jolanta</meta:initial-creator>
    <dc:creator>adlibuser</dc:creator>
    <meta:creation-date>2019-01-25T06:58:00Z</meta:creation-date>
    <dc:date>2019-01-25T06:58:00Z</dc:date>
    <meta:print-date>2019-01-16T14: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 meta:paragraph-count="28" meta:word-count="270" meta:character-count="2052" meta:row-count="86" meta:non-whitespace-character-count="1810"/>
  </office:meta>
</office:document-meta>
</file>