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line-height="150%" fo:text-indent="0.5in"/>
      <style:text-properties fo:color="#000000"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ext-properties fo:color="#000000" style:font-size-complex="12pt" style:language-asian="ar" style:country-asian="SA"/>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fo:letter-spacing="0.0229in" style:font-size-complex="12pt"/>
    </style:style>
    <style:style style:name="T35" style:parent-style-name="DefaultParagraphFont" style:family="text">
      <style:text-properties style:font-name="TIMESLT" fo:letter-spacing="0.0229in"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name="TIMESLT" style:font-size-complex="12pt"/>
    </style:style>
    <style:style style:name="P39" style:parent-style-name="Normal" style:family="paragraph">
      <style:paragraph-properties style:snap-to-layout-grid="false" fo:text-align="justify" fo:line-height="150%" fo:text-indent="0.3888in"/>
    </style:style>
    <style:style style:name="T40" style:parent-style-name="DefaultParagraphFont" style:family="text">
      <style:text-properties style:font-name="TIMESLT" fo:letter-spacing="0.0229in" style:font-size-complex="12pt"/>
    </style:style>
    <style:style style:name="T41" style:parent-style-name="DefaultParagraphFont" style:family="text">
      <style:text-properties style:font-name="TIMESLT" fo:letter-spacing="0.0229in"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style:snap-to-layout-grid="false" fo:text-align="justify" fo:line-height="150%" fo:text-indent="0.5in"/>
      <style:text-properties style:font-name="TIMESLT"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language-asian="lt" style:country-asian="LT" fo:hyphenate="false"/>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fo:margin-left="0.0055in">
        <style:tab-stops>
          <style:tab-stop style:type="left" style:position="3.345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line-height="115%" fo:margin-left="3.5in" fo:text-indent="0.3395in" style:page-number="1">
        <style:tab-stops/>
      </style:paragraph-properties>
      <style:text-properties style:font-name="TIMESLT" fo:color="#000000" style:font-size-complex="12pt" style:language-asian="ar" style:country-asian="SA"/>
    </style:style>
    <style:style style:name="P75" style:parent-style-name="Normal" style:family="paragraph">
      <style:paragraph-properties fo:line-height="115%" fo:margin-left="3.8395in">
        <style:tab-stops/>
      </style:paragraph-properties>
      <style:text-properties style:font-name="TIMESLT" fo:color="#000000" style:font-size-complex="12pt" style:language-asian="ar" style:country-asian="SA"/>
    </style:style>
    <style:style style:name="P76" style:parent-style-name="Normal" style:family="paragraph">
      <style:paragraph-properties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7" style:parent-style-name="DefaultParagraphFont" style:family="text">
      <style:text-properties style:font-name="TIMESLT" fo:color="#000000" style:font-size-complex="12pt" style:language-asian="ar" style:country-asian="SA"/>
    </style:style>
    <style:style style:name="P78" style:parent-style-name="Normal" style:family="paragraph">
      <style:paragraph-properties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fo:color="#000000" fo:letter-spacing="-0.0041in" style:font-size-complex="12pt" style:language-asian="ar" style:country-asian="SA" fo:hyphenate="false"/>
    </style:style>
    <style:style style:name="P79" style:parent-style-name="Normal" style:family="paragraph">
      <style:paragraph-properties fo:text-align="end"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ar" style:country-asian="SA" fo:hyphenate="false"/>
    </style:style>
    <style:style style:name="P80" style:parent-style-name="Normal" style:family="paragraph">
      <style:paragraph-properties fo:text-align="end"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ar" style:country-asian="SA"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style:font-name="TIMESLT" fo:font-weight="bold" style:font-weight-asian="bold" style:font-weight-complex="bold" fo:text-transform="uppercase" fo:color="#000000" style:font-size-complex="12pt" style:language-asian="ar" style:country-asian="SA"/>
    </style:style>
    <style:style style:name="P84" style:parent-style-name="Normal" style:family="paragraph">
      <style:paragraph-properties fo:text-align="center"/>
    </style:style>
    <style:style style:name="T85"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86"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87" style:parent-style-name="Normal" style:family="paragraph">
      <style:paragraph-properties fo:text-align="center"/>
    </style:style>
    <style:style style:name="T88"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89" style:parent-style-name="Normal" style:family="paragraph">
      <style:paragraph-properties fo:text-align="center"/>
      <style:text-properties style:font-name="TIMESLT" fo:font-weight="bold" style:font-weight-asian="bold" style:font-weight-complex="bold" fo:text-transform="uppercase" fo:color="#000000" style:font-size-complex="12pt" style:language-asian="ar" style:country-asian="SA"/>
    </style:style>
    <style:style style:name="P90" style:parent-style-name="Normal" style:family="paragraph">
      <style:text-properties style:font-name="TIMESLT" fo:font-weight="bold" style:font-weight-asian="bold" style:font-weight-complex="bold" fo:text-transform="uppercase" fo:color="#000000" style:font-size-complex="12pt" style:language-asian="ar" style:country-asian="SA"/>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2166in"/>
    </style:style>
    <style:style style:name="T116" style:parent-style-name="DefaultParagraphFont" style:family="text">
      <style:text-properties style:font-name="TIMESLT" fo:color="#000000" style:font-size-complex="12pt" style:language-asian="ar" style:country-asian="SA"/>
    </style:style>
    <style:style style:name="T117" style:parent-style-name="DefaultParagraphFont" style:family="text">
      <style:text-properties style:font-name="TIMESLT" fo:color="#000000"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indent="0.2166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style:text-properties fo:hyphenate="false"/>
    </style:style>
    <style:style style:name="P129" style:parent-style-name="Normal" style:family="paragraph">
      <style:paragraph-properties fo:text-align="center"/>
    </style:style>
    <style:style style:name="T130"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131"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32" style:parent-style-name="Normal" style:family="paragraph">
      <style:paragraph-properties fo:text-align="center"/>
    </style:style>
    <style:style style:name="T133"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34" style:parent-style-name="Normal" style:family="paragraph">
      <style:paragraph-properties fo:text-align="center"/>
      <style:text-properties style:font-name="TIMESLT" fo:font-weight="bold" style:font-weight-asian="bold" style:font-weight-complex="bold" fo:text-transform="uppercase" fo:color="#000000" style:font-size-complex="12pt" style:language-asian="ar" style:country-asian="SA"/>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name-asian="Lucida Sans Unicode"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160"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61" style:parent-style-name="Normal" style:family="paragraph">
      <style:paragraph-properties fo:text-align="center"/>
    </style:style>
    <style:style style:name="T162"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63" style:parent-style-name="Normal" style:family="paragraph">
      <style:paragraph-properties style:snap-to-layout-grid="false" fo:text-align="justify" fo:text-indent="0.3937in"/>
      <style:text-properties style:font-name-asian="Lucida Sans Unicode" style:font-size-complex="12pt" style:language-asian="lt" style:country-asian="LT" fo:hyphenate="false"/>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2166in"/>
    </style:style>
    <style:style style:name="P199" style:parent-style-name="Normal" style:family="paragraph">
      <style:paragraph-properties fo:text-align="center"/>
    </style:style>
    <style:style style:name="T200"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201"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202" style:parent-style-name="Normal" style:family="paragraph">
      <style:paragraph-properties fo:text-align="center"/>
    </style:style>
    <style:style style:name="T203"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204" style:parent-style-name="Normal" style:family="paragraph">
      <style:paragraph-properties style:snap-to-layout-grid="false" fo:text-align="justify" fo:text-indent="0.3937in"/>
      <style:text-properties style:font-name-asian="Lucida Sans Unicode" style:font-size-complex="12pt" style:language-asian="lt" style:country-asian="LT" fo:hyphenate="false"/>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text-properties style:font-size-complex="12pt"/>
    </style:style>
    <style:style style:name="P243" style:parent-style-name="Normal" style:family="paragraph">
      <style:paragraph-properties fo:text-align="justify" fo:text-indent="0.2166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margin-left="3.9375in" style:page-number="1">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language-asian="lt" style:country-asian="LT"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text-properties fo:language="pt" fo:country="BR" style:language-asian="lt" style:country-asian="LT" fo:hyphenate="false"/>
    </style:style>
    <style:style style:name="P259" style:parent-style-name="Normal" style:family="paragraph">
      <style:paragraph-properties fo:text-align="justify"/>
      <style:text-properties style:language-asian="lt" style:country-asian="LT" fo:hyphenate="false"/>
    </style:style>
    <style:style style:name="P260" style:parent-style-name="Normal" style:family="paragraph">
      <style:paragraph-properties fo:text-align="justify"/>
      <style:text-properties style:language-asian="lt" style:country-asian="LT" fo:hyphenate="false"/>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043in"/>
      <style:text-properties style:language-asian="lt" style:country-asian="LT" fo:hyphenate="false"/>
    </style:style>
    <style:style style:name="P266" style:parent-style-name="Normal" style:family="paragraph">
      <style:paragraph-properties fo:text-align="justify"/>
      <style:text-properties style:language-asian="lt" style:country-asian="LT" fo:hyphenate="false"/>
    </style:style>
    <style:style style:name="P267" style:parent-style-name="Normal" style:family="paragraph">
      <style:paragraph-properties fo:text-align="justify"/>
      <style:text-properties style:language-asian="lt" style:country-asian="LT" fo:hyphenate="false"/>
    </style:style>
    <style:style style:name="P268" style:parent-style-name="Normal" style:family="paragraph">
      <style:paragraph-properties fo:text-align="justify"/>
      <style:text-properties style:language-asian="lt" style:country-asian="LT" fo:hyphenate="false"/>
    </style:style>
    <style:style style:name="P269" style:parent-style-name="Normal" style:family="paragraph">
      <style:paragraph-properties fo:text-align="justify"/>
      <style:text-properties style:language-asian="lt" style:country-asian="LT" fo:hyphenate="false"/>
    </style:style>
    <style:style style:name="P270" style:parent-style-name="Normal" style:family="paragraph">
      <style:paragraph-properties fo:text-align="justify"/>
      <style:text-properties style:language-asian="lt" style:country-asian="LT" fo:hyphenate="false"/>
    </style:style>
    <style:style style:name="P271" style:parent-style-name="Normal" style:family="paragraph">
      <style:paragraph-properties fo:text-align="justify" fo:text-indent="0.043in"/>
      <style:text-properties style:language-asian="lt" style:country-asian="LT" fo:hyphenate="false"/>
    </style:style>
    <style:style style:name="P272" style:parent-style-name="Normal" style:family="paragraph">
      <style:paragraph-properties fo:text-align="justify"/>
      <style:text-properties style:language-asian="lt" style:country-asian="LT" fo:hyphenate="false"/>
    </style:style>
    <style:style style:name="P273" style:parent-style-name="Normal" style:family="paragraph">
      <style:paragraph-properties fo:text-align="justify"/>
      <style:text-properties style:language-asian="lt" style:country-asian="LT" fo:hyphenate="false"/>
    </style:style>
    <style:style style:name="P274" style:parent-style-name="Normal" style:family="paragraph">
      <style:paragraph-properties fo:text-align="justify"/>
      <style:text-properties style:language-asian="lt" style:country-asian="LT" fo:hyphenate="false"/>
    </style:style>
    <style:style style:name="P275" style:parent-style-name="Normal" style:family="paragraph">
      <style:paragraph-properties fo:text-align="justify"/>
      <style:text-properties style:language-asian="lt" style:country-asian="LT" fo:hyphenate="false"/>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language-asian="lt" style:country-asian="LT"/>
    </style:style>
    <style:style style:name="P281" style:parent-style-name="Normal" style:family="paragraph">
      <style:paragraph-properties fo:text-align="justify"/>
      <style:text-properties fo:font-style="italic" style:font-style-asian="italic" style:language-asian="lt" style:country-asian="LT" fo:hyphenate="false"/>
    </style:style>
    <style:style style:name="P282" style:parent-style-name="Normal" style:family="paragraph">
      <style:paragraph-properties fo:text-align="justify"/>
      <style:text-properties style:language-asian="lt" style:country-asian="LT" fo:hyphenate="false"/>
    </style:style>
    <style:style style:name="P283" style:parent-style-name="Normal" style:family="paragraph">
      <style:paragraph-properties fo:text-align="justify"/>
      <style:text-properties style:language-asian="lt" style:country-asian="LT" fo:hyphenate="false"/>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language-asian="lt" style:country-asian="LT"/>
    </style:style>
    <style:style style:name="P287" style:parent-style-name="Normal" style:family="paragraph">
      <style:paragraph-properties fo:text-align="justify"/>
      <style:text-properties fo:font-style="italic" style:font-style-asian="italic" style:language-asian="lt" style:country-asian="LT" fo:hyphenate="false"/>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language-asian="lt" style:country-asian="LT"/>
    </style:style>
    <style:style style:name="P291" style:parent-style-name="Normal" style:family="paragraph">
      <style:paragraph-properties fo:text-align="justify"/>
      <style:text-properties fo:font-style="italic" style:font-style-asian="italic" style:language-asian="lt" style:country-asian="LT" fo:hyphenate="false"/>
    </style:style>
    <style:style style:name="P292" style:parent-style-name="Normal" style:family="paragraph">
      <style:paragraph-properties fo:text-align="justify"/>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P295" style:parent-style-name="Normal" style:family="paragraph">
      <style:paragraph-properties fo:text-align="justify"/>
      <style:text-properties style:language-asian="lt" style:country-asian="LT" fo:hyphenate="false"/>
    </style:style>
    <style:style style:name="P296" style:parent-style-name="Normal" style:family="paragraph">
      <style:paragraph-properties fo:text-align="justify"/>
      <style:text-properties style:language-asian="lt" style:country-asian="LT" fo:hyphenate="false"/>
    </style:style>
    <style:style style:name="P297" style:parent-style-name="Normal" style:family="paragraph">
      <style:paragraph-properties fo:text-align="justify"/>
      <style:text-properties style:language-asian="lt" style:country-asian="LT" fo:hyphenate="false"/>
    </style:style>
    <style:style style:name="P298" style:parent-style-name="Normal" style:family="paragraph">
      <style:paragraph-properties fo:text-align="justify"/>
      <style:text-properties style:language-asian="lt" style:country-asian="LT" fo:hyphenate="false"/>
    </style:style>
    <style:style style:name="P299" style:parent-style-name="Normal" style:family="paragraph">
      <style:paragraph-properties fo:text-align="justify"/>
      <style:text-properties style:language-asian="lt" style:country-asian="LT" fo:hyphenate="false"/>
    </style:style>
    <style:style style:name="P300" style:parent-style-name="Normal" style:family="paragraph">
      <style:paragraph-properties fo:text-align="justify"/>
      <style:text-properties style:language-asian="lt" style:country-asian="LT" fo:hyphenate="false"/>
    </style:style>
    <style:style style:name="P301" style:parent-style-name="Normal" style:family="paragraph">
      <style:paragraph-properties fo:text-align="justify"/>
      <style:text-properties style:language-asian="lt" style:country-asian="LT" fo:hyphenate="false"/>
    </style:style>
    <style:style style:name="P302" style:parent-style-name="Normal" style:family="paragraph">
      <style:paragraph-properties fo:text-align="justify"/>
      <style:text-properties style:language-asian="lt" style:country-asian="LT" fo:hyphenate="false"/>
    </style:style>
    <style:style style:name="P303" style:parent-style-name="Normal" style:family="paragraph">
      <style:paragraph-properties fo:text-align="justify"/>
      <style:text-properties style:language-asian="lt" style:country-asian="LT" fo:hyphenate="false"/>
    </style:style>
    <style:style style:name="P304" style:parent-style-name="Normal" style:family="paragraph">
      <style:paragraph-properties fo:text-align="justify"/>
      <style:text-properties style:language-asian="lt" style:country-asian="LT" fo:hyphenate="false"/>
    </style:style>
    <style:style style:name="P305" style:parent-style-name="Normal" style:family="paragraph">
      <style:paragraph-properties fo:text-align="justify"/>
      <style:text-properties style:language-asian="lt" style:country-asian="LT" fo:hyphenate="false"/>
    </style:style>
    <style:style style:name="P306" style:parent-style-name="Normal" style:family="paragraph">
      <style:paragraph-properties fo:text-align="justify"/>
      <style:text-properties style:language-asian="lt" style:country-asian="LT" fo:hyphenate="false"/>
    </style:style>
    <style:style style:name="P307" style:parent-style-name="Normal" style:family="paragraph">
      <style:paragraph-properties fo:text-align="justify"/>
      <style:text-properties style:language-asian="lt" style:country-asian="LT" fo:hyphenate="false"/>
    </style:style>
    <style:style style:name="P308" style:parent-style-name="Normal" style:family="paragraph">
      <style:paragraph-properties fo:text-align="justify"/>
      <style:text-properties style:language-asian="lt" style:country-asian="LT" fo:hyphenate="false"/>
    </style:style>
    <style:style style:name="P309" style:parent-style-name="Normal" style:family="paragraph">
      <style:paragraph-properties fo:text-align="justify"/>
      <style:text-properties style:language-asian="lt" style:country-asian="LT" fo:hyphenate="false"/>
    </style:style>
    <style:style style:name="P310" style:parent-style-name="Normal" style:family="paragraph">
      <style:paragraph-properties fo:text-align="justify"/>
      <style:text-properties style:language-asian="lt" style:country-asian="LT" fo:hyphenate="false"/>
    </style:style>
    <style:style style:name="P311" style:parent-style-name="Normal" style:family="paragraph">
      <style:paragraph-properties fo:text-align="justify"/>
      <style:text-properties style:language-asian="lt" style:country-asian="LT" fo:hyphenate="false"/>
    </style:style>
    <style:style style:name="P312" style:parent-style-name="Normal" style:family="paragraph">
      <style:paragraph-properties fo:text-align="justify"/>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text-align="justify"/>
      <style:text-properties style:language-asian="lt" style:country-asian="L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text-properties style:language-asian="lt" style:country-asian="LT" fo:hyphenate="false"/>
    </style:style>
    <style:style style:name="P318" style:parent-style-name="Normal" style:family="paragraph">
      <style:paragraph-properties fo:margin-left="0.25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margin-left="0.25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margin-left="0.2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margin-left="0.2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margin-left="0.2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language-asian="lt" style:country-asian="LT" fo:hyphenate="false"/>
    </style:style>
    <style:style style:name="P334" style:parent-style-name="Normal" style:family="paragraph">
      <style:text-properties style:language-asian="lt" style:country-asian="LT" fo:hyphenate="false"/>
    </style:style>
    <style:style style:name="P335" style:parent-style-name="Normal" style:family="paragraph">
      <style:text-properties style:language-asian="lt" style:country-asian="LT" fo:hyphenate="false"/>
    </style:style>
    <style:style style:name="P336" style:parent-style-name="Normal" style:family="paragraph">
      <style:text-properties style:language-asian="lt" style:country-asian="LT" fo:hyphenate="false"/>
    </style:style>
    <style:style style:name="P337" style:parent-style-name="Normal" style:family="paragraph">
      <style:text-properties style:language-asian="lt" style:country-asian="LT" fo:hyphenate="false"/>
    </style:style>
    <style:style style:name="P338" style:parent-style-name="Normal" style:family="paragraph">
      <style:text-properties style:language-asian="lt" style:country-asian="LT" fo:hyphenate="false"/>
    </style:style>
    <style:style style:name="P339" style:parent-style-name="Normal" style:family="paragraph">
      <style:paragraph-properties fo:text-indent="2in"/>
      <style:text-properties style:language-asian="lt" style:country-asian="LT" fo:hyphenate="false"/>
    </style:style>
    <style:style style:name="P340" style:parent-style-name="Normal" style:family="paragraph">
      <style:text-properties style:language-asian="lt" style:country-asian="LT" fo:hyphenate="false"/>
    </style:style>
    <style:style style:name="P341" style:parent-style-name="Normal" style:family="paragraph">
      <style:text-properties style:language-asian="lt" style:country-asian="LT" fo:hyphenate="false"/>
    </style:style>
    <style:style style:name="P342"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lt" style:country-asian="LT" fo:hyphenate="false"/>
    </style:style>
    <style:style style:name="P343" style:parent-style-name="Normal" style:family="paragraph">
      <style:text-properties fo:hyphenate="false"/>
    </style:style>
    <style:style style:name="P344" style:parent-style-name="Normal" style:master-page-name="MPF3" style:family="paragraph">
      <style:paragraph-properties fo:break-before="page" fo:margin-left="3.9375in" style:page-number="1">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3.9375in">
        <style:tab-stops/>
      </style:paragraph-properties>
      <style:text-properties style:font-size-complex="12pt" style:language-asian="lt" style:country-asian="LT" fo:hyphenate="false"/>
    </style:style>
    <style:style style:name="P354" style:parent-style-name="Normal" style:family="paragraph">
      <style:paragraph-properties fo:margin-left="3.9375in">
        <style:tab-stops/>
      </style:paragraph-properties>
      <style:text-properties style:font-size-complex="12pt" style:language-asian="lt" style:country-asian="LT" fo:hyphenate="false"/>
    </style:style>
    <style:style style:name="P355" style:parent-style-name="Normal" style:family="paragraph">
      <style:text-properties style:language-asian="lt" style:country-asian="LT" fo:hyphenate="false"/>
    </style:style>
    <style:style style:name="P356" style:parent-style-name="Normal" style:family="paragraph">
      <style:paragraph-properties fo:text-align="center"/>
      <style:text-properties style:language-asian="lt" style:country-asian="LT" fo:hyphenate="false"/>
    </style:style>
    <style:style style:name="P357" style:parent-style-name="Normal" style:family="paragraph">
      <style:text-properties style:language-asian="lt" style:country-asian="LT" fo:hyphenate="false"/>
    </style:style>
    <style:style style:name="P358" style:parent-style-name="Normal" style:family="paragraph">
      <style:paragraph-properties fo:text-align="center"/>
      <style:text-properties style:language-asian="lt" style:country-asian="LT" fo:hyphenate="false"/>
    </style:style>
    <style:style style:name="P359" style:parent-style-name="Normal" style:family="paragraph">
      <style:text-properties style:language-asian="lt" style:country-asian="LT" fo:hyphenate="false"/>
    </style:style>
    <style:style style:name="P360" style:parent-style-name="Normal" style:family="paragraph">
      <style:paragraph-properties fo:text-align="center"/>
      <style:text-properties style:language-asian="lt" style:country-asian="LT" fo:hyphenate="false"/>
    </style:style>
    <style:style style:name="P361" style:parent-style-name="Normal" style:family="paragraph">
      <style:paragraph-properties fo:text-align="center"/>
      <style:text-properties style:language-asian="lt" style:country-asian="LT" fo:hyphenate="false"/>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weight-complex="bold" fo:text-transform="uppercase" style:language-asian="lt" style:country-asian="LT"/>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text-properties fo:hyphenate="false"/>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TableColumn370" style:family="table-column">
      <style:table-column-properties style:column-width="0.4923in" style:use-optimal-column-width="false"/>
    </style:style>
    <style:style style:name="TableColumn371" style:family="table-column">
      <style:table-column-properties style:column-width="2.2638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1.9687in" style:use-optimal-column-width="false"/>
    </style:style>
    <style:style style:name="TableColumn374" style:family="table-column">
      <style:table-column-properties style:column-width="0.8861in" style:use-optimal-column-width="false"/>
    </style:style>
    <style:style style:name="Table369" style:family="table">
      <style:table-properties style:width="6.4972in" fo:margin-left="0.075in" table:align="left"/>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text-align="center"/>
      <style:text-properties style:language-asian="lt" style:country-asian="LT" fo:hyphenate="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vertical-align="middle" fo:padding-top="0.0395in" fo:padding-left="0.075in" fo:padding-bottom="0.0395in" fo:padding-right="0.075in"/>
    </style:style>
    <style:style style:name="P388"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02" style:family="table-cell">
      <style:table-cell-properties fo:border="0.0069in solid #000000" style:vertical-align="middle" fo:padding-top="0.0395in" fo:padding-left="0.075in" fo:padding-bottom="0.0395in" fo:padding-right="0.075in"/>
    </style:style>
    <style:style style:name="P40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fo:margin-left="0.0868in" fo:margin-right="0.1756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paragraph-properties fo:text-align="end"/>
      <style:text-properties style:language-asian="lt" style:country-asian="LT" fo:hyphenate="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fo:margin-left="0.0868in" fo:margin-right="0.0979in">
        <style:tab-stops>
          <style:tab-stop style:type="left" style:position="5.524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57" style:family="table-row">
      <style:table-row-properties style:min-row-height="0.7694in" style:use-optimal-row-height="false"/>
    </style:style>
    <style:style style:name="TableCell45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59" style:parent-style-name="Normal" style:family="paragraph">
      <style:paragraph-properties fo:text-align="end"/>
      <style:text-properties style:language-asian="lt" style:country-asian="LT" fo:hyphenate="false"/>
    </style:style>
    <style:style style:name="P460" style:parent-style-name="Normal" style:family="paragraph">
      <style:paragraph-properties fo:text-align="end"/>
      <style:text-properties style:language-asian="lt" style:country-asian="LT" fo:hyphenate="false"/>
    </style:style>
    <style:style style:name="TableCell4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2" style:parent-style-name="Normal" style:family="paragraph">
      <style:paragraph-properties fo:text-align="center" fo:margin-left="0.0868in" fo:margin-right="0.0979in">
        <style:tab-stops>
          <style:tab-stop style:type="left" style:position="5.524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right="0.0979in">
        <style:tab-stops>
          <style:tab-stop style:type="left" style:position="5.6111in"/>
        </style:tab-stops>
      </style:paragraph-properties>
      <style:text-properties style:language-asian="lt" style:country-asian="LT" fo:hyphenate="false"/>
    </style:style>
    <style:style style:name="TableCell46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6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46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6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6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72" style:family="table-row">
      <style:table-row-properties style:min-row-height="0.702in" style:use-optimal-row-height="false"/>
    </style:style>
    <style:style style:name="TableCell47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74" style:parent-style-name="Normal" style:family="paragraph">
      <style:paragraph-properties fo:text-align="end"/>
      <style:text-properties style:language-asian="lt" style:country-asian="LT" fo:hyphenate="false"/>
    </style:style>
    <style:style style:name="TableCell4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6" style:parent-style-name="Normal" style:family="paragraph">
      <style:paragraph-properties fo:text-align="center" fo:margin-left="0.0868in" fo:margin-right="0.0979in">
        <style:tab-stops>
          <style:tab-stop style:type="left" style:position="5.5243in"/>
        </style:tab-stops>
      </style:paragraph-properties>
      <style:text-properties style:font-size-complex="12pt" style:language-asian="lt" style:country-asian="LT" fo:hyphenate="false"/>
    </style:style>
    <style:style style:name="TableCell47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7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7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8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text-align="end"/>
      <style:text-properties style:language-asian="lt" style:country-asian="LT" fo:hyphenate="false"/>
    </style:style>
    <style:style style:name="P486" style:parent-style-name="Normal" style:family="paragraph">
      <style:paragraph-properties fo:text-align="end"/>
      <style:text-properties style:language-asian="lt" style:country-asian="LT" fo:hyphenate="false"/>
    </style:style>
    <style:style style:name="P487" style:parent-style-name="Normal" style:family="paragraph">
      <style:paragraph-properties fo:text-align="end"/>
      <style:text-properties style:language-asian="lt" style:country-asian="LT" fo:hyphenate="false"/>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fo:margin-left="0.0868in" fo:margin-right="0.0979in">
        <style:tab-stops>
          <style:tab-stop style:type="left" style:position="5.5243in"/>
        </style:tab-stops>
      </style:paragraph-properties>
      <style:text-properties style:font-size-complex="12pt" style:language-asian="lt" style:country-asian="LT" fo:hyphenate="false"/>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50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504" style:parent-style-name="Normal" style:family="paragraph">
      <style:paragraph-properties fo:margin-left="3.9375in">
        <style:tab-stops/>
      </style:paragraph-properties>
      <style:text-properties style:language-asian="lt" style:country-asian="LT" fo:hyphenate="false"/>
    </style:style>
    <style:style style:name="P505" style:parent-style-name="Normal" style:family="paragraph">
      <style:paragraph-properties fo:text-align="justify" fo:line-height="150%"/>
      <style:text-properties style:language-asian="lt" style:country-asian="LT" fo:hyphenate="false"/>
    </style:style>
    <style:style style:name="P506" style:parent-style-name="Normal" style:family="paragraph">
      <style:paragraph-properties fo:text-align="center" fo:line-height="150%"/>
      <style:text-properties style:language-asian="lt" style:country-asian="LT" fo:hyphenate="false"/>
    </style:style>
    <style:style style:name="P507" style:parent-style-name="Normal" style:family="paragraph">
      <style:paragraph-properties>
        <style:tab-stops>
          <style:tab-stop style:type="center" style:position="4.134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1 M. LIEPOS 1 D. ĮSAKYMO NR. D1-536 „DĖL KRAŠTOVAIZDŽIO ARCHITEKTŪROS DARBŲ KONKURSO NUOSTATŲ PATVIRTINIMO IR KRAŠTOVAIZDŽIO ARCHITEKTŪROS DARBŲ VERTINIMO KOMISIJOS SUDARYMO“ PAKEITIMO</text:p>
      <text:p text:style-name="P12"/>
      <text:p text:style-name="P13">2018 m. liepos 27 d. Nr. D1-716</text:p>
      <text:p text:style-name="P14">Vilnius<text:line-break/></text:p>
      <text:p text:style-name="P15"/>
      <text:p text:style-name="P16"><text:span text:style-name="T17">P a k e i č i u <text:s/>Lietuvos Respublikos aplinkos ministro 2011 m. liepos 1 d. įsakymą Nr. D1-536 „Dėl Kraštovaizdžio architektūros darbų konkurso nuostatų patvirtinimo ir kraštovaizdžio architektūros darbų vertinimo komisijos sudarymo“ ir išdėstau jį nauja redakcija:</text:span></text:p>
      <text:p text:style-name="P18"/>
      <text:p text:style-name="P19"><text:span text:style-name="T20">„LIETUVOS RESPUBLIKOS APLINKOS MINISTRAS</text:span></text:p>
      <text:p text:style-name="P21"/>
      <text:p text:style-name="P22">ĮSAKYMAS</text:p>
      <text:p text:style-name="P23"><text:span text:style-name="T24">DĖL KRAŠTOVAIZDŽIO ARCHITEKTŪROS DARBŲ KONKURSO NUOSTATŲ PATVIRTINIMO IR KRAŠTOVAIZDŽIO ARCHITEKTŪROS DARBŲ VERTINIMO KOMISIJOS SUDARYMO</text:span></text:p>
      <text:p text:style-name="P25"/>
      <text:p text:style-name="P26"><text:span text:style-name="T27">Įgyvendindamas Lietuvos Respublikos<text:s/></text:span><text:span text:style-name="T28">kraštovaizdžio politikos įgyvendinimo priemonių, patvirtintų Lietuvos Respublikos Vyriausybės 2005 m. rugpjūčio 22 d. nutarimu Nr. 909 „Dėl Lietuvos Respublikos kraštovaizdžio politikos įgyvendinimo priemonių patvirtinimo“, 3.5 priemonę</text:span><text:span text:style-name="T29"><text:s/></text:span><text:span text:style-name="T30">ir siekdamas užtikrinti<text:s/></text:span><text:span text:style-name="T31">Europos kraštovaizdžio konvencijos nuostatų įgyvendinimą</text:span><text:span text:style-name="T32">:</text:span></text:p>
      <text:p text:style-name="P33"><text:span text:style-name="T34">1</text:span><text:span text:style-name="T35">.T v i r t i n u</text:span><text:span text:style-name="T36"><text:s/></text:span><text:span text:style-name="T37">Kraštovaizdžio architektūros darbų konkurso nuostatus<text:s/></text:span><text:span text:style-name="T38">(pridedama).</text:span></text:p>
      <text:p text:style-name="P39"><text:span text:style-name="T40">2</text:span><text:span text:style-name="T41">. S u d a r a u</text:span><text:span text:style-name="T42"><text:s/>Kraštovaizdžio architektūros darbų vertinimo komisiją:</text:span></text:p>
      <text:p text:style-name="P43">Martynas Norbutas – aplinkos viceministras, komisijos pirmininkas;</text:p>
      <text:p text:style-name="P44"><text:span text:style-name="T45">Mindaugas Žolynas – Aplinkos ministerijos Gamtos apsaugos ir miškų departamento<text:s/></text:span><text:span text:style-name="T46">Saugomų teritorijų ir kraštovaizdžio skyriaus vyriausiasis specialistas,</text:span><text:span text:style-name="T47"><text:s/>komisijos sekretorius.</text:span></text:p>
      <text:p text:style-name="P48">Nariai:<text:s/></text:p>
      <text:p text:style-name="P49"><text:span text:style-name="T50">Vidmantas Bezaras – Aplinkos ministerijos Gamtos apsaugos ir miškų departamento<text:s/></text:span><text:span text:style-name="T51">Saugomų teritorijų ir kraštovaizdžio skyriaus vedėjas</text:span><text:span text:style-name="T52">;</text:span></text:p>
      <text:p text:style-name="P53">Rėda Brandišauskienė – aplinkos viceministrė;</text:p>
      <text:p text:style-name="P54">Gabriela Kuštan – Lietuvos savivaldybių asociacijos konsultantė aplinkos ir energetikos klausimais (pavaduojantis asmuo – Gediminas Vaičionis, patarėjas kaimo ir teritorijų planavimo klausimais);</text:p>
      <text:soft-page-break/>
      <text:p text:style-name="P55">Rūta Leitanaitė – Lietuvos architektų sąjungos pirmininkė;<text:s/></text:p>
      <text:p text:style-name="P56">Alvydas Mituzas – Lietuvos kraštovaizdžio architektų sąjungos pirmininkas;</text:p>
      <text:p text:style-name="P57">Marius Narmontas – Aplinkos ministerijos Statybos ir teritorijų planavimo departamento direktorius (pavaduojantis asmuo – Algimantė Treinienė, Aplinkos ministerijos Statybos ir teritorijų planavimo departamento Erdvinio planavimo, urbanistikos ir architektūros skyriaus vedėja);</text:p>
      <text:p text:style-name="P58">Evaldas Ramanauskas – Kauno technologijos universiteto Architektūros ir statybos instituto Teritorijų planavimo centro mokslo darbuotojas;</text:p>
      <text:p text:style-name="P59">dr. Ričardas Skorupskas – Vilniaus universiteto Chemijos ir geomokslų fakulteto docentas (pavaduojantis asmuo – dr. Giedrė Godienė);</text:p>
      <text:p text:style-name="P60"><text:span text:style-name="T61">prof. dr. Gintaras Stauskis – Vilniaus Gedimino technikos universiteto Architektūros fakulteto Urbanistikos katedros atstovas.“.<text:s/></text:span></text:p>
      <text:p text:style-name="P62"><text:span text:style-name="T63">Aplinkos ministras</text:span><text:span text:style-name="T64"><text:tab/></text:span><text:span text:style-name="T65"><text:tab/></text:span><text:span text:style-name="T66"><text:tab/></text:span><text:span text:style-name="T67"><text:tab/></text:span><text:span text:style-name="T68"><text:tab/>Kęstutis Navickas</text:span></text:p>
      <text:soft-page-break/>
      <text:p text:style-name="P69">PATVIRTINTA</text:p>
      <text:p text:style-name="P75">Lietuvos Respublikos aplinkos ministro 2011 m. liepos 11 d. įsakymu Nr. D1-536</text:p>
      <text:p text:style-name="P76"><text:span text:style-name="T77">(Lietuvos Respublikos aplinkos ministro<text:s/></text:span></text:p>
      <text:p text:style-name="P78">2018 m. liepos 27 <text:s/>d. įsakymo Nr. D1-716 redakcija)</text:p>
      <text:p text:style-name="P79"/>
      <text:p text:style-name="P80"/>
      <text:p text:style-name="P81"><text:span text:style-name="T82">KRAŠTOVAIZDŽIO ARCHITEKTŪROS DARBŲ KONKURS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
      <text:p text:style-name="P91"><text:span text:style-name="T92">1</text:span><text:span text:style-name="T93">. Kraštovaizdžio architektūros darbų konkurso (toliau – Konkursas) nuostatai (toliau – Nuostatai) reglamentuoja Konkurso tikslus, dalyvavimo sąlygas, Konkurso organizavimo, pateiktų paraiškų vertinimo ir laureatų paskelbimo tvarką.</text:span></text:p>
      <text:p text:style-name="P94"><text:span text:style-name="T95">2</text:span><text:span text:style-name="T96">. Konkurso organizatorius yra Lietuvos Respublikos aplinkos ministerija.</text:span></text:p>
      <text:p text:style-name="P97"><text:span text:style-name="T98">3</text:span><text:span text:style-name="T99">. Konkurso tikslai:<text:s/></text:span></text:p>
      <text:p text:style-name="P100"><text:span text:style-name="T101">3.1</text:span><text:span text:style-name="T102">. skatinti rengti kraštovaizdžio apsaugos ir tvarkymo projektus, išnaudoti kraštovaizdžio vertingąsias <text:s/>savybes regionų <text:s/>ir <text:s/>vietovių <text:s/>identiteto formavimui ir <text:s/>gyvenamosios aplinkos <text:s/>gerinimui;</text:span></text:p>
      <text:p text:style-name="P103"><text:span text:style-name="T104">3.2</text:span><text:span text:style-name="T105">. identifikuoti geriausius Lietuvos <text:s/>kraštovaizdžio architektūros, planavimo ir tvarkymo darbus, inicijuoti keitimąsi <text:s/>gerąja patirtimi tarp savivaldybių, projektų <text:s/>rengėjų, projektų <text:s/>įgyvendintojų;<text:s/></text:span></text:p>
      <text:p text:style-name="P106"><text:span text:style-name="T107">3.3</text:span><text:span text:style-name="T108">. skatinti planavimą ir <text:s/>projektavimą, kaip priemonę atkurti pažeistus <text:s/>kraštovaizdžio <text:s/>kompleksus, išryškinti jo vertybes, ekologines, estetines, socialines ir ekonomines funkcijas;<text:s/></text:span></text:p>
      <text:p text:style-name="P109"><text:span text:style-name="T110">3.4</text:span><text:span text:style-name="T111">. propaguoti Europos Tarybos kraštovaizdžio apdovanojimo konkursą; <text:s/></text:span></text:p>
      <text:p text:style-name="P112"><text:span text:style-name="T113">3.5</text:span><text:span text:style-name="T114">. plėtoti profesionalų kraštovaizdžio identiteto, jo vertybių, raidos suvokimą.</text:span></text:p>
      <text:p text:style-name="P115"><text:span text:style-name="T116">4</text:span><text:span text:style-name="T117">. Konkurse gali dalyvauti</text:span><text:span text:style-name="T118"><text:s/>savivaldybių administracijos ir valstybės saugomų teritorijų direkcijos (toliau – institucijos), kurios savo teritorijoje įgyvendino vietovių kraštovaizdžio išsaugojimo ir (arba) sutvarkymo projektus (toliau – Projektai), ir/ar kraštovaizdžio architektai, architektai (toliau – Autoriai), kurių <text:s/>projektai buvo įgyvendinti. Konkurse negali dalyvauti Konkurso vertinimo komisijos nariai. Konkurso vertinimo komisijos narys turi pranešti Konkurso vertinimo komisijos pirmininkui apie galimą interesų konfliktą, kurį gali sukelti komisijos nario artimos giminystės, svainystės, santuokos, partnerystės ar rūpybos ryšiai su konkursui Projektus teikiančiais asmenimis.</text:span></text:p>
      <text:p text:style-name="P119"><text:span text:style-name="T120">5</text:span><text:span text:style-name="T121">. Konkurse atrenkami ir vertinami Projektai suskirstomi į 2 grupes:</text:span></text:p>
      <text:p text:style-name="P122"><text:span text:style-name="T123">5.1</text:span><text:span text:style-name="T124">. urbanizuotų teritorijų kraštovaizdžio tvarkymo;</text:span></text:p>
      <text:p text:style-name="P125"><text:span text:style-name="T126">5.2</text:span><text:span text:style-name="T127">. neurbanizuotų teritorijų kraštovaizdžio apsaugos ir atkūrimo.</text:span></text:p>
      <text:p text:style-name="P128"/>
      <text:p text:style-name="P129"><text:span text:style-name="T130">II.</text:span><text:span text:style-name="T131"><text:s/>SKYRIUS</text:span></text:p>
      <text:p text:style-name="P132"><text:span text:style-name="T133">KONKURSo sąlygos, PROJEKTŲ apimtis ir jų pateikimas</text:span></text:p>
      <text:p text:style-name="P134"/>
      <text:p text:style-name="P135"><text:span text:style-name="T136">6</text:span><text:span text:style-name="T137">. Institucijos ir Autoriai (toliau kartu – Pareiškėjai) gali pateikti ne daugiau kaip 2<text:s/></text:span><text:span text:style-name="T138">parengtus Projektus.<text:s/></text:span></text:p>
      <text:p text:style-name="P139"><text:span text:style-name="T140">7</text:span><text:span text:style-name="T141">. Konkursui gali būti teikiami:</text:span></text:p>
      <text:p text:style-name="P142"><text:span text:style-name="T143">7.1</text:span><text:span text:style-name="T144">. gamtinio ir kaimiškojo<text:s/></text:span><text:span text:style-name="T145">kraštovaizdžio išsaugojimui ir atkūrimui skirti projektai -<text:s/></text:span><text:span text:style-name="T146"><text:s/></text:span><text:span text:style-name="T147">įgyvendinantys gamtos ir kultūros vertybių, <text:s/>pažeistų teritorijų tvarkymą, kraštovaizdžio vertingųjų savybių, ekologinių funkcijų atkūrimą, <text:s/>rekultivaciją;<text:s/></text:span></text:p>
      <text:p text:style-name="P148"><text:span text:style-name="T149">7.2</text:span><text:span text:style-name="T150">.<text:s/></text:span><text:span text:style-name="T151">Miestiškojo kraštovaizdžio (įskaitant kompaktiškai užstatytas kaimų teritorijas) sutvarkymui skirti projektai -</text:span><text:span text:style-name="T152"><text:s/></text:span><text:span text:style-name="T153">įgyvendinami urbanizuoto kraštovaizdžio kompleksų ar jų dalių<text:s/></text:span><text:span text:style-name="T154">tvarkymo planai, projektai ir schemos – želdynų (parkų, skverų (tarp jų istorinių) ir kt.), viešųjų erdvių (aikščių ir pan.), miestų ar kaimų gyvenviečių ar jų dalių, gyvenamųjų, pramonės, mokymo, sveikatos apsaugos, rekreacinių teritorijų projektai.</text:span></text:p>
      <text:p text:style-name="P155"><text:span text:style-name="T156">8</text:span><text:span text:style-name="T157">. Pagal Nuostatų 1 priede nustatytą paraiškos formą Projektai skaitmeniniu formatu pristatomi tiesiogiai arba paštu Lietuvos Respublikos aplinkos ministerijai per 60 kalendorinių dienų nuo Konkurso paskelbimo dienos, terminą pradedant skaičiuoti kitą kalendorinę dieną po paskelbimo dienos. Projektų pristatymo data laikoma data, nurodyta Lietuvos Respublikos aplinkos ministerijai pateiktų dokumentų gavimo registravimo žymoje. Projektai, pateikti po nustatyto termino arba neatitinkantys Konkurso sąlygų, nesvarstomi.<text:s/></text:span></text:p>
      <text:p text:style-name="Normal"/>
      <text:p text:style-name="P158"><text:span text:style-name="T159">III.</text:span><text:span text:style-name="T160"><text:s/>SKYRIUS</text:span></text:p>
      <text:p text:style-name="P161"><text:span text:style-name="T162">KONKURSo PROJEKTŲ vertinimo kriterijai</text:span></text:p>
      <text:p text:style-name="P163"/>
      <text:p text:style-name="P164"><text:span text:style-name="T165">9</text:span><text:span text:style-name="T166">. Darbai vertinami pagal atitiktį šiems kriterijams:<text:s/></text:span></text:p>
      <text:p text:style-name="P167"><text:span text:style-name="T168">9.1</text:span><text:span text:style-name="T169">. p</text:span><text:span text:style-name="T170">anaudotos inovatyvios (naujos) planavimo <text:s/>ir/ar <text:s text:c="2"/>sprendinių idėjos</text:span><text:span text:style-name="T171">;<text:s/></text:span></text:p>
      <text:p text:style-name="P172"><text:span text:style-name="T173">9.2</text:span><text:span text:style-name="T174">. pasiektas kraštovaizdžio vizualinės (estetinės) <text:s/>kokybės <text:s/>pagerinimas;</text:span></text:p>
      <text:p text:style-name="P175"><text:span text:style-name="T176">9.3</text:span><text:span text:style-name="T177">. projektas <text:s/>prisidėjo prie <text:s/>gamtinės ir/ar <text:s/>gyvenamosios aplinkos <text:s/>kokybės <text:s/>gerinimo, ekosistemų <text:s/>paslaugų stiprinimo;</text:span></text:p>
      <text:p text:style-name="P178"><text:span text:style-name="T179">9.4</text:span><text:span text:style-name="T180">. projekte atskleistas sisteminis <text:s/>požiūris <text:s/>į <text:s text:c="2"/>želdynų ir <text:s/>želdinių <text:s/>struktūrų <text:s/>formavimą;</text:span></text:p>
      <text:p text:style-name="P181"><text:span text:style-name="T182">9.5</text:span><text:span text:style-name="T183">. projekto įtaka darniai ekonominei–socialinei vietovės (savivaldybės) plėtrai, vietovės (savivaldybės) rekreacinių poreikių <text:s/>tenkinimui;</text:span></text:p>
      <text:p text:style-name="P184"><text:span text:style-name="T185">9.6</text:span><text:span text:style-name="T186">. projekto metu vyko gerosios praktikos sklaida (projekto idėjos buvo viešintos žiniasklaidoje ar įgyvendinus projektą buvo dalintasi patirtimi su atitikamos srities specialistais); <text:s/></text:span></text:p>
      <text:p text:style-name="P187"><text:span text:style-name="T188">9.7</text:span><text:span text:style-name="T189">.</text:span><text:span text:style-name="T190"><text:s/>aktyvus visuomenės dalyvavimas įgyvendinant projektą;</text:span></text:p>
      <text:p text:style-name="P191"><text:span text:style-name="T192">9.8</text:span><text:span text:style-name="T193">.<text:s/></text:span><text:span text:style-name="T194">projektas reikšmingas stiprinant visuomenės sąmoningumą;</text:span></text:p>
      <text:p text:style-name="P195"><text:span text:style-name="T196">10</text:span><text:span text:style-name="T197">. Prioritetas skiriant daugiau balų teikiamas Projektams, po kurių oficialaus įgyvendinimo užbaigimo dienos praėjo 32 mėn. ir daugiau.</text:span></text:p>
      <text:p text:style-name="P198"/>
      <text:p text:style-name="P199"><text:span text:style-name="T200">IV.</text:span><text:span text:style-name="T201"><text:s/>SKYRIUS</text:span></text:p>
      <text:p text:style-name="P202"><text:span text:style-name="T203">KONKURSo organizavimas ir laureatų paskelbimas</text:span></text:p>
      <text:p text:style-name="P204"/>
      <text:p text:style-name="P205"><text:span text:style-name="T206">11</text:span><text:span text:style-name="T207">. Su konkurso organizavimu susijusi informacija (pranešimas apie planuojamą organizuoti Konkursą, Konkurso terminai, Nuostatai) prieš keturis mėnesius iki Projektų pateikimo Aplinkos ministerijai termino pabaigos skelbiama Aplinkos ministerijos interneto svetainėje ir teikiama skelbti Lietuvos kraštovaizdžio architektų sąjungos, Lietuvos architektų rūmų ir Lietuvos savivaldybių asociacijos internetinėse svetainėse.</text:span></text:p>
      <text:p text:style-name="P208"><text:span text:style-name="T209">12</text:span><text:span text:style-name="T210">. Konkursui pateikti Projektai viešai eksponuojami internetinėje Konkurso Projektų parodoje Lietuvos Respublikos aplinkos ministerijos tinklalapyje.</text:span></text:p>
      <text:p text:style-name="P211"><text:span text:style-name="T212">13</text:span><text:span text:style-name="T213">. Projektus vertina Konkurso vertinimo komisija (toliau – Komisija), kurios sudėtį, suderinus su Lietuvos kraštovaizdžio architektų sąjunga, tvirtina aplinkos ministras. Komisijos narių darbas neatlygintinas. Komisijos posėdžiai vykdomi Aplinkos ministerijoje. Komisijos darbą techniškai aptarnauja Aplinkos ministerija.</text:span></text:p>
      <text:p text:style-name="P214"><text:span text:style-name="T215">14</text:span><text:span text:style-name="T216">. Komisijos darbo forma – posėdžiai ir įgyvendintų Projektų rezultatų patikrinimas vietoje. Komisija Projektus vertina pagal Nuostatų 9 p. nurodytus kriterijus.<text:s/></text:span></text:p>
      <text:p text:style-name="P217"><text:span text:style-name="T218">15</text:span><text:span text:style-name="T219">. Kiekvienas Komisijos narys per 10 darbo dienų nuo Projektų pateikimo Aplinkos ministerijai termino pabaigos įvertina ir išanalizuoja Projektus ir, atsižvelgdamas į Nuostatų 9 p. nurodytus kriterijus bei Nuostatų 2 priede nustatytą Projektų atrankos vertinimo lentelę, Aplinkos ministerijai raštu arba elektroniniu paštu pateikia motyvuotas išvadas apie kiekvieną Projektą ir įvertina juos balais.</text:span></text:p>
      <text:p text:style-name="P220"><text:span text:style-name="T221">16</text:span><text:span text:style-name="T222">. Aplinkos ministerija rengia Komisijos posėdį ne vėliau kaip per 10 darbo dienų nuo Komisijos narių motyvuotų išvadų apie kiekvieną Projektą ir įvertinimo balų pateikimo Aplinkos ministerijai termino pabaigos. Jo metu aptariami individualūs komisijos narių vertinimai ir atrenkama iki 10 daugiausia vertinimo balų surinkusių Projektų, kurių autoriams rekomenduojama įteikti aplinkos ministro padėkos raštus. Susipažinti su atrinktų Projektų įgyvendinimo rezultatais vykstama į vietą. Komisijos sprendimas priimamas savo galutinius vertinimus pateikus (negalint dalyvauti posėdyje – vertinimas pateikiamas raštu arba elektroniniu paštu) ne mažiau kaip 2/3 vertinimo komisijos narių. Projektams gavus vienodą balų skaičių, galutinį sprendimą priima Komisijos pirmininkas. Komisijos darbe stebėtojo teisėmis gali dalyvauti Aplinkos ministerijos apdovanojimų už kūrybinius laimėjimus urbanistikos ir architektūros srityse pretendentų vertinimo komisijos nariai.</text:span></text:p>
      <text:p text:style-name="P223"><text:span text:style-name="T224">17</text:span><text:span text:style-name="T225">. Kai Komisijos pirmininkas nedalyvauja posėdyje, Komisijos posėdžiui vadovauja ir galutinį sprendimą priima Komisijos pirmininko paskirtas asmuo.</text:span></text:p>
      <text:p text:style-name="P226"><text:span text:style-name="T227">18</text:span><text:span text:style-name="T228">.<text:s/></text:span><text:span text:style-name="T229">Komisijos narys turi teisę pareikšti atskirąją nuomonę, kuri, jeigu nesutampa su daugumos nuomone, įrašoma į Komisijos posėdžio protokolą.<text:s/></text:span></text:p>
      <text:p text:style-name="P230"><text:span text:style-name="T231">19</text:span><text:span text:style-name="T232">. Komisijos posėdžiai protokoluojami. <text:s/>Pasirašytas protokolas per 5 darbo dienas po Komisijos posėdžio išsiunčiamas elektroniniu paštu visiems posėdyje dalyvavusiems Komisijos nariams. <text:s/></text:span></text:p>
      <text:p text:style-name="P233"><text:span text:style-name="T234">20</text:span><text:span text:style-name="T235">. Protokolo išrašas per 5 darbo dienas po Komisijos posėdžio skelbiamas Aplinkos ministerijos ir Kraštovaizdžio architektų sąjungos elektroniniuose tinklalapiuose, ši informacija pateikiama internetinėje Konkurso Projektų parodoje.</text:span></text:p>
      <text:p text:style-name="P236"><text:span text:style-name="T237">21</text:span><text:span text:style-name="T238">. Konkurso oficialūs rezultatai paskelbiami, Projektai pristatomi ir aplinkos ministro padėkos raštai įteikiami Aplinkos ministerijos organizuojamame specialiame renginyje.</text:span></text:p>
      <text:p text:style-name="P239"><text:span text:style-name="T240">22</text:span><text:span text:style-name="T241">. Komisijos veiklos dokumentai saugomi Aplinkos ministerijoje Lietuvos Respublikos dokumentų ir archyvų įstatymo nustatyta tvarka.</text:span></text:p>
      <text:p text:style-name="P242"/>
      <text:p text:style-name="P243"/>
      <text:p text:style-name="P244"><text:span text:style-name="T245">______________</text:span></text:p>
      <text:soft-page-break/>
      <text:p text:style-name="P246"><text:span text:style-name="T252">Kraštovaizdžio architektūros darbų <text:s/>konkurso nuostatų<text:s/></text:span><text:span text:style-name="T253">1</text:span><text:span text:style-name="T254"><text:s/>priedas</text:span></text:p>
      <text:p text:style-name="Normal"/>
      <text:p text:style-name="P255"/>
      <text:p text:style-name="P256"><text:span text:style-name="T257">KRAŠTOVAIZDŽIO ARCHITEKTŪROS DARBŲ KONKURSO DALYVIO PARAIŠKA</text:span></text:p>
      <text:p text:style-name="Normal"/>
      <text:p text:style-name="P258"/>
      <text:p text:style-name="Normal"/>
      <text:p text:style-name="P259">Projekto pavadinimas ...................................................................................................................</text:p>
      <text:p text:style-name="P260"/>
      <text:p text:style-name="P261"><text:span text:style-name="T262">Projekto teritorijos plotas (ha ar km</text:span><text:span text:style-name="T263">2</text:span><text:span text:style-name="T264">) (apytikslis)</text:span></text:p>
      <text:p text:style-name="P265">.......................................................................................................................................................</text:p>
      <text:p text:style-name="P266"/>
      <text:p text:style-name="P267">Projekto įgyvendinimo vieta (savivaldybės, miesto, miestelio, kaimo pavadinimas)<text:s/></text:p>
      <text:p text:style-name="P268">........................................................................................................................................................</text:p>
      <text:p text:style-name="P269"/>
      <text:p text:style-name="P270">Projekto autorius (autoriai)</text:p>
      <text:p text:style-name="P271">.........................................................................................................................................................</text:p>
      <text:p text:style-name="P272"/>
      <text:p text:style-name="P273">Projekto santrauka (10-12 eilučių)..................................................................................................</text:p>
      <text:p text:style-name="P274">.........................................................................................................................................................</text:p>
      <text:p text:style-name="P275"/>
      <text:p text:style-name="P276"><text:span text:style-name="T277">Projektą geriausiai pristatanti nuotrauka<text:s/></text:span><text:span text:style-name="T278">(aukštos raiškos – JPEG 350 dpi)<text:s/></text:span><text:span text:style-name="T279">ir nuotraukos autorius</text:span><text:span text:style-name="T280"><text:s/></text:span></text:p>
      <text:p text:style-name="P281"/>
      <text:p text:style-name="P282">Pridedamų projektą atskleidžiančių brėžinių ir schemų, vizualizacijų, nuotraukų ir kitos vaizdinės informacijos antraštės......................................................................................................................</text:p>
      <text:p text:style-name="P283"/>
      <text:p text:style-name="P284"><text:span text:style-name="T285">Projekto interneto svetainė<text:s/></text:span><text:span text:style-name="T286">(jei yra)................................................................................................</text:span></text:p>
      <text:p text:style-name="P287"/>
      <text:p text:style-name="P288"><text:span text:style-name="T289">Projekto įgyvendinimo laikotarpis</text:span><text:span text:style-name="T290"><text:s/>(nuo .......... m. ....... mėn. iki .......... m...... mėn.)</text:span></text:p>
      <text:p text:style-name="P291"/>
      <text:p text:style-name="P292"><text:span text:style-name="T293">Esama bendra projekto įgyvendinimo būklė ir laipsnis (jei įgyvendinamos atskiros projekto dalys).......................................................</text:span><text:span text:style-name="T294">........................................................................................</text:span></text:p>
      <text:p text:style-name="P295"/>
      <text:p text:style-name="P296">Projekto partneriai..........................................................................................................................</text:p>
      <text:p text:style-name="P297"/>
      <text:p text:style-name="P298">Finansavimo šaltiniai.....................................................................................................................</text:p>
      <text:p text:style-name="P299"/>
      <text:p text:style-name="P300">Pagrindiniai projekto tikslai...........................................................................................................</text:p>
      <text:p text:style-name="P301"/>
      <text:p text:style-name="P302">Projekto pasiekti <text:s/>rezultatai............................................................................................................</text:p>
      <text:p text:style-name="P303"/>
      <text:p text:style-name="P304">Projekto reikšmė darniam teritorijos vystymuisi............................................................................</text:p>
      <text:p text:style-name="P305"/>
      <text:p text:style-name="P306">Projekto gerosios praktikos sklaida (nurodyti vykdytas <text:s/>priemones, informacijos <text:s/>šaltinius) ........................................................................................................................................................</text:p>
      <text:p text:style-name="P307"/>
      <text:p text:style-name="P308">Visuomenės <text:s/>dalyvavimas įgyvendinant projektą..........................................................................</text:p>
      <text:p text:style-name="P309"/>
      <text:p text:style-name="P310">Projekto reikšmė stiprinant visuomenės sąmoningumą..................................................................</text:p>
      <text:p text:style-name="P311"/>
      <text:soft-page-break/>
      <text:p text:style-name="P312"><text:span text:style-name="T313">Projekto indėlis įgyvendinant Europos kraštovaizdžio konvencijos ir<text:s/></text:span><text:span text:style-name="T314">Lietuvos Respublikos kraštovaizdžio politikos krypčių aprašo, patvirtinto Lietuvos Respublikos Vyriausybės 2004 m. gruodžio 1 d. nutarimu Nr. 1526 „Dėl Lietuvos Respublikos kraštovaizdžio politikos krypčių aprašo patvirtinimo“, nuostatas.................................................................................................................</text:span></text:p>
      <text:p text:style-name="P315"/>
      <text:p text:style-name="P316">Projekto autoriaus duomenys (kelių autorių atveju – apie visus narius) – vardas, pavardė, nuotrauka, moksliniai laipsniai, pagrindinės darbų kryptys.............................................................................</text:p>
      <text:p text:style-name="Normal"/>
      <text:p text:style-name="P317">Projekto priedai (1-3 privalomi):</text:p>
      <text:p text:style-name="Normal"/>
      <text:p text:style-name="P318"><text:span text:style-name="T319">1</text:span><text:span text:style-name="T320">.Tekstas (iki 20 psl., PDF formatu)</text:span></text:p>
      <text:p text:style-name="P321"><text:span text:style-name="T322">2</text:span><text:span text:style-name="T323">. Projekto <text:s/>brėžinių <text:s/>kopijos, schemos</text:span></text:p>
      <text:p text:style-name="P324"><text:span text:style-name="T325">3</text:span><text:span text:style-name="T326">. Nuotraukos (iki 10 vnt., aukštos raiškos – JPEG 350 dpi)</text:span></text:p>
      <text:p text:style-name="P327"><text:span text:style-name="T328">4</text:span><text:span text:style-name="T329">. Plakatai (iki 2 vnt., aukštos raiškos PDF formatu arba aukštos raiškos – JPEG 350 dpi)</text:span></text:p>
      <text:p text:style-name="P330"><text:span text:style-name="T331">5</text:span><text:span text:style-name="T332">. Videoįrašai (iki 10 min., rekomenduojama mpeg-2 formatu) <text:s text:c="2"/></text:span></text:p>
      <text:p text:style-name="Normal"/>
      <text:p text:style-name="P333">Duomenys apie konkurso dalyvį (paraiškos teikėją):</text:p>
      <text:p text:style-name="Normal"/>
      <text:p text:style-name="P334">fizinio/juridinio asmens vardas, pavardė/pavadinimas .....................................................................</text:p>
      <text:p text:style-name="Normal"/>
      <text:p text:style-name="P335">...........................................................................................................................................................</text:p>
      <text:p text:style-name="Normal"/>
      <text:p text:style-name="P336">adresas/buveinė .................................................................................................................................</text:p>
      <text:p text:style-name="Normal"/>
      <text:p text:style-name="P337">...........................................................................................................................................................</text:p>
      <text:p text:style-name="Normal"/>
      <text:p text:style-name="P338">kontaktinis asmuo ............................................................................................................................</text:p>
      <text:p text:style-name="P339">(vardas, pavardė, pareigos, telefonas, el. paštas)</text:p>
      <text:p text:style-name="P340">...........................................................................................................................................................</text:p>
      <text:p text:style-name="Normal"/>
      <text:p text:style-name="P341"/>
      <text:p text:style-name="P342"/>
      <text:p text:style-name="P343"/>
      <text:soft-page-break/>
      <text:p text:style-name="P344"><text:span text:style-name="T350">Kraštovaizdžio architektūros darbų konkurso nuostatų<text:s/></text:span><text:span text:style-name="T351">2</text:span><text:span text:style-name="T352"><text:s/>priedas</text:span></text:p>
      <text:p text:style-name="P353"/>
      <text:p text:style-name="P354"/>
      <text:p text:style-name="Normal"/>
      <text:p text:style-name="P355">..........................................................................................................................................................</text:p>
      <text:p text:style-name="P356">(konkurso vertinimo komisijos nario vardas, pavardė)</text:p>
      <text:p text:style-name="P357">..........................................................................................................................................................</text:p>
      <text:p text:style-name="P358">(projekto pavadinimas)</text:p>
      <text:p text:style-name="P359">..........................................................................................................................................................</text:p>
      <text:p text:style-name="P360">(projekto įgyvendinimo vieta )</text:p>
      <text:p text:style-name="P361"/>
      <text:p text:style-name="P362"/>
      <text:p text:style-name="P363"><text:span text:style-name="T364">vietovių kraštovaizdžio išsaugojimo ir (arba) sutvarkymo projektų ATRANKOS<text:s/></text:span><text:span text:style-name="T365">VERTINIMO LENTELĖ</text:span></text:p>
      <text:p text:style-name="Normal"/>
      <text:p text:style-name="P366"><text:span text:style-name="T367">Projektas</text:span><text:span text:style-name="T368"><text:s/>vertinamas pagal kiekvieną kriterijų skiriant lentelėje nurodytą leistina balų sumą:</text:span></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Nr.</text:p>
          </table:table-cell>
          <table:table-cell table:style-name="TableCell378">
            <text:p text:style-name="P379">Vertinimo kriterijai</text:p>
          </table:table-cell>
          <table:table-cell table:style-name="TableCell380">
            <text:p text:style-name="P381">Balai</text:p>
          </table:table-cell>
          <table:table-cell table:style-name="TableCell382">
            <text:p text:style-name="P383">Išvados</text:p>
          </table:table-cell>
          <table:table-cell table:style-name="TableCell384">
            <text:p text:style-name="P385">Įvertinimas balais</text:p>
          </table:table-cell>
        </table:table-row>
        <table:table-row table:style-name="TableRow386">
          <table:table-cell table:style-name="TableCell387">
            <text:p text:style-name="P388">1.<text:tab/></text:p>
          </table:table-cell>
          <table:table-cell table:style-name="TableCell389">
            <text:p text:style-name="P390">Panaudotos inovatyvios (naujos) planavimo <text:s/>ir/ar <text:s text:c="2"/>sprendinių idėjos</text:p>
          </table:table-cell>
          <table:table-cell table:style-name="TableCell391">
            <text:p text:style-name="P392">0-1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tab/></text:p>
          </table:table-cell>
          <table:table-cell table:style-name="TableCell400">
            <text:p text:style-name="P401">Pasiektas kraštovaizdžio vizualinės (estetinės) <text:s/>kokybės <text:s/>pagerinimas</text:p>
          </table:table-cell>
          <table:table-cell table:style-name="TableCell402">
            <text:p text:style-name="P403">0-15</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tab/></text:p>
          </table:table-cell>
          <table:table-cell table:style-name="TableCell411">
            <text:p text:style-name="P412">Projektas <text:s/>prisidėjo prie <text:s/>gamtinės ir/ar <text:s/>gyvenamosios aplinkos <text:s/>kokybės <text:s/>gerinimo, ekosistemų <text:s/>paslaugų stiprinimo</text:p>
          </table:table-cell>
          <table:table-cell table:style-name="TableCell413">
            <text:p text:style-name="P414">0-15</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tab/>pa</text:p>
          </table:table-cell>
          <table:table-cell table:style-name="TableCell422">
            <text:p text:style-name="P423">Sisteminis <text:s/>požiūris <text:s/>į <text:s text:c="2"/>želdynų ir <text:s/>želdinių <text:s/>struktūrų <text:s/>formavimą</text:p>
          </table:table-cell>
          <table:table-cell table:style-name="TableCell424">
            <text:p text:style-name="P425">0-10</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tab/></text:p>
          </table:table-cell>
          <table:table-cell table:style-name="TableCell433">
            <text:p text:style-name="P434"><text:span text:style-name="T435">Projekto įtaka darniai ekonominei- socialinei <text:s text:c="2"/>vietovės (savivaldybės) plėtrai,<text:s/></text:span><text:span text:style-name="T436">vietovės (savivaldybės) rekreacinių poreikių <text:s/>tenkinimui</text:span><text:span text:style-name="T437"><text:s/></text:span></text:p>
          </table:table-cell>
          <table:table-cell table:style-name="TableCell438">
            <text:p text:style-name="P439">0-1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text:span text:style-name="T449">Projekto metu vyko gerosios praktikos sklaida (projekto idėjos buvo viešintos žiniasklaidoje ar įgyvendinus projektą buvo dalintasi patirtimi su atitinkamos srities<text:s/></text:span><text:soft-page-break/><text:span text:style-name="T450">specialistais)</text:span></text:p>
          </table:table-cell>
          <table:table-cell table:style-name="TableCell451">
            <text:p text:style-name="P452">0-10</text:p>
          </table:table-cell>
          <table:table-cell table:style-name="TableCell453">
            <text:p text:style-name="P454"/>
          </table:table-cell>
          <table:table-cell table:style-name="TableCell455">
            <text:p text:style-name="P456"/>
          </table:table-cell>
        </table:table-row>
        <text:soft-page-break/>
        <table:table-row table:style-name="TableRow457">
          <table:table-cell table:style-name="TableCell458">
            <text:p text:style-name="P459">8.</text:p>
            <text:p text:style-name="P460"/>
          </table:table-cell>
          <table:table-cell table:style-name="TableCell461">
            <text:p text:style-name="P462"><text:span text:style-name="T463">Projekto reikšmingumas stiprinant visuomenės sąmoningumą <text:s/></text:span></text:p>
            <text:p text:style-name="P464"/>
          </table:table-cell>
          <table:table-cell table:style-name="TableCell465">
            <text:p text:style-name="P466">0-10</text:p>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Visuomenės dalyvavimo įgyvendinant projektą aktyvumas</text:p>
          </table:table-cell>
          <table:table-cell table:style-name="TableCell477">
            <text:p text:style-name="P478">0-10</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9.<text:s/></text:p>
            <text:p text:style-name="P486"/>
            <text:p text:style-name="P487"/>
          </table:table-cell>
          <table:table-cell table:style-name="TableCell488">
            <text:p text:style-name="P489">Projektas įgyvendintas anksčiau nei prieš 32 mėn.</text:p>
          </table:table-cell>
          <table:table-cell table:style-name="TableCell490">
            <text:p text:style-name="P491">1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3">
            <text:p text:style-name="P498">Projekto įvertinimo balų suma</text:p>
          </table:table-cell>
          <table:covered-table-cell/>
          <table:covered-table-cell/>
          <table:table-cell table:style-name="TableCell499">
            <text:p text:style-name="P500"/>
            <text:p text:style-name="P501"/>
          </table:table-cell>
          <table:table-cell table:style-name="TableCell502">
            <text:p text:style-name="P503"/>
          </table:table-cell>
        </table:table-row>
      </table:table>
      <text:p text:style-name="P504"/>
      <text:p text:style-name="P505"/>
      <text:p text:style-name="P506">________________________</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45"><text:page-number text:fixed="false">2</text:page-number></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8-07-27T11:25:00Z</meta:creation-date>
    <dc:date>2018-07-27T11:25:00Z</dc:date>
    <meta:print-date>2018-06-15T10:17:00Z</meta:print-date>
    <meta:template xlink:href="Normal.dotm" xlink:type="simple"/>
    <meta:editing-cycles>2</meta:editing-cycles>
    <meta:editing-duration>PT0S</meta:editing-duration>
    <meta:document-statistic meta:page-count="9" meta:paragraph-count="96" meta:word-count="2224" meta:character-count="18148" meta:row-count="258" meta:non-whitespace-character-count="16020"/>
  </office:meta>
</office:document-meta>
</file>