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baselin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166in" style:font-size-complex="12pt" style:language-asian="lt" style:country-asian="LT"/>
    </style:style>
    <style:style style:name="T19" style:parent-style-name="DefaultParagraphFont" style:family="text">
      <style:text-properties fo:letter-spacing="0.016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break-before="page" fo:line-height="107%"/>
      <style:text-properties style:font-name-asian="Calibri" fo:font-size="10pt" style:font-size-asian="10pt"/>
    </style:style>
    <style:style style:name="P52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-asian="Calibri" fo:text-transform="uppercase" style:font-size-complex="12pt"/>
    </style:style>
    <style:style style:name="P54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 fo:line-height="105%"/>
    </style:style>
    <style:style style:name="T6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fo:font-weight="bold" style:font-weight-asian="bold" fo:text-transform="uppercase" style:font-size-complex="12pt"/>
    </style:style>
    <style:style style:name="TableColumn75" style:family="table-column">
      <style:table-column-properties style:column-width="0.8625in" style:use-optimal-column-width="false"/>
    </style:style>
    <style:style style:name="TableColumn76" style:family="table-column">
      <style:table-column-properties style:column-width="1.2048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8854in" style:use-optimal-column-width="false"/>
    </style:style>
    <style:style style:name="TableColumn81" style:family="table-column">
      <style:table-column-properties style:column-width="1.1in" style:use-optimal-column-width="false"/>
    </style:style>
    <style:style style:name="Table74" style:family="table">
      <style:table-properties style:width="6.6125in" fo:margin-left="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/>
    </style:style>
    <style:style style:name="P100" style:parent-style-name="Normal" style:family="paragraph">
      <style:text-properties style:font-name-asian="Calibri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Calibri" fo:font-weight="bold" style:font-weight-asian="bold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157" style:parent-style-name="Normal" style:family="paragraph">
      <style:paragraph-properties fo:text-align="justify"/>
      <style:text-properties style:font-name-asian="Calibri" style:font-size-complex="12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style:font-name-asian="Calibri" style:font-size-complex="12pt"/>
    </style:style>
    <style:style style:name="P175" style:parent-style-name="Normal" style:family="paragraph">
      <style:paragraph-properties fo:break-before="page" fo:line-height="107%"/>
      <style:text-properties style:font-name="Calibri" style:font-name-asian="Calibri" fo:font-size="11pt" style:font-size-asian="11pt" style:font-size-complex="11pt"/>
    </style:style>
    <style:style style:name="P176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style:font-name-asian="Calibri" fo:text-transform="uppercase" style:font-size-complex="12pt"/>
    </style:style>
    <style:style style:name="P178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79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80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81" style:parent-style-name="Normal" style:family="paragraph">
      <style:paragraph-properties fo:line-height="105%" fo:margin-left="4.3312in">
        <style:tab-stops>
          <style:tab-stop style:type="left" style:position="0in"/>
          <style:tab-stop style:type="left" style:position="0.2958in"/>
        </style:tab-stops>
      </style:paragraph-properties>
      <style:text-properties style:font-name-asian="Calibri" fo:font-weight="bold" style:font-weight-asian="bold" style:font-size-complex="12pt"/>
    </style:style>
    <style:style style:name="P182" style:parent-style-name="Normal" style:family="paragraph">
      <style:text-properties fo:font-size="7pt" style:font-size-asian="7pt" style:font-size-complex="7pt"/>
    </style:style>
    <style:style style:name="P183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</style:style>
    <style:style style:name="T18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85" style:parent-style-name="Normal" style:family="paragraph">
      <style:paragraph-properties fo:text-align="center" fo:line-height="105%">
        <style:tab-stops>
          <style:tab-stop style:type="left" style:position="0in"/>
          <style:tab-stop style:type="left" style:position="4.627in"/>
        </style:tab-stops>
      </style:paragraph-properties>
    </style:style>
    <style:style style:name="T186" style:parent-style-name="DefaultParagraphFont" style:family="text">
      <style:text-properties style:font-name-asian="Calibri" fo:font-weight="bold" style:font-weight-asian="bold" style:font-size-complex="12pt"/>
    </style:style>
    <style:style style:name="P187" style:parent-style-name="Normal" style:family="paragraph">
      <style:text-properties fo:font-size="7pt" style:font-size-asian="7pt" style:font-size-complex="7pt"/>
    </style:style>
    <style:style style:name="P188" style:parent-style-name="Normal" style:family="paragraph">
      <style:paragraph-properties fo:text-align="justify" fo:line-height="105%">
        <style:tab-stops>
          <style:tab-stop style:type="left" style:position="0in"/>
          <style:tab-stop style:type="left" style:position="4.627in"/>
        </style:tab-stops>
      </style:paragraph-properties>
    </style:style>
    <style:style style:name="T189" style:parent-style-name="DefaultParagraphFont" style:family="text">
      <style:text-properties style:font-name-asian="Calibri" fo:font-weight="bold" style:font-weight-asian="bold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text-properties fo:font-size="7pt" style:font-size-asian="7pt" style:font-size-complex="7pt"/>
    </style:style>
    <style:style style:name="P192" style:parent-style-name="Normal" style:family="paragraph">
      <style:paragraph-properties fo:text-align="justify">
        <style:tab-stops>
          <style:tab-stop style:type="left" style:position="0in"/>
          <style:tab-stop style:type="left" style:position="4.627in"/>
        </style:tab-stops>
      </style:paragraph-properties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P194" style:parent-style-name="Normal" style:family="paragraph">
      <style:paragraph-properties fo:text-align="justify" fo:line-height="105%">
        <style:tab-stops>
          <style:tab-stop style:type="left" style:position="0in"/>
          <style:tab-stop style:type="left" style:position="4.627in"/>
        </style:tab-stops>
      </style:paragraph-properties>
    </style:style>
    <style:style style:name="T195" style:parent-style-name="DefaultParagraphFont" style:family="text">
      <style:text-properties style:font-name-asian="Calibri" fo:font-weight="bold" style:font-weight-asian="bold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fo:font-weight="bold" style:font-weight-asian="bold" style:font-size-complex="12pt"/>
    </style:style>
    <style:style style:name="P198" style:parent-style-name="Normal" style:family="paragraph">
      <style:paragraph-properties fo:text-align="justify" fo:line-height="105%">
        <style:tab-stops>
          <style:tab-stop style:type="left" style:position="0in"/>
          <style:tab-stop style:type="left" style:position="4.627in"/>
        </style:tab-stops>
      </style:paragraph-properties>
      <style:text-properties style:font-name-asian="Calibri" fo:font-weight="bold" style:font-weight-asian="bold" style:font-size-complex="12pt"/>
    </style:style>
    <style:style style:name="TableColumn200" style:family="table-column">
      <style:table-column-properties style:column-width="2.1659in"/>
    </style:style>
    <style:style style:name="TableColumn201" style:family="table-column">
      <style:table-column-properties style:column-width="1.2798in"/>
    </style:style>
    <style:style style:name="TableColumn202" style:family="table-column">
      <style:table-column-properties style:column-width="1.1812in"/>
    </style:style>
    <style:style style:name="TableColumn203" style:family="table-column">
      <style:table-column-properties style:column-width="1.0826in"/>
    </style:style>
    <style:style style:name="TableColumn204" style:family="table-column">
      <style:table-column-properties style:column-width="1.0826in"/>
    </style:style>
    <style:style style:name="Table199" style:family="table">
      <style:table-properties style:width="6.7923in" fo:margin-left="-0.102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in"/>
          <style:tab-stop style:type="left" style:position="4.627in"/>
        </style:tab-stops>
      </style:paragraph-properties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in"/>
          <style:tab-stop style:type="left" style:position="4.627in"/>
        </style:tab-stops>
      </style:paragraph-properties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in"/>
          <style:tab-stop style:type="left" style:position="4.627in"/>
        </style:tab-stops>
      </style:paragraph-properties>
      <style:text-properties style:font-name-asian="Calibri" style:font-size-complex="12pt"/>
    </style:style>
    <style:style style:name="P212" style:parent-style-name="Normal" style:family="paragraph">
      <style:paragraph-properties>
        <style:tab-stops>
          <style:tab-stop style:type="left" style:position="0in"/>
          <style:tab-stop style:type="left" style:position="4.627in"/>
        </style:tab-stops>
      </style:paragraph-properties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in"/>
          <style:tab-stop style:type="left" style:position="4.627in"/>
        </style:tab-stops>
      </style:paragraph-properties>
      <style:text-properties style:font-name-asian="Calibri" style:font-size-complex="12pt"/>
    </style:style>
    <style:style style:name="P215" style:parent-style-name="Normal" style:family="paragraph">
      <style:paragraph-properties>
        <style:tab-stops>
          <style:tab-stop style:type="left" style:position="0in"/>
          <style:tab-stop style:type="left" style:position="4.627in"/>
        </style:tab-stops>
      </style:paragraph-properties>
      <style:text-properties style:font-name-asian="Calibri" style:font-size-complex="12pt"/>
    </style:style>
    <style:style style:name="P216" style:parent-style-name="Normal" style:family="paragraph">
      <style:paragraph-properties>
        <style:tab-stops>
          <style:tab-stop style:type="left" style:position="0in"/>
          <style:tab-stop style:type="left" style:position="4.627in"/>
        </style:tab-stops>
      </style:paragraph-properties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in"/>
          <style:tab-stop style:type="left" style:position="4.627in"/>
        </style:tab-stops>
      </style:paragraph-properties>
      <style:text-properties style:font-name-asian="Calibri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in"/>
          <style:tab-stop style:type="left" style:position="4.627in"/>
        </style:tab-stops>
      </style:paragraph-properties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in"/>
          <style:tab-stop style:type="left" style:position="4.627in"/>
        </style:tab-stops>
      </style:paragraph-properties>
      <style:text-properties style:font-name-asian="Calibri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in"/>
          <style:tab-stop style:type="left" style:position="4.627in"/>
        </style:tab-stops>
      </style:paragraph-properties>
      <style:text-properties style:font-name-asian="Calibri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in"/>
          <style:tab-stop style:type="left" style:position="4.627in"/>
        </style:tab-stops>
      </style:paragraph-properties>
      <style:text-properties style:font-name-asian="Calibri" style:font-size-complex="12pt"/>
    </style:style>
    <style:style style:name="P228" style:parent-style-name="Normal" style:family="paragraph">
      <style:paragraph-properties>
        <style:tab-stops>
          <style:tab-stop style:type="left" style:position="0in"/>
          <style:tab-stop style:type="left" style:position="4.627in"/>
        </style:tab-stops>
      </style:paragraph-properties>
      <style:text-properties style:font-name-asian="Calibri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in"/>
          <style:tab-stop style:type="left" style:position="4.627in"/>
        </style:tab-stops>
      </style:paragraph-properties>
      <style:text-properties style:font-name-asian="Calibri" style:font-size-complex="12pt"/>
    </style:style>
    <style:style style:name="P231" style:parent-style-name="Normal" style:family="paragraph">
      <style:paragraph-properties>
        <style:tab-stops>
          <style:tab-stop style:type="left" style:position="0in"/>
          <style:tab-stop style:type="left" style:position="4.627in"/>
        </style:tab-stops>
      </style:paragraph-properties>
      <style:text-properties style:font-name-asian="Calibri" style:font-size-complex="12pt"/>
    </style:style>
    <style:style style:name="P2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/>
    </style:style>
    <style:style style:name="P2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style:font-name-asian="Calibri" fo:font-weight="bold" style:font-weight-asian="bold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Calibri" fo:font-weight="bold" style:font-weight-asian="bold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05%"/>
    </style:style>
    <style:style style:name="T240" style:parent-style-name="DefaultParagraphFont" style:family="text">
      <style:text-properties style:font-name-asian="Calibri" fo:font-weight="bold" style:font-weight-asian="bold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style:font-name-asian="Calibri" fo:font-weight="bold" style:font-weight-asian="bold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2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style:font-name-asian="Calibri" fo:font-weight="bold" style:font-weight-asian="bold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name-asian="Calibri" fo:font-weight="bold" style:font-weight-asian="bold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05%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break-before="page" fo:line-height="107%"/>
      <style:text-properties fo:font-weight="bold" style:font-weight-asian="bold" style:font-size-complex="12pt" style:language-asian="lt" style:country-asian="LT"/>
    </style:style>
    <style:style style:name="P266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name-asian="Calibri" fo:text-transform="uppercase" style:font-size-complex="12pt"/>
    </style:style>
    <style:style style:name="P268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269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270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271" style:parent-style-name="Normal" style:family="paragraph">
      <style:paragraph-properties fo:line-height="105%" fo:margin-left="3.9375in">
        <style:tab-stops/>
      </style:paragraph-properties>
      <style:text-properties style:font-name-asian="Calibri" fo:font-weight="bold" style:font-weight-asian="bold" style:font-size-complex="12pt"/>
    </style:style>
    <style:style style:name="P272" style:parent-style-name="Normal" style:family="paragraph">
      <style:text-properties fo:font-size="7pt" style:font-size-asian="7pt" style:font-size-complex="7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75" style:parent-style-name="Normal" style:family="paragraph">
      <style:paragraph-properties fo:text-align="center" fo:line-height="105%"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style:font-name-asian="Calibri" fo:font-weight="bold" style:font-weight-asian="bold" style:font-size-complex="12pt"/>
    </style:style>
    <style:style style:name="P277" style:parent-style-name="Normal" style:family="paragraph">
      <style:text-properties fo:font-size="7pt" style:font-size-asian="7pt" style:font-size-complex="7pt"/>
    </style:style>
    <style:style style:name="P278" style:parent-style-name="Normal" style:family="paragraph">
      <style:paragraph-properties fo:text-align="justify" fo:line-height="105%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style:font-name-asian="Calibri" fo:font-weight="bold" style:font-weight-asian="bold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text-properties fo:font-size="7pt" style:font-size-asian="7pt" style:font-size-complex="7p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name-asian="Calibri" fo:font-weight="bold" style:font-weight-asian="bold" style:font-size-complex="12pt"/>
    </style:style>
    <style:style style:name="P284" style:parent-style-name="Normal" style:family="paragraph">
      <style:paragraph-properties fo:text-align="justify" fo:line-height="105%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style:font-name-asian="Calibri" fo:font-weight="bold" style:font-weight-asian="bold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line-height="105%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olumn289" style:family="table-column">
      <style:table-column-properties style:column-width="1.6736in"/>
    </style:style>
    <style:style style:name="TableColumn290" style:family="table-column">
      <style:table-column-properties style:column-width="1.2798in"/>
    </style:style>
    <style:style style:name="TableColumn291" style:family="table-column">
      <style:table-column-properties style:column-width="1.1812in"/>
    </style:style>
    <style:style style:name="TableColumn292" style:family="table-column">
      <style:table-column-properties style:column-width="1.0826in"/>
    </style:style>
    <style:style style:name="TableColumn293" style:family="table-column">
      <style:table-column-properties style:column-width="1.4763in"/>
    </style:style>
    <style:style style:name="Table288" style:family="table">
      <style:table-properties style:width="6.6937in" fo:margin-left="0.3902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3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3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3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3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3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3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3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/>
    </style:style>
    <style:style style:name="P3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font-name-asian="Calibri" fo:font-weight="bold" style:font-weight-asian="bold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Calibri" fo:font-weight="bold" style:font-weight-asian="bold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line-height="105%"/>
    </style:style>
    <style:style style:name="T330" style:parent-style-name="DefaultParagraphFont" style:family="text">
      <style:text-properties style:font-name-asian="Calibri" fo:font-weight="bold" style:font-weight-asian="bold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style:font-name-asian="Calibri" fo:font-weight="bold" style:font-weight-asian="bold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3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style:font-name-asian="Calibri" fo:font-weight="bold" style:font-weight-asian="bold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name-asian="Calibri" fo:font-weight="bold" style:font-weight-asian="bold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05%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 fo:line-height="105%"/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5" style:parent-style-name="Normal" style:family="paragraph">
      <style:text-properties fo:font-size="7pt" style:font-size-asian="7pt" style:font-size-complex="7pt"/>
    </style:style>
    <style:style style:name="P356" style:parent-style-name="Normal" style:family="paragraph">
      <style:paragraph-properties fo:break-before="page" fo:line-height="107%"/>
      <style:text-properties style:font-name="Calibri" style:font-name-asian="Calibri" fo:font-size="11pt" style:font-size-asian="11pt" style:font-size-complex="11pt"/>
    </style:style>
    <style:style style:name="P357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style:font-name-asian="Calibri" fo:text-transform="uppercase" style:font-size-complex="12pt"/>
    </style:style>
    <style:style style:name="P359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360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361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362" style:parent-style-name="Normal" style:family="paragraph">
      <style:paragraph-properties fo:line-height="105%" fo:margin-left="4.2333in">
        <style:tab-stops/>
      </style:paragraph-properties>
      <style:text-properties style:font-name-asian="Calibri" fo:font-weight="bold" style:font-weight-asian="bold" style:font-size-complex="12pt"/>
    </style:style>
    <style:style style:name="P363" style:parent-style-name="Normal" style:family="paragraph">
      <style:text-properties fo:font-size="7pt" style:font-size-asian="7pt" style:font-size-complex="7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366" style:parent-style-name="Normal" style:family="paragraph">
      <style:paragraph-properties fo:text-align="center" fo:line-height="105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67" style:parent-style-name="DefaultParagraphFont" style:family="text">
      <style:text-properties style:font-name-asian="Calibri" fo:font-weight="bold" style:font-weight-asian="bold" style:font-size-complex="12pt"/>
    </style:style>
    <style:style style:name="P368" style:parent-style-name="Normal" style:family="paragraph">
      <style:text-properties fo:font-size="7pt" style:font-size-asian="7pt" style:font-size-complex="7pt"/>
    </style:style>
    <style:style style:name="P369" style:parent-style-name="Normal" style:family="paragraph">
      <style:paragraph-properties fo:text-align="justify" fo:line-height="105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0" style:parent-style-name="DefaultParagraphFont" style:family="text">
      <style:text-properties style:font-name-asian="Calibri" fo:font-weight="bold" style:font-weight-asian="bold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P372" style:parent-style-name="Normal" style:family="paragraph">
      <style:text-properties fo:font-size="7pt" style:font-size-asian="7pt" style:font-size-complex="7pt"/>
    </style:style>
    <style:style style:name="P37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4" style:parent-style-name="DefaultParagraphFont" style:family="text">
      <style:text-properties style:font-name-asian="Calibri" fo:font-weight="bold" style:font-weight-asian="bold" style:font-size-complex="12pt"/>
    </style:style>
    <style:style style:name="P375" style:parent-style-name="Normal" style:family="paragraph">
      <style:paragraph-properties fo:text-align="justify" fo:line-height="105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6" style:parent-style-name="DefaultParagraphFont" style:family="text">
      <style:text-properties style:font-name-asian="Calibri" fo:font-weight="bold" style:font-weight-asian="bold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fo:line-height="105%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TableColumn380" style:family="table-column">
      <style:table-column-properties style:column-width="2.0673in"/>
    </style:style>
    <style:style style:name="TableColumn381" style:family="table-column">
      <style:table-column-properties style:column-width="1.2798in"/>
    </style:style>
    <style:style style:name="TableColumn382" style:family="table-column">
      <style:table-column-properties style:column-width="1.1812in"/>
    </style:style>
    <style:style style:name="TableColumn383" style:family="table-column">
      <style:table-column-properties style:column-width="1.0826in"/>
    </style:style>
    <style:style style:name="TableColumn384" style:family="table-column">
      <style:table-column-properties style:column-width="1.0826in"/>
    </style:style>
    <style:style style:name="Table379" style:family="table">
      <style:table-properties style:width="6.6937in" fo:margin-left="-0.0034in" table:align="center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392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395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396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402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409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412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413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414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15" style:parent-style-name="DefaultParagraphFont" style:family="text">
      <style:text-properties style:font-name-asian="Calibri" fo:font-weight="bold" style:font-weight-asian="bold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P4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18" style:parent-style-name="DefaultParagraphFont" style:family="text">
      <style:text-properties style:font-name-asian="Calibri" fo:font-weight="bold" style:font-weight-asian="bold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 fo:line-height="105%">
        <style:tab-stops>
          <style:tab-stop style:type="left" style:position="0.3937in"/>
        </style:tab-stops>
      </style:paragraph-properties>
    </style:style>
    <style:style style:name="T421" style:parent-style-name="DefaultParagraphFont" style:family="text">
      <style:text-properties style:font-name-asian="Calibri" fo:font-weight="bold" style:font-weight-asian="bold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25" style:parent-style-name="DefaultParagraphFont" style:family="text">
      <style:text-properties style:font-name-asian="Calibri" fo:font-weight="bold" style:font-weight-asian="bold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43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31" style:parent-style-name="DefaultParagraphFont" style:family="text">
      <style:text-properties style:font-name-asian="Calibri" fo:font-weight="bold" style:font-weight-asian="bold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34" style:parent-style-name="DefaultParagraphFont" style:family="text">
      <style:text-properties style:font-name-asian="Calibri" fo:font-weight="bold" style:font-weight-asian="bold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line-height="105%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center" fo:line-height="105%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6" style:parent-style-name="Normal" style:family="paragraph">
      <style:text-properties fo:font-size="7pt" style:font-size-asian="7pt" style:font-size-complex="7pt"/>
    </style:style>
    <style:style style:name="P447" style:parent-style-name="Normal" style:family="paragraph">
      <style:paragraph-properties fo:break-before="page" fo:line-height="107%"/>
      <style:text-properties style:font-name-asian="Calibri" fo:text-transform="uppercase" style:font-size-complex="12pt"/>
    </style:style>
    <style:style style:name="P448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style:font-name-asian="Calibri" fo:text-transform="uppercase" style:font-size-complex="12pt"/>
    </style:style>
    <style:style style:name="P450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451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452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453" style:parent-style-name="Normal" style:family="paragraph">
      <style:paragraph-properties fo:line-height="105%" fo:margin-left="4.3312in">
        <style:tab-stops/>
      </style:paragraph-properties>
      <style:text-properties style:font-name-asian="Calibri" fo:font-weight="bold" style:font-weight-asian="bold" style:font-size-complex="12pt"/>
    </style:style>
    <style:style style:name="P454" style:parent-style-name="Normal" style:family="paragraph">
      <style:text-properties fo:font-size="7pt" style:font-size-asian="7pt" style:font-size-complex="7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457" style:parent-style-name="Normal" style:family="paragraph">
      <style:paragraph-properties fo:text-align="center" fo:line-height="105%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style:font-name-asian="Calibri" fo:font-weight="bold" style:font-weight-asian="bold" style:font-size-complex="12pt"/>
    </style:style>
    <style:style style:name="P459" style:parent-style-name="Normal" style:family="paragraph">
      <style:text-properties fo:font-size="7pt" style:font-size-asian="7pt" style:font-size-complex="7pt"/>
    </style:style>
    <style:style style:name="P460" style:parent-style-name="Normal" style:family="paragraph">
      <style:paragraph-properties fo:text-align="justify" fo:line-height="105%"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name-asian="Calibri" fo:font-weight="bold" style:font-weight-asian="bold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P463" style:parent-style-name="Normal" style:family="paragraph">
      <style:text-properties fo:font-size="7pt" style:font-size-asian="7pt" style:font-size-complex="7pt"/>
    </style:style>
    <style:style style:name="P4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style:font-name-asian="Calibri" fo:font-weight="bold" style:font-weight-asian="bold" style:font-size-complex="12pt"/>
    </style:style>
    <style:style style:name="P466" style:parent-style-name="Normal" style:family="paragraph">
      <style:paragraph-properties fo:text-align="justify" fo:line-height="105%">
        <style:tab-stops>
          <style:tab-stop style:type="left" style:position="0in"/>
        </style:tab-stops>
      </style:paragraph-properties>
    </style:style>
    <style:style style:name="T467" style:parent-style-name="DefaultParagraphFont" style:family="text">
      <style:text-properties style:font-name-asian="Calibri" fo:font-weight="bold" style:font-weight-asian="bold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line-height="105%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olumn471" style:family="table-column">
      <style:table-column-properties style:column-width="1.6736in"/>
    </style:style>
    <style:style style:name="TableColumn472" style:family="table-column">
      <style:table-column-properties style:column-width="1.2798in"/>
    </style:style>
    <style:style style:name="TableColumn473" style:family="table-column">
      <style:table-column-properties style:column-width="1.1812in"/>
    </style:style>
    <style:style style:name="TableColumn474" style:family="table-column">
      <style:table-column-properties style:column-width="1.0826in"/>
    </style:style>
    <style:style style:name="TableColumn475" style:family="table-column">
      <style:table-column-properties style:column-width="1.4763in"/>
    </style:style>
    <style:style style:name="Table470" style:family="table">
      <style:table-properties style:width="6.6937in" fo:margin-left="0.3902in" table:align="cente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4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4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4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4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5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5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5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/>
    </style:style>
    <style:style style:name="P5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06" style:parent-style-name="DefaultParagraphFont" style:family="text">
      <style:text-properties style:font-name-asian="Calibri" fo:font-weight="bold" style:font-weight-asian="bold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Calibri" fo:font-weight="bold" style:font-weight-asian="bold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paragraph-properties fo:text-align="justify" fo:line-height="105%"/>
    </style:style>
    <style:style style:name="T512" style:parent-style-name="DefaultParagraphFont" style:family="text">
      <style:text-properties style:font-name-asian="Calibri" fo:font-weight="bold" style:font-weight-asian="bold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6" style:parent-style-name="DefaultParagraphFont" style:family="text">
      <style:text-properties style:font-name-asian="Calibri" fo:font-weight="bold" style:font-weight-asian="bold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5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style:font-name-asian="Calibri" fo:font-weight="bold" style:font-weight-asian="bold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P5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5" style:parent-style-name="DefaultParagraphFont" style:family="text">
      <style:text-properties style:font-name-asian="Calibri" fo:font-weight="bold" style:font-weight-asian="bold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line-height="105%"/>
    </style:style>
    <style:style style:name="T5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center" fo:line-height="105%"/>
    </style:style>
    <style:style style:name="T5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7" style:parent-style-name="Normal" style:family="paragraph">
      <style:text-properties fo:font-size="7pt" style:font-size-asian="7pt" style:font-size-complex="7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ADMINISTRACIJOS</text:p>
      <text:p text:style-name="P4">DIREKTORIUS</text:p>
      <text:p text:style-name="P5"/>
      <text:p text:style-name="P6">ĮSAKYMAS</text:p>
      <text:p text:style-name="P7"><text:span text:style-name="T8">DĖL VILNIAUS RAJONO SAVIVALDYBĖS PARDUODAMO NEKILNOJAMOJO TURTO VIEŠŲ AUKCIONŲ SĄLYGŲ</text:span><text:span text:style-name="T9"><text:s/>PATVIRTINIMO</text:span></text:p>
      <text:p text:style-name="P10"/>
      <text:p text:style-name="P11">2017 m. rugsėjo 21 d. Nr. A27(1)-2317</text:p>
      <text:p text:style-name="P12">Vilnius</text:p>
      <text:p text:style-name="P13"/>
      <text:p text:style-name="P14"/>
      <text:p text:style-name="P15"><text:span text:style-name="T16">Vadovaudamasi Lietuvos Respublikos valstybės ir savivaldybių turto valdymo, naudojimo ir disponavimo juo įstatymo 21 straipsniu, Lietuvos Respublikos Vyriausybės 2014 m. spalio 28 d. nutarimu Nr. 1178 <text:s/>patvirtinto Valstybės ir savivaldybių nekilnojamųjų daiktų pardavimo viešo aukciono būdu tvarkos aprašo 21.2 punktu ir Vilniaus rajono savivaldybės administracijos direktoriaus 2016-09-07 įsakymu Nr. A27(1)-2146 „Dėl Savivaldybės nekilnojamųjų daiktų pardavimo viešo aukciono būdu sąlygų tvirtinimo tvarkos aprašo patvirtinimo“ bei atsižvelgdama į <text:s/>įtraukto į Viešame aukcione parduodamo Vilniaus rajono savivaldybės nekilnojamojo turto ir kitų nekilnojamųjų daiktų sąrašą, patvirtintą Vilniaus rajono savivaldybės tarybos 2017 m. liepos 28 d. sprendimu Nr. T3-310, ir į Vilniaus rajono savivaldybės nekilnojamųjų daiktų pardavimo viešo aukciono būdu komisijos posėdžio 2017-09-18 protokolą Nr. STAK-8:</text:span></text:p>
      <text:p text:style-name="P17"><text:span text:style-name="T18">1</text:span><text:span text:style-name="T19">. T v i r t i n u</text:span><text:span text:style-name="T20"><text:s/>pridedamas Vilniaus rajono savivaldybės parduodamo nekilnojamojo turto viešų aukcionų sąlygas:<text:s/></text:span></text:p>
      <text:p text:style-name="P21"><text:span text:style-name="T22">1.1</text:span><text:span text:style-name="T23">. Buvusios pirties pastato ir šiam pastatui priskirto 0,1382 ha žemės sklypo Vilniaus r. sav., Sužionių sen., Veriškių k., Ūkininkų g. 9;</text:span></text:p>
      <text:p text:style-name="P24"><text:span text:style-name="T25">1.2</text:span><text:span text:style-name="T26">. Negyvenamųjų patalpų Vilniaus r. sav., Nemenčinės sen., Tuščiaulių k., Gėlos g. 1-56;</text:span></text:p>
      <text:p text:style-name="P27"><text:span text:style-name="T28">1.3</text:span><text:span text:style-name="T29">. Buto/patalpos Vilniaus r. sav., Marijampolio sen., Slabados k. 7-2;</text:span></text:p>
      <text:p text:style-name="P30"><text:span text:style-name="T31">1.4</text:span><text:span text:style-name="T32">. Buto/patalpos su bendro naudojimo patalpomis Vilniaus r. sav., Marijampolio sen., Slabados k. 7-3;</text:span></text:p>
      <text:p text:style-name="P33"><text:span text:style-name="T34">1.5</text:span><text:span text:style-name="T35">. Buto/ patalpos su bendro naudojimo patalpomis Vilniaus r. sav., Marijampolio sen., Slabados k. 7-4.<text:s/></text:span></text:p>
      <text:p text:style-name="P36"><text:span text:style-name="T37">2</text:span><text:span text:style-name="T38">. N u r o d a u  šį įsakymą paskelbti<text:s/></text:span><text:span text:style-name="T39">Teisės aktų registre</text:span><text:span text:style-name="T40"><text:s/>ir Vilniaus rajono savivaldybės tinklalapyje.<text:s/></text:span></text:p>
      <text:p text:style-name="P41"/>
      <text:p text:style-name="P42"/>
      <text:p text:style-name="P43"/>
      <text:p text:style-name="Normal"><text:span text:style-name="T44">Administracijos direkto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Liucina Kotlovska</text:span><text:span text:style-name="T50"><text:s/></text:span></text:p>
      <text:p text:style-name="P51"/>
      <text:p text:style-name="Normal"/>
      <text:p text:style-name="P52"><text:span text:style-name="T53">Patvirtinta</text:span></text:p>
      <text:p text:style-name="P54">Vilniaus rajono savivaldybės administracijos direktoriaus<text:s/></text:p>
      <text:p text:style-name="P55">2017 m. rugsėjo 21 d.</text:p>
      <text:p text:style-name="P56">įsakymu Nr. A27(1)-2317</text:p>
      <text:p text:style-name="P57"/>
      <text:p text:style-name="P58"><text:span text:style-name="T59">Vilniaus rajono savivaldybės</text:span></text:p>
      <text:p text:style-name="P60"><text:span text:style-name="T61">PARDUODAMO NEKILNOJAMOJO TURTO viešo aukciono sąlygos</text:span></text:p>
      <text:p text:style-name="P62"/>
      <text:p text:style-name="P63"><text:span text:style-name="T64">Aukciono organizatorius:</text:span><text:span text:style-name="T65"><text:s/>Vilniaus rajono savivaldybės administracija, kodas 188708224, Rinktinės g. 50, Vilnius.</text:span></text:p>
      <text:p text:style-name="P66"><text:span text:style-name="T67">Parduodamas nekilnojamas turtas:</text:span><text:span text:style-name="T68"><text:s/>Buvusios<text:s/></text:span><text:span text:style-name="T69">pirties pastatas</text:span><text:span text:style-name="T70"><text:s/>(unikalus Nr. 4197-5032-5011, 1L1p, fiziškai pažeistas, plotas 137,94 kv. m, pastatas mūrinis, 1 aukšto, 1975 m. statybos, fiziškai pažeistas-liko 85 proc.), šiam pastatui priskirtas<text:s/></text:span><text:span text:style-name="T71">0,1382 ha žemės sklypas</text:span><text:span text:style-name="T72"><text:s/>(kadastrinis numeris 4192/0100:279 Veriškių k.v.) Vilniaus r. sav., Sužionių sen., Veriškių k., Ūkininkų g. 9.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radinė bendra pardavimo kaina EUR</text:p>
          </table:table-cell>
          <table:table-cell table:style-name="TableCell85">
            <text:p text:style-name="P86">Iš jos: pradinė nekilnojamojo turto pardavimo kaina EUR</text:p>
          </table:table-cell>
          <table:table-cell table:style-name="TableCell87">
            <text:p text:style-name="P88">Iš jos: pradinė žemės sklypo kaina EUR</text:p>
          </table:table-cell>
          <table:table-cell table:style-name="TableCell89">
            <text:p text:style-name="P90">Kainos didinimo intervalas EUR</text:p>
          </table:table-cell>
          <table:table-cell table:style-name="TableCell91">
            <text:p text:style-name="P92">Aukciono</text:p>
            <text:p text:style-name="P93">dalyvio registravimo mokesčio dydis EUR</text:p>
          </table:table-cell>
          <table:table-cell table:style-name="TableCell94">
            <text:p text:style-name="P95">Aukciono</text:p>
            <text:p text:style-name="P96">dalyvio</text:p>
            <text:p text:style-name="P97">garantinio įnašo dydis EUR</text:p>
          </table:table-cell>
          <table:table-cell table:style-name="TableCell98">
            <text:p text:style-name="P99">Aukciono</text:p>
            <text:p text:style-name="P100">data ir<text:line-break/>laikas</text:p>
          </table:table-cell>
        </table:table-row>
        <table:table-row table:style-name="TableRow101">
          <table:table-cell table:style-name="TableCell102">
            <text:p text:style-name="P103">10413</text:p>
            <text:p text:style-name="P104"/>
          </table:table-cell>
          <table:table-cell table:style-name="TableCell105">
            <text:p text:style-name="P106">7119</text:p>
            <text:p text:style-name="P107"/>
          </table:table-cell>
          <table:table-cell table:style-name="TableCell108">
            <text:p text:style-name="P109">3294</text:p>
            <text:p text:style-name="P110"/>
          </table:table-cell>
          <table:table-cell table:style-name="TableCell111">
            <text:p text:style-name="P112">100</text:p>
          </table:table-cell>
          <table:table-cell table:style-name="TableCell113">
            <text:p text:style-name="P114">100</text:p>
          </table:table-cell>
          <table:table-cell table:style-name="TableCell115">
            <text:p text:style-name="P116">1041</text:p>
            <text:p text:style-name="P117"/>
          </table:table-cell>
          <table:table-cell table:style-name="TableCell118">
            <text:p text:style-name="P119">2017-10-31</text:p>
            <text:p text:style-name="P120">9 val. 00 min.</text:p>
          </table:table-cell>
        </table:table-row>
      </table:table>
      <text:p text:style-name="P121"/>
      <text:p text:style-name="P122">Žemės sklypo paskirtis/naudojimo būdas: kita/ komercinės paskirties objektų teritorijos.</text:p>
      <text:p text:style-name="P123">Žemės sklypas parduodamas.</text:p>
      <text:p text:style-name="P124">Specialios žemės sklypo ir miško naudojimo sąlygos:</text:p>
      <text:p text:style-name="P125"><text:span text:style-name="T126">1</text:span><text:span text:style-name="T127">.</text:span><text:span text:style-name="T128"><text:tab/>VI. Elektros linijų apsaugos zonos.</text:span></text:p>
      <text:p text:style-name="P129"><text:span text:style-name="T130">2</text:span><text:span text:style-name="T131">.</text:span><text:span text:style-name="T132"><text:tab/>XLIX. Vandentiekio, lietaus ir fekalinės kanalizacijos tinklų ir įrenginių apsaugos zonos.</text:span></text:p>
      <text:p text:style-name="P133"><text:span text:style-name="T134">Registracijos vieta:<text:s/></text:span><text:span text:style-name="T135">Asmenys, ketinantys dalyvauti aukcione, dokumentus registruoti pateikia Vilniaus rajono savivaldybės administracijoje, Vilniaus m., Rinktinės g. 50, <text:s/>(II a.) 207 kab.</text:span></text:p>
      <text:p text:style-name="P136"><text:span text:style-name="T137">Aukciono dalyvių registravimas:</text:span><text:span text:style-name="T138"><text:s/>2017-10-30 nuo 8 val. iki 15 val. (pietų pertrauka nuo 11 val. 30 min. iki 12 val. 15 min.)</text:span></text:p>
      <text:p text:style-name="P139"><text:span text:style-name="T140">Aukciono vykdymo vieta</text:span><text:span text:style-name="T141">: Vilniaus rajono savivaldybės administracija, Rinktinės g. 50, Vilniuje, 210 kab. (mažoji salė).</text:span></text:p>
      <text:p text:style-name="P142"><text:span text:style-name="T143">Bendrosios aukciono sąlygos:</text:span><text:span text:style-name="T144"><text:s/>aukciono dalyvio registravimo mokestis ir garantinis įnašas turi būti sumokėti iki dokumentų pateikimo registruoti. Atsiskaitomoji sąskaita aukciono dalyvio garantiniam įnašui, registravimo mokesčiui bei nekilnojamojo turto kainai sumokėti -<text:s/></text:span><text:span text:style-name="T145">LT03 4010 0424 0000 0324, AB DNB banke</text:span><text:span text:style-name="T146">, gavėjas – Vilniaus rajono savivaldybės administracija, įm. k. <text:s/>188708224.<text:s/></text:span></text:p>
      <text:p text:style-name="P147">Žemės sklypo kainai sumokėti atsiskaitomoji sąskaita <text:s/>LT14 7044 0600 0044 3912, esančią AB SEB banke, gavėjas Turto bankas (kodas 112021042).<text:s/></text:p>
      <text:p text:style-name="P148">Sumokėtas aukciono dalyvio registravimo mokestis negrąžinamas ir neįskaitomas į nekilnojamojo turto pardavimo kainą.<text:s/></text:p>
      <text:p text:style-name="P149"><text:span text:style-name="T150">Aukcionas vykdomas tiesiogiai</text:span><text:span text:style-name="T151">, vadovaujantis Valstybės ir savivaldybių nekilnojamųjų daiktų pardavimo viešo aukciono būdu tvarkos aprašu (patvirtintu Lietuvos Respublikos Vyriausybės 2014-10-28 nutarimu Nr. 1178).</text:span></text:p>
      <text:p text:style-name="P152"><text:span text:style-name="T153">Atsiskaitymo už aukcione įgytą nekilnojamąjį turtą, pirkimo – pardavimo sutarties sudarymo terminai ir tvarka</text:span><text:span text:style-name="T154">: aukciono laimėtojas aukcionui pasibaigus, bet ne vėliau kaip kitą darbo dieną,<text:s/></text:span><text:soft-page-break/><text:span text:style-name="T155">privalo pasirašyti aukciono protokolą. Nekilnojamojo turto ir jam priskirto valstybinės žemės sklypo pirkimo-pardavimo sutartys su aukciono laimėtoju turi būti sudarytos per 30 dienų nuo pardavimo aukcione vykdymo dienos (viešame aukcione parduoto savivaldybės nekilnojamojo turto pirkimo-pardavimo sutartis – ne vėliau kaip per 15 kalendorinių dienų nuo aukciono protokolo pasirašymo dienos), o visa nekilnojamojo turto kaina sumokėta iš karto per 10 kalendorinių dienų po nekilnojamojo turto pirkimo-pardavimo sutarties pasirašymo.<text:s/></text:span></text:p>
      <text:p text:style-name="P156">Nekilnojamajam turtui priskirto valstybinės žemės sklypo pirkimo-pardavimo sutartį su aukciono laimėtoju sudaro VĮ Turto bankas (kodas 112021042).<text:s/></text:p>
      <text:p text:style-name="P157">Pirkimo – pardavimo sutarties (sutarčių) sudarymo išlaidas, įskaitant atlyginimą notarui, sumoka pirkėjas.</text:p>
      <text:p text:style-name="P158"><text:span text:style-name="T159">Dėl turto apžiūros</text:span><text:span text:style-name="T160"><text:s/></text:span><text:span text:style-name="T161">kreiptis<text:s/></text:span><text:span text:style-name="T162">(laiką būtina suderinti iš anksto): į  Vilniaus rajono savivaldybės administracijos Sužionių seniūnijos seniūną Tadeušą Aliancevičių, mob. tel. 869930916, el. p. Tadeus.Aliancevic@vrsa.lt.<text:s/></text:span></text:p>
      <text:p text:style-name="P163"><text:span text:style-name="T164">Dėl informacijos apie parduodamą turtą,</text:span><text:span text:style-name="T165"><text:s/></text:span><text:span text:style-name="T166">registravimo į aukcioną ir sutarčių projektų kreiptis</text:span><text:span text:style-name="T167">: į Vilniaus rajono savivaldybės administracijos Ekonomikos ir turto skyriaus vyr. specialistę Haliną <text:s/>Petrucin, tel. (8 5) 275 0125, el. p. Halina. Petrucin@vrsa.lt.</text:span><text:span text:style-name="T168"><text:s/></text:span></text:p>
      <text:p text:style-name="P169"/>
      <text:p text:style-name="P170"/>
      <text:p text:style-name="P171"/>
      <text:p text:style-name="P172"><text:span text:style-name="T173">_______________</text:span></text:p>
      <text:p text:style-name="P174"/>
      <text:p text:style-name="P175"/>
      <text:p text:style-name="Normal"/>
      <text:p text:style-name="P176"><text:span text:style-name="T177">Patvirtinta</text:span></text:p>
      <text:p text:style-name="P178">Vilniaus rajono savivaldybės administracijos direktoriaus<text:s/></text:p>
      <text:p text:style-name="P179">2017 m. rugsėjo 21 d.</text:p>
      <text:p text:style-name="P180">įsakymu Nr. A27(1)-2317</text:p>
      <text:p text:style-name="P181"/>
      <text:p text:style-name="P182"/>
      <text:p text:style-name="P183"><text:span text:style-name="T184">Vilniaus rajono savivaldybės</text:span></text:p>
      <text:p text:style-name="P185"><text:span text:style-name="T186">PARDUODAMO NEKILNOJAMOJO TURTO VIEŠO AUKCIONO SĄLYGOS</text:span></text:p>
      <text:p text:style-name="P187"/>
      <text:p text:style-name="P188"><text:span text:style-name="T189">Aukciono organizatorė<text:s/></text:span><text:span text:style-name="T190">– Vilniaus rajono savivaldybės administracija, kodas 188708224, buveinė Rinktinės g. 50, Vilnius.</text:span></text:p>
      <text:p text:style-name="P191"/>
      <text:p text:style-name="P192"><text:span text:style-name="T193">Parduodamas nekilnojamas turtas:<text:s/></text:span></text:p>
      <text:p text:style-name="P194"><text:span text:style-name="T195">Negyvenamoji patalpa</text:span><text:span text:style-name="T196"><text:s/>– prekybos patalpos nuo 56-1 iki 56-9 (unikalus Nr. 4400-1603-6965:2304, bendras plotas 145,13 kv. m, 1 aukštas, pastato, kuriame yra patalpa <text:s/>unikalus Nr. 4197-5024-7114, 13A5p) Vilniaus r. sav., Nemenčinės sen., Tuščiaulių k., Gėlos g. 1-56.</text:span><text:span text:style-name="T197"><text:s/>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Pradinė nekilnojamojo turto pardavimo kaina EUR</text:p>
          </table:table-cell>
          <table:table-cell table:style-name="TableCell208">
            <text:p text:style-name="P209">Kainos didinimo intervalas EUR</text:p>
          </table:table-cell>
          <table:table-cell table:style-name="TableCell210">
            <text:p text:style-name="P211">Aukciono</text:p>
            <text:p text:style-name="P212">dalyvio registravimo mokesčio dydis EUR</text:p>
          </table:table-cell>
          <table:table-cell table:style-name="TableCell213">
            <text:p text:style-name="P214">Aukciono<text:s/></text:p>
            <text:p text:style-name="P215">dalyvio garantinio įnašo dydis</text:p>
            <text:p text:style-name="P216">EUR</text:p>
          </table:table-cell>
          <table:table-cell table:style-name="TableCell217">
            <text:p text:style-name="P218">Aukciono data<text:s/><text:line-break/>laikas</text:p>
          </table:table-cell>
        </table:table-row>
        <table:table-row table:style-name="TableRow219">
          <table:table-cell table:style-name="TableCell220">
            <text:p text:style-name="P221">23 678</text:p>
          </table:table-cell>
          <table:table-cell table:style-name="TableCell222">
            <text:p text:style-name="P223">100</text:p>
          </table:table-cell>
          <table:table-cell table:style-name="TableCell224">
            <text:p text:style-name="P225">100</text:p>
          </table:table-cell>
          <table:table-cell table:style-name="TableCell226">
            <text:p text:style-name="P227">2 368</text:p>
            <text:p text:style-name="P228"/>
          </table:table-cell>
          <table:table-cell table:style-name="TableCell229">
            <text:p text:style-name="P230">2017-10-31</text:p>
            <text:p text:style-name="P231">9 val. 30 min.</text:p>
          </table:table-cell>
        </table:table-row>
      </table:table>
      <text:p text:style-name="P232"/>
      <text:p text:style-name="P233"><text:span text:style-name="T234">Registracijos vieta:<text:s/></text:span><text:span text:style-name="T235">Asmenys, ketinantys dalyvauti aukcione, dokumentus registruoti pateikia Vilniaus rajono savivaldybės administracijoje, Vilniaus m., Rinktinės g. 50, <text:s/>(II a.) 207 kab.<text:s/></text:span></text:p>
      <text:p text:style-name="P236"><text:span text:style-name="T237">Aukciono dalyvių registravimas:</text:span><text:span text:style-name="T238"><text:s/>2017-10-30 nuo 8 val. iki 15 val. (pietų pertrauka nuo 11 val. 30 min. iki 12 val. 15 min.)</text:span></text:p>
      <text:p text:style-name="P239"><text:span text:style-name="T240">Aukciono vykdymo vieta</text:span><text:span text:style-name="T241">: Vilniaus rajono savivaldybės administracija, Rinktinės g. 50, Vilniuje.</text:span><text:span text:style-name="T242"><text:s/></text:span></text:p>
      <text:p text:style-name="P243"><text:span text:style-name="T244">Bendrosios aukciono sąlygos:</text:span><text:span text:style-name="T245"><text:s/>aukciono dalyvio registravimo mokestis ir garantinis įnašas turi būti sumokėtas iki dokumentų pateikimo registruoti. Atsiskaitomoji sąskaita aukciono dalyvio garantiniam įnašui, registravimo mokesčiui bei nekilnojamojo turto kainai sumokėti -</text:span><text:span text:style-name="T246"><text:s/>LT03 4010 0424 0000 0324, AB DNB banke</text:span><text:span text:style-name="T247">, gavėjas – Vilniaus rajono savivaldybės administracija, įm. k. 188708224.</text:span></text:p>
      <text:p text:style-name="P248">Sumokėtas aukciono dalyvio registravimo mokestis negrąžinamas ir neįskaitomas į nekilnojamojo turto pardavimo kainą.<text:s/></text:p>
      <text:p text:style-name="P249"><text:span text:style-name="T250">Aukcionas vykdomas tiesiogiai</text:span><text:span text:style-name="T251">, vadovaujantis Valstybės ir savivaldybių nekilnojamųjų daiktų pardavimo viešo aukciono būdu tvarkos aprašu (patvirtintu Lietuvos Respublikos Vyriausybės 2014-10-28 nutarimu Nr. 1178).</text:span></text:p>
      <text:p text:style-name="P252"><text:span text:style-name="T253">Atsiskaitymo už aukcione įgytą nekilnojamąjį turtą, pirkimo - pardavimo sutarties sudarymo terminai ir tvarka</text:span><text:span text:style-name="T254">: aukciono laimėtojas aukcionui pasibaigus, bet ne vėliau kaip kitą darbo dieną, privalo pasirašyti aukciono protokolą. Nekilnojamojo turto pirkimo – pardavimo sutartis su aukciono laimėtoju turi būti sudaryta per 25 dienas nuo pardavimo aukcione vykdymo dienos, o visa nekilnojamojo turto kaina sumokėta ne vėliau kaip per 10 dienų po nekilnojamojo turto pirkimo-pardavimo sutarties pasirašymo. Pirkimo - pardavimo sutarties sudarymo išlaidas, įskaitant atlyginimą notarui, sumoka pirkėjas.</text:span></text:p>
      <text:p text:style-name="P255"><text:span text:style-name="T256">Dėl turto apžiūros</text:span><text:span text:style-name="T257"><text:s/></text:span><text:span text:style-name="T258">kreiptis<text:s/></text:span><text:span text:style-name="T259">(apžiūros laiką būtina suderinti iš anksto): į Vilniaus rajono savivaldybės administracijos Nemenčinės seniūnijos seniūną Eduardą Puncevičių, tel. (8 5) 237 1436, mob. tel. 8 68247394, el. p. Eduard Puncevic@vrsa.lt.</text:span></text:p>
      <text:soft-page-break/>
      <text:p text:style-name="P260"><text:span text:style-name="T261">Dėl informacijos apie parduodamą turtą, registravimo į aukcioną ir sutarčių projektų kreiptis</text:span><text:span text:style-name="T262">: į Vilniaus rajono savivaldybės administracijos Ekonomikos ir turto skyriaus vyr. specialistę Haliną <text:s/>Petrucin, tel. (8 5) 275 0125, el. p. Halina. Petrucin@vrsa.lt.</text:span></text:p>
      <text:p text:style-name="Normal"/>
      <text:p text:style-name="P263"><text:span text:style-name="T264">____________________</text:span></text:p>
      <text:p text:style-name="P265"/>
      <text:p text:style-name="Normal"/>
      <text:p text:style-name="P266"><text:span text:style-name="T267">Patvirtinta</text:span></text:p>
      <text:p text:style-name="P268">Vilniaus rajono savivaldybės administracijos direktoriaus<text:s/></text:p>
      <text:p text:style-name="P269">2017 m. rugsėjo 21 d.</text:p>
      <text:p text:style-name="P270">įsakymu Nr. A27(1)-2317</text:p>
      <text:p text:style-name="P271"/>
      <text:p text:style-name="P272"/>
      <text:p text:style-name="P273"><text:span text:style-name="T274">Vilniaus rajono savivaldybės</text:span></text:p>
      <text:p text:style-name="P275"><text:span text:style-name="T276">PARDUODAMO NEKILNOJAMOJO TURTO VIEŠO AUKCIONO SĄLYGOS</text:span></text:p>
      <text:p text:style-name="P277"/>
      <text:p text:style-name="P278"><text:span text:style-name="T279">Aukciono organizatorė<text:s/></text:span><text:span text:style-name="T280">– Vilniaus rajono savivaldybės administracija, kodas 188708224, buveinė Rinktinės g. 50, Vilnius.</text:span></text:p>
      <text:p text:style-name="P281"/>
      <text:p text:style-name="P282"><text:span text:style-name="T283">Parduodamas nekilnojamas turtas:<text:s/></text:span></text:p>
      <text:p text:style-name="P284"><text:span text:style-name="T285">Butas/patalpa – Butas Nr. 2<text:s/></text:span><text:span text:style-name="T286">(unikalus Nr. 4196-5012-2014:0001, bendras plotas 32,55 kv. m, vieno kambario, dvejų aukštų gyvenamajame namo 1-ame aukšte, pažymėjimas plane 1A2/p, krosninis šildymas, vandentiekio nėra, nuotekų šalinimo nėra„ pastato energinio naudingumo klasė G) Vilniaus r. sav., Marijampolio sen., Slabados k. 7-2.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Pradinė nekilnojamojo turto pardavimo kaina EUR</text:p>
          </table:table-cell>
          <table:table-cell table:style-name="TableCell297">
            <text:p text:style-name="P298">Mažiausias kainos didinimo intervalas EUR</text:p>
          </table:table-cell>
          <table:table-cell table:style-name="TableCell299">
            <text:p text:style-name="P300">Aukciono</text:p>
            <text:p text:style-name="P301">dalyvio registravimo mokesčio dydis EUR</text:p>
          </table:table-cell>
          <table:table-cell table:style-name="TableCell302">
            <text:p text:style-name="P303">Aukciono<text:s/></text:p>
            <text:p text:style-name="P304">dalyvio garantinio įnašo dydis</text:p>
            <text:p text:style-name="P305">EUR</text:p>
          </table:table-cell>
          <table:table-cell table:style-name="TableCell306">
            <text:p text:style-name="P307">Aukciono data ir<text:line-break/>laikas</text:p>
          </table:table-cell>
        </table:table-row>
        <table:table-row table:style-name="TableRow308">
          <table:table-cell table:style-name="TableCell309">
            <text:p text:style-name="P310">6 100</text:p>
            <text:p text:style-name="P311"/>
          </table:table-cell>
          <table:table-cell table:style-name="TableCell312">
            <text:p text:style-name="P313">100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610</text:p>
            <text:p text:style-name="P318"/>
          </table:table-cell>
          <table:table-cell table:style-name="TableCell319">
            <text:p text:style-name="P320">2017-10-31</text:p>
            <text:p text:style-name="P321">10 val. 00 min.</text:p>
          </table:table-cell>
        </table:table-row>
      </table:table>
      <text:p text:style-name="P322"/>
      <text:p text:style-name="P323"><text:span text:style-name="T324">Registracijos vieta:<text:s/></text:span><text:span text:style-name="T325">Asmenys, ketinantys dalyvauti aukcione, dokumentus registruoti pateikia Vilniaus rajono savivaldybės administracijoje, Vilniaus m., Rinktinės g. 50, <text:s/>(II a.) 207 kab.<text:s/></text:span></text:p>
      <text:p text:style-name="P326"><text:span text:style-name="T327">Aukciono dalyvių registravimas:</text:span><text:span text:style-name="T328"><text:s/>2017-10-30 nuo 8 val. iki 15 val. (pietų pertrauka nuo 11 val. 30 min. iki 12 val. 15 min.)</text:span></text:p>
      <text:p text:style-name="P329"><text:span text:style-name="T330">Aukciono vykdymo vieta</text:span><text:span text:style-name="T331">: Vilniaus rajono savivaldybės administracija, Rinktinės g. 50, Vilniuje.</text:span><text:span text:style-name="T332"><text:s/></text:span></text:p>
      <text:p text:style-name="P333"><text:span text:style-name="T334">Bendrosios aukciono sąlygos:</text:span><text:span text:style-name="T335"><text:s/>aukciono dalyvio registravimo mokestis ir garantinis įnašas turi būti sumokėtas iki dokumentų pateikimo registruoti. Atsiskaitomoji sąskaita aukciono dalyvio garantiniam įnašui, registravimo mokesčiui bei nekilnojamojo turto kainai sumokėti -</text:span><text:span text:style-name="T336"><text:s/>LT03 4010 0424 0000 0324, AB DNB banke</text:span><text:span text:style-name="T337">, gavėjas – Vilniaus rajono savivaldybės administracija, įm. k. 188708224.</text:span></text:p>
      <text:p text:style-name="P338">Sumokėtas aukciono dalyvio registravimo mokestis negrąžinamas ir neįskaitomas į nekilnojamojo turto pardavimo kainą.<text:s/></text:p>
      <text:p text:style-name="P339"><text:span text:style-name="T340">Aukcionas vykdomas tiesiogiai</text:span><text:span text:style-name="T341">, vadovaujantis Valstybės ir savivaldybių nekilnojamųjų daiktų pardavimo viešo aukciono būdu tvarkos aprašu (patvirtintu Lietuvos Respublikos Vyriausybės 2014-10-28 nutarimu Nr. 1178).</text:span></text:p>
      <text:p text:style-name="P342"><text:span text:style-name="T343">Atsiskaitymo už aukcione įgytą nekilnojamąjį turtą, pirkimo - pardavimo sutarties sudarymo terminai ir tvarka</text:span><text:span text:style-name="T344">: aukciono laimėtojas aukcionui pasibaigus, bet ne vėliau kaip kitą darbo dieną, privalo pasirašyti aukciono protokolą. Nekilnojamojo turto pirkimo – pardavimo sutartis su aukciono laimėtoju turi būti sudaryta per 25 dienas nuo pardavimo aukcione vykdymo dienos, o visa nekilnojamojo turto kaina sumokėta ne vėliau kaip per 10 dienų po nekilnojamojo turto pirkimo-pardavimo sutarties pasirašymo. Pirkimo - pardavimo sutarties sudarymo išlaidas, įskaitant atlyginimą notarui, sumoka pirkėjas.</text:span></text:p>
      <text:p text:style-name="P345"><text:span text:style-name="T346">Dėl turto apžiūros</text:span><text:span text:style-name="T347"><text:s/></text:span><text:span text:style-name="T348">kreiptis<text:s/></text:span><text:span text:style-name="T349">(apžiūros laiką būtina suderinti iš anksto): į Vilniaus rajono savivaldybės administracijos Marijampolio seniūnijos seniūną Andrej Žabelovič, tel. (8 5) 254 3232, mob. tel. 8 612 85398, el. p. Andrej. Zabelovic@vrsa.lt.</text:span></text:p>
      <text:soft-page-break/>
      <text:p text:style-name="P350"><text:span text:style-name="T351">Dėl informacijos apie parduodamą turtą, registravimo į aukcioną ir sutarčių projektų kreiptis</text:span><text:span text:style-name="T352">: į Vilniaus rajono savivaldybės administracijos Ekonomikos ir turto skyriaus vyr. specialistę Haliną <text:s/>Petrucin, tel. (8 5) 275 0125, el. p. Halina. Petrucin@vrsa.lt.</text:span></text:p>
      <text:p text:style-name="Normal"/>
      <text:p text:style-name="P353"><text:span text:style-name="T354">_________________</text:span></text:p>
      <text:p text:style-name="P355"/>
      <text:p text:style-name="P356"/>
      <text:p text:style-name="Normal"/>
      <text:p text:style-name="P357"><text:span text:style-name="T358">Patvirtinta</text:span></text:p>
      <text:p text:style-name="P359">Vilniaus rajono savivaldybės administracijos direktoriaus<text:s/></text:p>
      <text:p text:style-name="P360">2017 m. rugsėjo 21 d.</text:p>
      <text:p text:style-name="P361">įsakymu Nr. A27(1)-2317</text:p>
      <text:p text:style-name="P362"/>
      <text:p text:style-name="P363"/>
      <text:p text:style-name="P364"><text:span text:style-name="T365">Vilniaus rajono savivaldybės</text:span></text:p>
      <text:p text:style-name="P366"><text:span text:style-name="T367">PARDUODAMO NEKILNOJAMOJO TURTO VIEŠO AUKCIONO SĄLYGOS</text:span></text:p>
      <text:p text:style-name="P368"/>
      <text:p text:style-name="P369"><text:span text:style-name="T370">Aukciono organizatorė<text:s/></text:span><text:span text:style-name="T371">– Vilniaus rajono savivaldybės administracija, kodas 188708224, buveinė Rinktinės g. 50, Vilnius.</text:span></text:p>
      <text:p text:style-name="P372"/>
      <text:p text:style-name="P373"><text:span text:style-name="T374">Parduodamas nekilnojamas turtas:<text:s/></text:span></text:p>
      <text:p text:style-name="P375"><text:span text:style-name="T376">Butas/patalpa – Butas Nr. 3 su bendro naudojimo patalpomis pažymėtomis a-2 (3,00 kv. m iš 5,93 kv. m)<text:s/></text:span><text:span text:style-name="T377">(unikalus Nr. 4196-5012-2014:0003, bendras plotas 25,00 kv. m, vieno kambario, dvejų aukštų gyvenamajame namo 2-ame aukšte, pažymėjimas plane 1A2/p, krosninis šildymas, vandentiekio nėra, nuotekų šalinimo nėra„ pastato energinio naudingumo klasė G) Vilniaus r. sav., Marijampolio sen., Slabados k. 7-3.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Pradinė nekilnojamojo turto pardavimo kaina EUR</text:p>
          </table:table-cell>
          <table:table-cell table:style-name="TableCell388">
            <text:p text:style-name="P389">Mažiausias kainos didinimo intervalas EUR</text:p>
          </table:table-cell>
          <table:table-cell table:style-name="TableCell390">
            <text:p text:style-name="P391">Aukciono</text:p>
            <text:p text:style-name="P392">dalyvio registravimo mokesčio dydis EUR</text:p>
          </table:table-cell>
          <table:table-cell table:style-name="TableCell393">
            <text:p text:style-name="P394">Aukciono<text:s/></text:p>
            <text:p text:style-name="P395">dalyvio garantinio įnašo dydis</text:p>
            <text:p text:style-name="P396">EUR</text:p>
          </table:table-cell>
          <table:table-cell table:style-name="TableCell397">
            <text:p text:style-name="P398">Aukciono data ir<text:line-break/>laikas</text:p>
          </table:table-cell>
        </table:table-row>
        <table:table-row table:style-name="TableRow399">
          <table:table-cell table:style-name="TableCell400">
            <text:p text:style-name="P401">4 700</text:p>
            <text:p text:style-name="P402"/>
          </table:table-cell>
          <table:table-cell table:style-name="TableCell403">
            <text:p text:style-name="P404">100</text:p>
          </table:table-cell>
          <table:table-cell table:style-name="TableCell405">
            <text:p text:style-name="P406">100</text:p>
          </table:table-cell>
          <table:table-cell table:style-name="TableCell407">
            <text:p text:style-name="P408">470</text:p>
            <text:p text:style-name="P409"/>
          </table:table-cell>
          <table:table-cell table:style-name="TableCell410">
            <text:p text:style-name="P411">2017-10-31</text:p>
            <text:p text:style-name="P412">10 val. 30 min.</text:p>
          </table:table-cell>
        </table:table-row>
      </table:table>
      <text:p text:style-name="P413"/>
      <text:p text:style-name="P414"><text:span text:style-name="T415">Registracijos vieta:<text:s/></text:span><text:span text:style-name="T416">Asmenys, ketinantys dalyvauti aukcione, dokumentus registruoti pateikia Vilniaus rajono savivaldybės administracijoje, Vilniaus m., Rinktinės g. 50, <text:s/>(II a.) 207 kab.<text:s/></text:span></text:p>
      <text:p text:style-name="P417"><text:span text:style-name="T418">Aukciono dalyvių registravimas:</text:span><text:span text:style-name="T419"><text:s/>2017-10-30 nuo 8 val. iki 15 val. (pietų pertrauka nuo 11 val. 30 min. iki 12 val. 15 min.)</text:span></text:p>
      <text:p text:style-name="P420"><text:span text:style-name="T421">Aukciono vykdymo vieta</text:span><text:span text:style-name="T422">: Vilniaus rajono savivaldybės administracija, Rinktinės g. 50, Vilniuje.</text:span><text:span text:style-name="T423"><text:s/></text:span></text:p>
      <text:p text:style-name="P424"><text:span text:style-name="T425">Bendrosios aukciono sąlygos:</text:span><text:span text:style-name="T426"><text:s/>aukciono dalyvio registravimo mokestis ir garantinis įnašas turi būti sumokėtas iki dokumentų pateikimo registruoti. Atsiskaitomoji sąskaita aukciono dalyvio garantiniam įnašui, registravimo mokesčiui bei nekilnojamojo turto kainai sumokėti -</text:span><text:span text:style-name="T427"><text:s/>LT03 4010 0424 0000 0324, AB DNB banke</text:span><text:span text:style-name="T428">, gavėjas – Vilniaus rajono savivaldybės administracija, įm. k. 188708224.</text:span></text:p>
      <text:p text:style-name="P429">Sumokėtas aukciono dalyvio registravimo mokestis negrąžinamas ir neįskaitomas į nekilnojamojo turto pardavimo kainą.<text:s/></text:p>
      <text:p text:style-name="P430"><text:span text:style-name="T431">Aukcionas vykdomas tiesiogiai</text:span><text:span text:style-name="T432">, vadovaujantis Valstybės ir savivaldybių nekilnojamųjų daiktų pardavimo viešo aukciono būdu tvarkos aprašu (patvirtintu Lietuvos Respublikos Vyriausybės 2014-10-28 nutarimu Nr. 1178).</text:span></text:p>
      <text:p text:style-name="P433"><text:span text:style-name="T434">Atsiskaitymo už aukcione įgytą nekilnojamąjį turtą, pirkimo - pardavimo sutarties sudarymo terminai ir tvarka</text:span><text:span text:style-name="T435">: aukciono laimėtojas aukcionui pasibaigus, bet ne vėliau kaip kitą darbo dieną, privalo pasirašyti aukciono protokolą. Nekilnojamojo turto pirkimo – pardavimo sutartis su aukciono laimėtoju turi būti sudaryta per 25 dienas nuo pardavimo aukcione vykdymo dienos, o visa nekilnojamojo turto kaina sumokėta ne vėliau kaip per 10 dienų po nekilnojamojo turto pirkimo-pardavimo sutarties pasirašymo. Pirkimo - pardavimo sutarties sudarymo išlaidas, įskaitant atlyginimą notarui, sumoka pirkėjas.</text:span></text:p>
      <text:soft-page-break/>
      <text:p text:style-name="P436"><text:span text:style-name="T437">Dėl turto apžiūros</text:span><text:span text:style-name="T438"><text:s/></text:span><text:span text:style-name="T439">kreiptis<text:s/></text:span><text:span text:style-name="T440">(apžiūros laiką būtina suderinti iš anksto): į Vilniaus rajono savivaldybės administracijos Marijampolio seniūnijos seniūną Andrej Žabelovič, tel. (8 5) 254 3232, mob. tel. 8 612 85398, el. p. Andrej. Zabelovic@vrsa.lt.</text:span></text:p>
      <text:p text:style-name="P441"><text:span text:style-name="T442">Dėl informacijos apie parduodamą turtą, registravimo į aukcioną ir sutarčių projektų kreiptis</text:span><text:span text:style-name="T443">: į Vilniaus rajono savivaldybės administracijos Ekonomikos ir turto skyriaus vyr. specialistę Haliną <text:s/>Petrucin, tel. (8 5) 275 0125, el. p. Halina. Petrucin@vrsa.lt.</text:span></text:p>
      <text:p text:style-name="Normal"/>
      <text:p text:style-name="P444"><text:span text:style-name="T445">_________________</text:span></text:p>
      <text:p text:style-name="P446"/>
      <text:p text:style-name="P447"/>
      <text:p text:style-name="Normal"/>
      <text:p text:style-name="P448"><text:span text:style-name="T449">Patvirtinta</text:span></text:p>
      <text:p text:style-name="P450">Vilniaus rajono savivaldybės administracijos direktoriaus<text:s/></text:p>
      <text:p text:style-name="P451">2017 m. rugsėjo 21 d.</text:p>
      <text:p text:style-name="P452">įsakymu Nr. A27(1)-2317</text:p>
      <text:p text:style-name="P453"/>
      <text:p text:style-name="P454"/>
      <text:p text:style-name="P455"><text:span text:style-name="T456">Vilniaus rajono savivaldybės</text:span></text:p>
      <text:p text:style-name="P457"><text:span text:style-name="T458">PARDUODAMO NEKILNOJAMOJO TURTO VIEŠO AUKCIONO SĄLYGOS</text:span></text:p>
      <text:p text:style-name="P459"/>
      <text:p text:style-name="P460"><text:span text:style-name="T461">Aukciono organizatorė<text:s/></text:span><text:span text:style-name="T462">– Vilniaus rajono savivaldybės administracija, kodas 188708224, buveinė Rinktinės g. 50, Vilnius.</text:span></text:p>
      <text:p text:style-name="P463"/>
      <text:p text:style-name="P464"><text:span text:style-name="T465">Parduodamas nekilnojamas turtas:<text:s/></text:span></text:p>
      <text:p text:style-name="P466"><text:span text:style-name="T467">Butas/patalpa – Butas Nr. 4 su bendro naudojimo patalpomis pažymėtomis a-2 (2,93 kv. m iš 5,93 kv. m)<text:s/></text:span><text:span text:style-name="T468">(unikalus Nr. 4196-5012-2014:0002, bendras plotas 24,98 kv. m, vieno kambario, dvejų aukštų gyvenamajame namo 2-ame aukšte, pažymėjimas plane 1A2/p, krosninis šildymas, vandentiekio nėra, nuotekų šalinimo nėra„ pastato energinio naudingumo klasė G) Vilniaus r. sav., Marijampolio sen., Slabados k. 7-4.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Pradinė nekilnojamojo turto pardavimo kaina EUR</text:p>
          </table:table-cell>
          <table:table-cell table:style-name="TableCell479">
            <text:p text:style-name="P480">Mažiausias kainos didinimo intervalas EUR</text:p>
          </table:table-cell>
          <table:table-cell table:style-name="TableCell481">
            <text:p text:style-name="P482">Aukciono</text:p>
            <text:p text:style-name="P483">dalyvio registravimo mokesčio dydis EUR</text:p>
          </table:table-cell>
          <table:table-cell table:style-name="TableCell484">
            <text:p text:style-name="P485">Aukciono<text:s/></text:p>
            <text:p text:style-name="P486">dalyvio garantinio įnašo dydis</text:p>
            <text:p text:style-name="P487">EUR</text:p>
          </table:table-cell>
          <table:table-cell table:style-name="TableCell488">
            <text:p text:style-name="P489">Aukciono data ir<text:line-break/>laikas</text:p>
          </table:table-cell>
        </table:table-row>
        <table:table-row table:style-name="TableRow490">
          <table:table-cell table:style-name="TableCell491">
            <text:p text:style-name="P492">4 700</text:p>
            <text:p text:style-name="P493"/>
          </table:table-cell>
          <table:table-cell table:style-name="TableCell494">
            <text:p text:style-name="P495">100</text:p>
          </table:table-cell>
          <table:table-cell table:style-name="TableCell496">
            <text:p text:style-name="P497">100</text:p>
          </table:table-cell>
          <table:table-cell table:style-name="TableCell498">
            <text:p text:style-name="P499">470</text:p>
            <text:p text:style-name="P500"/>
          </table:table-cell>
          <table:table-cell table:style-name="TableCell501">
            <text:p text:style-name="P502">2017-10-31</text:p>
            <text:p text:style-name="P503">11 val. 00 min.</text:p>
          </table:table-cell>
        </table:table-row>
      </table:table>
      <text:p text:style-name="P504"/>
      <text:p text:style-name="P505"><text:span text:style-name="T506">Registracijos vieta:<text:s/></text:span><text:span text:style-name="T507">Asmenys, ketinantys dalyvauti aukcione, dokumentus registruoti pateikia Vilniaus rajono savivaldybės administracijoje, Vilniaus m., Rinktinės g. 50, <text:s/>(II a.) 207 kab.<text:s/></text:span></text:p>
      <text:p text:style-name="P508"><text:span text:style-name="T509">Aukciono dalyvių registravimas:</text:span><text:span text:style-name="T510"><text:s/>2017-10-30 nuo 8 val. iki 15 val. (pietų pertrauka nuo 11 val. 30 min. iki 12 val. 15 min.)</text:span></text:p>
      <text:p text:style-name="P511"><text:span text:style-name="T512">Aukciono vykdymo vieta</text:span><text:span text:style-name="T513">: Vilniaus rajono savivaldybės administracija, Rinktinės g. 50, Vilniuje.</text:span><text:span text:style-name="T514"><text:s/></text:span></text:p>
      <text:p text:style-name="P515"><text:span text:style-name="T516">Bendrosios aukciono sąlygos:</text:span><text:span text:style-name="T517"><text:s/>aukciono dalyvio registravimo mokestis ir garantinis įnašas turi būti sumokėtas iki dokumentų pateikimo registruoti. Atsiskaitomoji sąskaita aukciono dalyvio garantiniam įnašui, registravimo mokesčiui bei nekilnojamojo turto kainai sumokėti -</text:span><text:span text:style-name="T518"><text:s/>LT03 4010 0424 0000 0324, AB DNB banke</text:span><text:span text:style-name="T519">, gavėjas – Vilniaus rajono savivaldybės administracija, įm. k. 188708224.</text:span></text:p>
      <text:p text:style-name="P520">Sumokėtas aukciono dalyvio registravimo mokestis negrąžinamas ir neįskaitomas į nekilnojamojo turto pardavimo kainą.<text:s/></text:p>
      <text:p text:style-name="P521"><text:span text:style-name="T522">Aukcionas vykdomas tiesiogiai</text:span><text:span text:style-name="T523">, vadovaujantis Valstybės ir savivaldybių nekilnojamųjų daiktų pardavimo viešo aukciono būdu tvarkos aprašu (patvirtintu Lietuvos Respublikos Vyriausybės 2014-10-28 nutarimu Nr. 1178).</text:span></text:p>
      <text:p text:style-name="P524"><text:span text:style-name="T525">Atsiskaitymo už aukcione įgytą nekilnojamąjį turtą, pirkimo - pardavimo sutarties sudarymo terminai ir tvarka</text:span><text:span text:style-name="T526">: aukciono laimėtojas aukcionui pasibaigus, bet ne vėliau kaip kitą darbo dieną, privalo pasirašyti aukciono protokolą. Nekilnojamojo turto pirkimo – pardavimo sutartis su aukciono laimėtoju turi būti sudaryta per 25 dienas nuo pardavimo aukcione vykdymo dienos, o visa nekilnojamojo turto kaina sumokėta ne vėliau kaip per 10 dienų po nekilnojamojo turto pirkimo-pardavimo sutarties pasirašymo. Pirkimo - pardavimo sutarties sudarymo išlaidas, įskaitant atlyginimą notarui, sumoka pirkėjas.</text:span></text:p>
      <text:soft-page-break/>
      <text:p text:style-name="P527"><text:span text:style-name="T528">Dėl turto apžiūros</text:span><text:span text:style-name="T529"><text:s/></text:span><text:span text:style-name="T530">kreiptis<text:s/></text:span><text:span text:style-name="T531">(apžiūros laiką būtina suderinti iš anksto): į Vilniaus rajono savivaldybės administracijos Marijampolio seniūnijos seniūną Andrej Žabelovič, tel. (8 5) 254 3232, mob. tel. 8 612 85398, el. p. Andrej. Zabelovic@vrsa.lt.</text:span></text:p>
      <text:p text:style-name="P532"><text:span text:style-name="T533">Dėl informacijos apie parduodamą turtą, registravimo į aukcioną ir sutarčių projektų kreiptis</text:span><text:span text:style-name="T534">: į Vilniaus rajono savivaldybės administracijos Ekonomikos ir turto skyriaus vyr. specialistę Haliną <text:s/>Petrucin, tel. (8 5) 275 0125, el. p. Halina. Petrucin@vrsa.lt.</text:span></text:p>
      <text:p text:style-name="Normal"/>
      <text:p text:style-name="P535"><text:span text:style-name="T536">_________________</text:span></text:p>
      <text:p text:style-name="P5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ina Petrucin</meta:initial-creator>
    <dc:creator>adlibuser</dc:creator>
    <meta:creation-date>2017-09-22T11:46:00Z</meta:creation-date>
    <dc:date>2017-09-22T11:46:00Z</dc:date>
    <meta:template xlink:href="Normal.dotm" xlink:type="simple"/>
    <meta:editing-cycles>2</meta:editing-cycles>
    <meta:editing-duration>PT0S</meta:editing-duration>
    <meta:document-statistic meta:page-count="11" meta:paragraph-count="136" meta:word-count="2489" meta:character-count="18905" meta:row-count="501" meta:non-whitespace-character-count="16552"/>
  </office:meta>
</office:document-meta>
</file>