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margin-right="-0.0395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0395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-0.0395in"/>
      <style:text-properties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margin-right="-0.039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39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-0.0395in"/>
      <style:text-properties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right" style:position="0.6875in"/>
          <style:tab-stop style:type="righ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right" style:position="0.5in"/>
          <style:tab-stop style:type="right" style:position="0.6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0.5in"/>
          <style:tab-stop style:type="right" style:position="0.687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right" style:position="0.5in"/>
          <style:tab-stop style:type="right" style:position="0.6875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right" style:position="0.5in"/>
          <style:tab-stop style:type="right" style:position="0.6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0.5in"/>
          <style:tab-stop style:type="right" style:position="0.687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0.5in"/>
          <style:tab-stop style:type="right" style:position="0.6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RUGPJŪČIO 12 D. NUTARIMO NR. 900 „DĖL LIETUVOS RESPUBLIKOS REGIONINĖS PLĖTROS ĮSTATYMO ĮGYVENDINIMO“<text:s/></text:span><text:span text:style-name="T18">PAKEITIMO<text:s/></text:span></text:p>
      <text:p text:style-name="P19"/>
      <text:p text:style-name="P20"><text:span text:style-name="T21">2021 m. kovo 3 d. Nr. 126</text:span></text:p>
      <text:p text:style-name="P22"><text:span text:style-name="T23"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0 m. rugpjūčio 12 d. nutarimą Nr. 900 „Dėl Lietuvos Respublikos regioninės plėtros įstatymo įgyvendinimo“ ir išdėstyti jį nauja redakcija (Konkursų į regionų plėtros tarybų administracijų direktorių pareigas organizavimo ir vykdymo tvarkos aprašas nauja redakcija nedėstomas):</text:span></text:p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<text:span text:style-name="T37">DĖL<text:s/></text:span><text:span text:style-name="T38">LIETUVOS RESPUBLIKOS REGIONINĖS PLĖTROS ĮSTATYMO ĮGYVENDINIMO</text:span><text:span text:style-name="T39"><text:s/></text:span></text:p>
      <text:p text:style-name="P40"/>
      <text:p text:style-name="P41"><text:span text:style-name="T42"><text:tab/></text:span><text:span text:style-name="T43">Vadovaudamasi Lietuvos Respublikos regioninės plėtros įstatymo 4 straipsnio 5 dalimi, 14 straipsnio 3 ir 5 dalimis, 15 straipsniu, 25 straipsnio 1 ir 4 dalimis, 26 straipsnio 4 dalimi ir 28 straipsnio 2 dalimi, Lietuvos Respublikos Vyriausybė<text:s/></text:span><text:span text:style-name="T44">nutari</text:span><text:span text:style-name="T45">a</text:span><text:span text:style-name="T46">:<text:s/></text:span></text:p>
      <text:p text:style-name="P47"><text:span text:style-name="T48">1</text:span><text:span text:style-name="T49">. Patvirtinti Konkursų į regionų plėtros tarybų administracijų direktorių pareigas organizavimo ir vykdymo tvarkos aprašą (pridedama).</text:span></text:p>
      <text:p text:style-name="P50"><text:span text:style-name="T51">2</text:span><text:span text:style-name="T52">. Įgalioti:</text:span></text:p>
      <text:p text:style-name="P53"><text:span text:style-name="T54">2.1</text:span><text:span text:style-name="T55">. Vidaus reikalų ministeriją:</text:span></text:p>
      <text:p text:style-name="P56"><text:span text:style-name="T57">2.1.1</text:span><text:span text:style-name="T58">. koordinuoti kompetencijų centro paslaugų teikimą ir prižiūrėti šių paslaugų kokybę;</text:span></text:p>
      <text:p text:style-name="P59"><text:span text:style-name="T60">2.1.2</text:span><text:span text:style-name="T61">. patvirtinti<text:s/></text:span><text:span text:style-name="T62">kompetencijų centro paslaugų<text:s/></text:span><text:span text:style-name="T63">teikimo tvarką;</text:span></text:p>
      <text:p text:style-name="P64"><text:span text:style-name="T65">2.1.3</text:span><text:span text:style-name="T66">. patvirtinti regionų plėtros tarybų kolegijų narių darbo laiko apskaičiavimo tvarką;</text:span></text:p>
      <text:p text:style-name="P67"><text:span text:style-name="T68">2.1.4</text:span><text:span text:style-name="T69">.<text:s/></text:span><text:span text:style-name="T70">patvirtinti regiono plėtros tarybai skirtinų valstybės biudžeto lėšų apskaičiavimo ir skyrimo metodiką;</text:span></text:p>
      <text:p text:style-name="P71"><text:span text:style-name="T72">2.2</text:span><text:span text:style-name="T73">. Vidaus reikalų ministeriją ir Finansų ministeriją – patvirtinti regionų plėtros planų rengimo, įgyvendinimo, įgyvendinimo stebėsenos, vertinimo, priežiūros ir atsiskaitymo už pasiektą pažangą tvarką;</text:span></text:p>
      <text:p text:style-name="P74"><text:span text:style-name="T75">2.3</text:span><text:span text:style-name="T76">. Regioninės plėtros departamentą prie Vidaus reikalų ministerijos – atlikti Regioninės plėtros įstatyme Vyriausybės įgaliotai įstaigai prie Vidaus reikalų ministerijos nustatytas funkcijas.“</text:span></text:p>
      <text:p text:style-name="P77"/>
      <text:p text:style-name="P78"/>
      <text:p text:style-name="P79"/>
      <text:p text:style-name="P80">Ministrė Pirmininkė<text:tab/>Ingrida Šimonytė</text:p>
      <text:p text:style-name="P81"/>
      <text:p text:style-name="P82"/>
      <text:p text:style-name="P83"/>
      <text:p text:style-name="P84"><text:span text:style-name="T85">Vidaus reikalų ministrė</text:span><text:span text:style-name="T8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1-03-04T06:47:00Z</meta:creation-date>
    <dc:date>2021-03-04T06:4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53" meta:character-count="2008" meta:row-count="111" meta:non-whitespace-character-count="1789"/>
  </office:meta>
</office:document-meta>
</file>