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text-align="justify" fo:margin-left="0.3937in">
        <style:tab-stops/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text-position="super 62.5%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2.5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text-position="super 62.5%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text-position="super 62.5%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9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9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9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>NUTARIMAS</text:p>
      <text:p text:style-name="P6"><text:span text:style-name="T7">DĖL<text:s/></text:span><text:span text:style-name="T8">LIETUVOS BANKO VALDYBOS 2008 m. rugsėjo 25 d. NUTARIMO NR. 149 „</text:span><text:span text:style-name="T9">Dėl Vidaus kontrolės ir rizikos vertinimo (valdymo) organizavimo nuostatų“ paKEITIMO</text:span></text:p>
      <text:p text:style-name="P10"/>
      <text:p text:style-name="P11">2017 m. birželio 5 d. Nr. 03-86</text:p>
      <text:p text:style-name="P12">Vilnius</text:p>
      <text:p text:style-name="P13"/>
      <text:p text:style-name="P14"/>
      <text:p text:style-name="P15"><text:span text:style-name="T16">Lietuvos banko valdyba n u t a r i a:</text:span></text:p>
      <text:p text:style-name="P17"><text:span text:style-name="T18">1</text:span><text:span text:style-name="T19">. Pakeisti Vidaus kontrolės ir rizikos vertinimo (valdymo) organizavimo nuostatas</text:span><text:span text:style-name="T20">,<text:s/></text:span><text:span text:style-name="T21">patvirtintas Lietuvos banko valdybos 2008 m. rugsėjo 25 d. nutarimu Nr. 149 „Dėl Vidaus kontrolės ir rizikos vertinimo (valdymo) organizavimo nuostatų“:</text:span></text:p>
      <text:p text:style-name="P22"><text:span text:style-name="T23">1.1</text:span><text:span text:style-name="T24">. Pakeisti 36</text:span><text:span text:style-name="T25">1</text:span><text:span text:style-name="T26"><text:s/>punktą ir jį išdėstyti taip</text:span><text:span text:style-name="T27">:</text:span></text:p>
      <text:p text:style-name="P28"><text:span text:style-name="T29">„</text:span><text:span text:style-name="T30">36</text:span><text:span text:style-name="T31">1</text:span><text:span text:style-name="T32">. Vertindamas fizinio asmens</text:span><text:span text:style-name="T33"><text:s/></text:span><text:span text:style-name="T34">– laiduotojo (garanto) riziką, bankas turi imtis priemonių, kad įsitikintų, jog laiduotojo (garanto) finansinė būklė atitinka prisiimamus pagal laidavimo (garantijos) sutartį įsipareigojimus, ir surinkti tai patvirtinančius pagrįstus ir pakankamus įrodymus.“</text:span></text:p>
      <text:p text:style-name="P35"><text:span text:style-name="T36">1.2</text:span><text:span text:style-name="T37">. Pakeisti 36</text:span><text:span text:style-name="T38">3</text:span><text:span text:style-name="T39"><text:s/>punktą ir jį išdėstyti taip</text:span><text:span text:style-name="T40">:</text:span></text:p>
      <text:p text:style-name="P41"><text:span text:style-name="T42">„</text:span><text:span text:style-name="T43">36</text:span><text:span text:style-name="T44">3</text:span><text:span text:style-name="T45">. Pagal 36</text:span><text:span text:style-name="T46">2</text:span><text:span text:style-name="T47">.1</text:span><text:span text:style-name="T48"><text:s/>papunktį nesuvaržytu turtu laikomas turtas arba jo dalis, kurie nėra įkeisti, areštuoti, į juos nėra nukreiptas išieškojimas pagal vykdomuosius dokumentus ir šis turtas neturi kitų tiesiogiai su juo susietų finansinių įsipareigojimų.“</text:span></text:p>
      <text:p text:style-name="P49"><text:span text:style-name="T50">1.3</text:span><text:span text:style-name="T51">. Pakeisti 36</text:span><text:span text:style-name="T52">4</text:span><text:span text:style-name="T53"><text:s/>punktą ir jį išdėstyti taip:</text:span></text:p>
      <text:p text:style-name="P54"><text:span text:style-name="T55">36</text:span><text:span text:style-name="T56">4</text:span><text:span text:style-name="T57">. Bankas 36</text:span><text:span text:style-name="T58">2</text:span><text:span text:style-name="T59">.1</text:span><text:span text:style-name="T60"><text:s/>papunktyje nurodytą laiduotojo (garanto) nesuvaržyto turto vertę nustato atlikdamas vidaus arba išorės turto vertinimą ir atsižvelgdamas į Lietuvos Respublikos turto ir verslo vertinimo pagrindų įstatyme ir kituose teisės aktuose įtvirtintus turto vertės nustatymo principus ir kriterijus.</text:span></text:p>
      <text:p text:style-name="P61"><text:span text:style-name="T62">1.4</text:span><text:span text:style-name="T63">. Pakeisti 36</text:span><text:span text:style-name="T64">5</text:span><text:span text:style-name="T65"><text:s/>punktą ir jį išdėstyti taip</text:span><text:span text:style-name="T66">:</text:span></text:p>
      <text:p text:style-name="P67"><text:span text:style-name="T68">„</text:span><text:span text:style-name="T69">36</text:span><text:span text:style-name="T70">5</text:span><text:span text:style-name="T71">. Apskaičiuojant 36</text:span><text:span text:style-name="T72">2</text:span><text:span text:style-name="T73">.2 papunktyje nurodytą laiduotojo (garanto) visų įsipareigojimų pagal paskolos ir kitas sutartis vidutinės įmokos dydžio ir pajamų santykį,<text:s/></text:span><text:span text:style-name="T74">mutatis mutandis</text:span><text:span text:style-name="T75"><text:s/>taikomi Lietuvos banko valdybos 2011 m. rugsėjo 1 d. nutarimo Nr. 03-144 „Dėl Atsakingojo skolinimo nuostatų“ V ir VII skyriuose nustatyti reikalavimai, kiek Nuostatuose nenustatyta kitaip.“</text:span></text:p>
      <text:p text:style-name="P76"><text:span text:style-name="T77">1.5</text:span><text:span text:style-name="T78">. Pakeisti 36</text:span><text:span text:style-name="T79">6</text:span><text:span text:style-name="T80"><text:s/>punktą ir jį išdėstyti taip</text:span><text:span text:style-name="T81">:</text:span></text:p>
      <text:p text:style-name="P82"><text:span text:style-name="T83">„</text:span><text:span text:style-name="T84">36</text:span><text:span text:style-name="T85">6</text:span><text:span text:style-name="T86">. Jeigu laiduojama (garantuojama) mažesnė nei visų įsipareigojimų pagal užtikrintą paskolos sutartį suma, bankas, apskaičiuodamas 36</text:span><text:span text:style-name="T87">2</text:span><text:span text:style-name="T88">.2 papunktyje nurodytą santykį, turi teisę naudoti laiduotos (garantuotos) sumos dydį.“</text:span></text:p>
      <text:p text:style-name="P89"><text:span text:style-name="T90">2</text:span><text:span text:style-name="T91">. Nustatyti, kad šis nutarimas įsigalioja 2017 m. liepos 1 d.</text:span><text:s/></text:p>
      <text:p text:style-name="P92"/>
      <text:p text:style-name="P93"/>
      <text:p text:style-name="P94"/>
      <text:p text:style-name="P95"><text:span text:style-name="T96">Valdybos pirminink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7-06-06T13:17:00Z</meta:creation-date>
    <dc:date>2017-06-06T13:17:00Z</dc:date>
    <meta:print-date>2017-05-22T13:27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3" meta:word-count="290" meta:character-count="2354" meta:row-count="44" meta:non-whitespace-character-count="2087"/>
  </office:meta>
</office:document-meta>
</file>