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text-align="justify" fo:text-indent="0.3895in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text-indent="0.3895in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fo:text-indent="0.3895in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3895in"/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3895in"/>
      <style:text-properties style:font-size-complex="12pt" fo:language="en" fo:country="US"/>
    </style:style>
    <style:style style:name="P20" style:parent-style-name="Normal" style:family="paragraph">
      <style:paragraph-properties fo:text-align="justify" fo:text-indent="0.3895in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text-indent="0.3895in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 fo:language="en" fo:country="US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6.004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541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CIVILINĖS AVIACIJOS ADMINISTRACIJOS</text:p>
      <text:p text:style-name="P11">DIREKTORIUS</text:p>
      <text:p text:style-name="P12"/>
      <text:p text:style-name="P13">ĮSAKYMAS</text:p>
      <text:p text:style-name="P14">DĖL CIVILINĖS AVIACIJOS ADMINISTRACIJOS DIREKTORIAUS 2012 M. BALANDŽIO 5 D. ĮSAKYMO NR. 4R-89 „DĖL ORO NAVIGACIJOS INFORMACIJOS PASLAUGŲ TEIKIMO TAISYKLIŲ PATVIRTINIMO“ PAKEITIMO</text:p>
      <text:p text:style-name="P15"/>
      <text:p text:style-name="P16">2015 m. kovo 23 d. 4R-47</text:p>
      <text:p text:style-name="P17">Vilnius</text:p>
      <text:p text:style-name="P18"/>
      <text:p text:style-name="P19"/>
      <text:p text:style-name="P20"><text:span text:style-name="T21">P a k e i č i u Oro navigacijos informacijos paslaugų teikimo taisykles, patvirtintas Civilinės aviacijos administracijos direktoriaus 2012 m. balandžio 5 d. įsakymu Nr. 4R-89 „Dėl oro navigacijos informacijos paslaugų teikimo taisyklių patvirtinimo“ ir išdėstau 97 punktą taip:</text:span></text:p>
      <text:p text:style-name="P22"><text:span text:style-name="T23">„</text:span><text:span text:style-name="T24">97</text:span><text:span text:style-name="T25">. Pranešimai apie nustatytų pavojingų, ribojamų ar draudžiamų zonų aktyvavimą ir apie veiklą, reikalaujančią laikino oro erdvės apribojimo, išskyrus gelbėjimo darbus, turi būti paskelbti prieš 7 dienas.</text:span></text:p>
      <text:p text:style-name="P26"/>
      <text:p text:style-name="P27"/>
      <text:p text:style-name="P28"/>
      <text:p text:style-name="P29">Direktorius<text:tab/>Joris Gintil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7875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81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3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 fo:text-indent="0.3541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1-11-05T12:24:00Z</meta:creation-date>
    <dc:date>2021-11-05T12:24:00Z</dc:date>
    <meta:print-date>2015-03-13T09:00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16" meta:character-count="778" meta:row-count="90" meta:non-whitespace-character-count="721"/>
  </office:meta>
</office:document-meta>
</file>