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6" style:parent-style-name="DefaultParagraphFont" style:family="text">
      <style:text-properties fo:color="#010101" style:font-size-complex="12pt" style:language-asian="lt" style:country-asian="LT"/>
    </style:style>
    <style:style style:name="T47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10101" style:font-size-complex="12pt" fo:background-color="#FFFFFF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215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MARIJAMPOLĖS MENO MOKYKLOS MOKSLO METŲ PRADŽIOS IR TRUKMĖS NUSTATYMO</text:span></text:p>
      <text:p text:style-name="P17"/>
      <text:p text:style-name="P18">2016 m. spalio <text:s/>28 d. Nr. 1-277</text:p>
      <text:p text:style-name="P19">Marijampolė</text:p>
      <text:p text:style-name="P20"/>
      <text:p text:style-name="P21"/>
      <text:p text:style-name="P22"><text:span text:style-name="T23"><text:tab/></text:span><text:span text:style-name="T24">Vadovaudamasi Lietuvos Respublikos vietos savivaldos įstatymo 16 straipsnio 4 dalimi ir <text:s/>Lietuvos Respublikos švietimo įstatymo 43 straipsnio 6 dalimi, Marijampolės savivaldybės taryba <text:s text:c="2"/></text:span><text:span text:style-name="T25">nusprendžia</text:span><text:span text:style-name="T26">:</text:span></text:p>
      <text:p text:style-name="P27"><text:span text:style-name="T28">1</text:span><text:span text:style-name="T29">. Nustatyti mokslo metų pradžią ir trukmę Marijampo</text:span><text:span text:style-name="T30">lės meno mokykloje:</text:span></text:p>
      <text:p text:style-name="P31"><text:span text:style-name="T32">1.1</text:span><text:span text:style-name="T33">. mokslo metų pradžia – rugsėjo 1 d.;</text:span></text:p>
      <text:p text:style-name="P34"><text:span text:style-name="T35">1.2</text:span><text:span text:style-name="T36">. mokslo metų trukmė –<text:s/></text:span><text:span text:style-name="T37">32 savaitės.</text:span></text:p>
      <text:p text:style-name="P38"><text:span text:style-name="T39">2</text:span><text:span text:style-name="T40">. Įpareigoti Marijampolės meno mokyklos direktorių atostogas mokiniams skirti vadovaujantis Bendruosiuose ugdymo planuose, patvirtintuose Lietu</text:span><text:span text:style-name="T41">vos Respublikos švietimo ir mokslo ministro, nurodytu laiku.</text:span></text:p>
      <text:p text:style-name="P42"/>
      <text:p text:style-name="P43"/>
      <text:p text:style-name="P44"/>
      <text:p text:style-name="Normal"><text:span text:style-name="T45">Savivaldybės mero pavaduotojas,</text:span><text:span text:style-name="T46"><text:line-break/></text:span><text:span text:style-name="T47">atliekantis savivaldybės mero pareig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Povilas Isoda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t</meta:initial-creator>
    <dc:creator>adlibuser</dc:creator>
    <meta:creation-date>2016-11-02T13:10:00Z</meta:creation-date>
    <dc:date>2016-11-02T13:10:00Z</dc:date>
    <meta:print-date>2016-10-12T12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39" meta:row-count="25" meta:non-whitespace-character-count="743"/>
  </office:meta>
</office:document-meta>
</file>