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12"/>
      <text:p text:style-name="P13">2019 m. spalio 25 d. Nr. V-1214</text:p>
      <text:p text:style-name="P14">Vilnius</text:p>
      <text:p text:style-name="P15"/>
      <text:p text:style-name="P16"/>
      <text:p text:style-name="P17"><text:span text:style-name="T18">P a k e i č i u<text:s/></text:span><text:span text:style-name="T19">Privalomojo sveikatos draudimo fondo biudžeto lėšų paskirstymo teritorinėms ligonių kasoms pagal gyventojų skaičių tvarkos aprašą</text:span><text:span text:style-name="T20">, patvirtintą L</text:span><text:span text:style-name="T21">ietuvos Respublikos sveikatos apsaugos ministro<text:s/></text:span><text:span text:style-name="T22">2004 m. lapkričio 16 d.</text:span><text:span text:style-name="T23"><text:s/>įsakymu Nr. V-812 „D</text:span><text:span text:style-name="T24">ėl Privalomojo sveikatos draudimo fondo biudžeto lėšų paskirstymo teritorinėms ligonių kasoms pagal gyventojų skaičių tvarkos aprašo patvirtinimo</text:span><text:span text:style-name="T25">“, ir papildau 9.3.3 papunkčiu:</text:span></text:p>
      <text:p text:style-name="P26"><text:span text:style-name="T27">„</text:span><text:span text:style-name="T28">9.3.3</text:span><text:span text:style-name="T29">. savivaldybėse, kuriose slaugos ir palaikomojo gydymo lovų skaičius yra mažesnis nei sveikatos apsaugos ministro nustatytas standartizuotas slaugos ir palaikomojo gydymo lovų skaičiaus rodiklis, ASPĮ pradeda teikti slaugos ir palaikomojo gydymo paslaugas“.</text:span></text:p>
      <text:p text:style-name="Normal"/>
      <text:p text:style-name="Normal"/>
      <text:p text:style-name="Normal"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text:s text:c="3"/></text:span><text:span text:style-name="T3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usinskas</meta:initial-creator>
    <dc:creator>adlibuser</dc:creator>
    <meta:creation-date>2019-10-25T10:44:00Z</meta:creation-date>
    <dc:date>2019-10-25T10:44:00Z</dc:date>
    <meta:print-date>2019-08-27T08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4" meta:character-count="1140" meta:row-count="32" meta:non-whitespace-character-count="1001"/>
  </office:meta>
</office:document-meta>
</file>