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-0.0055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Arial Unicode MS" style:font-name-complex="Arial Unicode MS" style:font-size-complex="12pt"/>
    </style:style>
    <style:style style:name="T33" style:parent-style-name="DefaultParagraphFont" style:family="text">
      <style:text-properties style:font-name-asian="Arial Unicode MS" style:font-name-complex="Arial Unicode MS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30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5" style:parent-style-name="DefaultParagraphFont" style:family="text">
      <style:text-properties style:font-name-asian="Arial Unicode MS" style:font-name-complex="Arial Unicode MS" style:font-size-complex="12pt"/>
    </style:style>
    <style:style style:name="T66" style:parent-style-name="DefaultParagraphFont" style:family="text">
      <style:text-properties style:font-name-asian="Arial Unicode MS" style:font-name-complex="Arial Unicode MS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236in" svg:height="0.58542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7 M.<text:s/></text:span><text:span text:style-name="T16">SPALIO 9 D. ĮSAKYMO NR. VA-66<text:s/></text:span><text:span text:style-name="T17">„DĖL KONSULTACIJŲ IR INFORMACIJOS TEIKIMO VALSTYBINĖJE MOKESČIŲ INSPEKCIJOJE TAISYKLIŲ PATVIRTINIMO“ PAKEITIMO</text:span></text:p>
      <text:p text:style-name="P18"/>
      <text:p text:style-name="P19"><text:span text:style-name="T20">2020 m. lapkričio 18 d. Nr.<text:s/></text:span><text:span text:style-name="T21">VA-82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<text:s/>Konsultacijų ir informacijos teikimo Valstybinėje mokesčių inspekcijoje taisykles, patvirtintas Valstybinės mokesčių inspekcijos prie Lietuvos Respublikos finansų ministerijos viršininko 2007 m. spalio 9 d. įsakymu Nr. VA-66 „D</text:span><text:span text:style-name="T28">ėl<text:s/></text:span><text:span text:style-name="T29">Konsultacijų ir informacijos teikimo Valstybinėje mokesčių inspekcijoje</text:span><text:span text:style-name="T30"><text:s/>taisyklių patvirtinimo“:</text:span></text:p>
      <text:p text:style-name="P31"><text:span text:style-name="T32">1</text:span><text:span text:style-name="T33">. Pakeičiu</text:span><text:span text:style-name="T34"><text:s/>7 punktą ir jį išdėstau taip:</text:span></text:p>
      <text:p text:style-name="P35"><text:span text:style-name="T36">„</text:span><text:span text:style-name="T37">7</text:span><text:span text:style-name="T38">.</text:span><text:span text:style-name="T39"><text:s/></text:span><text:span text:style-name="T40">Visos VMI prie FM MID konsultavimo telefonu teikiamos konsultacijos ir / ar informacija turi būti įrašoma bei mokesčių apskaičiavimo ir perskaičiavimo tikslu saugoma einamuosius ir penkerius praėjusius kalendorinius metus. Įrašytos VMI prie FM MID konsultavimo telefonu teikiamos konsultacijos ir / ar informacija pokalbio kokybės užtikrinimo tikslu tvarkomos vienerius kalendorinius metus. Šiame punkte nurodytiems tikslams įgyvendinti mokesčių administratorius nustatyta tvarka gali perklausyti pokalbio įrašą ir patikrinti suteiktos konsultacijos ir / ar informacijos teisingumą. Apie daromą teikiamos konsultacijos ir / ar informacijos garso įrašą ir įrašo tikslą (-us) paklausėjas informuojamas prieš telefoninio pokalbio pradžią.“</text:span></text:p>
      <text:p text:style-name="P41"><text:span text:style-name="T42">2</text:span><text:span text:style-name="T43">. Papildau 50</text:span><text:span text:style-name="T44">1<text:s/></text:span><text:span text:style-name="T45">punktu:</text:span></text:p>
      <text:p text:style-name="P46"><text:span text:style-name="T47">„</text:span><text:span text:style-name="T48">50</text:span><text:span text:style-name="T49">1</text:span><text:span text:style-name="T50">. VMI prie FM MID mokesčių mokėtojui raštu teikiamos konsultacijos ir / ar informacija kokybės užtikrinimo tikslu tvarkomos vienerius kalendorinius metus. Siekdamas įgyvendinti raštu suteiktų konsultacijų ir / ar informacijos kokybės užtikrinimo tikslą, mokesčių administratorius gali patikrinti jų teisingumą.“</text:span></text:p>
      <text:p text:style-name="P51"><text:span text:style-name="T52">3</text:span><text:span text:style-name="T53">. Pakeičiu 65 punktą ir jį išdėstau taip:</text:span></text:p>
      <text:p text:style-name="P54"><text:span text:style-name="T55">„</text:span><text:span text:style-name="T56">65</text:span><text:span text:style-name="T57">.</text:span><text:span text:style-name="T58"><text:s/></text:span><text:span text:style-name="T59">Visos pokalbio internetu metu suteiktų konsultacijų ir / ar informacijos sesijos turi būti įrašomos ir mokesčių apskaičiavimo ir perskaičiavimo tikslu saugomos einamuosius ir penkerius praėjusius kalendorinius metus. Įrašytos pokalbio internetu metu suteiktos konsultacijos ir / ar informacija pokalbio kokybės užtikrinimo tikslu tvarkomos vienerius kalendorinius metus. Šiame punkte nurodytiems tikslams įgyvendinti mokesčių administratorius nustatyta tvarka gali peržiūrėti pokalbį internetu ir patikrinti jo metu suteiktos konsultacijos ir / ar informacijos teisingumą. Pradedant pokalbį internetu, paklausėjas informuojamas apie teikiamos konsultacijos ir / ar informacijos sesijos įrašymą ir įrašymo tikslą (-us).“</text:span></text:p>
      <text:p text:style-name="P60"/>
      <text:p text:style-name="P61"/>
      <text:p text:style-name="P62"/>
      <text:p text:style-name="P63"><text:span text:style-name="T64">Viršinink</text:span><text:span text:style-name="T65">ė</text:span><text:span text:style-name="T66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rika Kasiliūnaitė</meta:initial-creator>
    <dc:creator>adlibuser</dc:creator>
    <meta:creation-date>2020-11-18T14:35:00Z</meta:creation-date>
    <dc:date>2020-11-18T14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402" meta:character-count="2691" meta:row-count="19" meta:non-whitespace-character-count="2294"/>
  </office:meta>
</office:document-meta>
</file>