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master-page-name="MPF1" style:family="paragraph">
      <style:paragraph-properties fo:break-before="page" fo:margin-left="4in" style:page-number="1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olumn42" style:family="table-column">
      <style:table-column-properties style:column-width="0.575in"/>
    </style:style>
    <style:style style:name="TableColumn43" style:family="table-column">
      <style:table-column-properties style:column-width="5.125in"/>
    </style:style>
    <style:style style:name="TableColumn44" style:family="table-column">
      <style:table-column-properties style:column-width="1.143in"/>
    </style:style>
    <style:style style:name="Table41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DĖL VIEŠAME AUKCIONE PARDUODAMO MARIJAMPOLĖS SAVIVALDYBĖS NEKILNOJAMOJO TURTO IR KITŲ NEKILNOJAMŲJŲ DAIKTŲ SĄRAŠO, PATVIRTINTO MARIJAMPOLĖS SAVIVALDYBĖS TARYBOS 2015 M. GEGUŽĖS 25 D. SPRENDIMU NR. 1-38, PAKEITIMO</text:p>
      <text:p text:style-name="P9"/>
      <text:p text:style-name="P10">2018 m. kovo 26 d. Nr. 1-102</text:p>
      <text:p text:style-name="P11">Marijampolė</text:p>
      <text:p text:style-name="P12"/>
      <text:p text:style-name="P13"/>
      <text:p text:style-name="P14"><text:span text:style-name="T15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Dėl <text:s/>Viešame aukcione parduodamo valstybės ir savivaldybių nekilnojamojo turto ir kitų nekilnojamųjų daiktų sąrašo sudarymo tvarkos aprašo patvirtinimo“, 3.2, 5, 21 punktais, Marijampolės savivaldybės taryba<text:s/></text:span><text:span text:style-name="T16">nusprendžia</text:span><text:span text:style-name="T17">:<text:s/></text:span></text:p>
      <text:p text:style-name="P18"><text:span text:style-name="T19">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59 eilute (pridedama).</text:span></text:p>
      <text:p text:style-name="P20"><text:span text:style-name="T21">Šis sprendimas per vieną mėnesį nuo įsigaliojimo dienos gali būti skundžiamas Lietuvos administracinių ginčų komisijos Kauno apygardos skyriui (adresu: Laisvės al. 36, Kaunas) Lietuvos Respublikos ikiteisminio administracinių ginčų <text:s/>nagrinėjimo tvarkos įstatymo nustatyta tvarka.</text:span></text:p>
      <text:p text:style-name="P22"/>
      <text:p text:style-name="P23"/>
      <text:p text:style-name="P24"/>
      <text:p text:style-name="P25">Savivaldybės mero pavaduotojas,</text:p>
      <text:p text:style-name="P26"><text:span text:style-name="T27">atliekantis savivaldybės mero pareigas</text:span><text:span text:style-name="T28"><text:tab/></text:span><text:span text:style-name="T29"><text:tab/>Povilas Isoda</text:span></text:p>
      <text:soft-page-break/>
      <text:p text:style-name="P30">PATVIRTINTA</text:p>
      <text:p text:style-name="P32">Marijampolės savivaldybės tarybos</text:p>
      <text:p text:style-name="P33">2018 m. kovo 26 d.</text:p>
      <text:p text:style-name="P34">sprendimu Nr. 1-102</text:p>
      <text:p text:style-name="P35"/>
      <text:p text:style-name="P36"/>
      <text:p text:style-name="P37"><text:span text:style-name="T38">VIEŠAME AUKCIONE PARDUODAMO MARIJAMPOLĖS SAVIVALDYBĖS NEKILNOJAMOJO TURTO IR KITŲ NEKILNOJAMŲJŲ DAIKTŲ SĄRAŠO PAPILDYMAS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Eil.</text:p>
            <text:p text:style-name="P49">Nr.</text:p>
          </table:table-cell>
          <table:table-cell table:style-name="TableCell50">
            <text:p text:style-name="P51"/>
            <text:p text:style-name="P52">Nekilnojamojo turto pavadinimas, adresas, trumpa objekto charakteristika<text:s/></text:p>
            <text:p text:style-name="P53"/>
            <text:p text:style-name="P54"/>
          </table:table-cell>
          <table:table-cell table:style-name="TableCell55">
            <text:p text:style-name="P56">Likutinė<text:s/></text:p>
            <text:p text:style-name="P57">turto vertė</text:p>
            <text:p text:style-name="P58">Eur</text:p>
          </table:table-cell>
        </table:table-row>
        <table:table-row table:style-name="TableRow59">
          <table:table-cell table:style-name="TableCell60">
            <text:p text:style-name="P61">59.</text:p>
          </table:table-cell>
          <table:table-cell table:style-name="TableCell62">
            <text:p text:style-name="P63">Pastatas – Mokykla (unikalus Nr. 1893-5003-1017, paskirtis – mokslo, pažymėjimas plane – 1C2/p, statybos pradžios metai – 1935, bendras plotas – 2391,20 kv. m ) su kitais inžineriniais statiniais – kiemo statiniais (tvora, kiemo aikštelė, šulinys, futbolo aikštelė, unikalus Nr. 1893-5003-1039, statybos pabaigos metai – 1935) Marijampolėje, P. Armino g. 27</text:p>
          </table:table-cell>
          <table:table-cell table:style-name="TableCell64">
            <text:p text:style-name="P65">0,58</text:p>
          </table:table-cell>
        </table:table-row>
      </table:table>
      <text:p text:style-name="P66"/>
      <text:p text:style-name="P67"/>
      <text:p text:style-name="P68"><text:span text:style-name="T69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KEITIMO</dc:title>
    <dc:subject>TR-298</dc:subject>
    <meta:initial-creator>MARIJAMPOLĖS SAVIVALDYBĖS TARYBA</meta:initial-creator>
    <dc:creator>adlibuser</dc:creator>
    <meta:creation-date>2018-08-09T08:12:00Z</meta:creation-date>
    <dc:date>2018-08-09T08:12:00Z</dc:date>
    <meta:print-date>2018-03-27T11:10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89" meta:character-count="2304" meta:row-count="103" meta:non-whitespace-character-count="2071"/>
  </office:meta>
</office:document-meta>
</file>