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1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name-asian="Calibri" style:font-size-complex="11p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1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name-asian="Calibri" style:font-size-complex="11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1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name-asian="Calibri" style:font-size-complex="11pt" fo:language="en" fo:country="GB"/>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1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name-asian="Calibri" style:font-size-complex="11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1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name-asian="Calibri" style:font-size-complex="11pt" fo:language="en" fo:country="GB"/>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1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name-asian="Calibri" style:font-size-complex="11pt" fo:language="en" fo:country="GB"/>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1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name-asian="Calibri" style:font-size-complex="11pt" fo:language="en" fo:country="GB"/>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1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name-asian="Calibri" style:font-size-complex="11pt" fo:language="en" fo:country="GB"/>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1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name-asian="Calibri" style:font-size-complex="11pt" fo:language="en" fo:country="GB"/>
    </style:style>
    <style:style style:name="T64" style:parent-style-name="DefaultParagraphFont" style:family="text">
      <style:text-properties style:font-name-asian="Calibri" style:font-size-complex="11pt" fo:language="en" fo:country="GB"/>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1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name-asian="Calibri" style:font-size-complex="11pt" fo:language="en" fo:country="GB"/>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1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name-asian="Calibri" style:font-size-complex="11pt" fo:language="en" fo:country="GB"/>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1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name-asian="Calibri" style:font-size-complex="11pt" fo:language="en" fo:country="GB"/>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1pt" fo:language="en" fo:country="GB"/>
    </style:style>
    <style:style style:name="T79" style:parent-style-name="DefaultParagraphFont" style:family="text">
      <style:text-properties style:font-name-asian="Calibri" style:font-size-complex="11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name-asian="Calibri" style:font-size-complex="11pt" fo:language="en" fo:country="GB"/>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1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name-asian="Calibri" style:font-size-complex="11pt" fo:language="en" fo:country="GB"/>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name-asian="Calibri" style:font-size-complex="11pt" fo:language="en" fo:country="GB"/>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4923in"/>
        </style:tab-stops>
      </style:paragraph-properties>
      <style:text-properties style:font-size-complex="12pt"/>
    </style:style>
    <style:style style:name="P98" style:parent-style-name="Normal" style:family="paragraph">
      <style:paragraph-properties fo:text-align="justify">
        <style:tab-stops>
          <style:tab-stop style:type="left" style:position="0.4923in"/>
        </style:tab-stops>
      </style:paragraph-properties>
      <style:text-properties style:font-size-complex="12pt"/>
    </style:style>
    <style:style style:name="P99" style:parent-style-name="Normal" style:family="paragraph">
      <style:paragraph-properties fo:text-align="justify">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3 m. kovo 20 d. Nr. 1V-153</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text:s/></text:span><text:span text:style-name="T23">punktu ir atsižvelgdama į Migracijos departamento prie Lietuvos Respublikos vidaus reikalų ministerijos 2023 m. vasario 20 d. teikimą Nr. 23TR47 „Dėl Lietuvos Respublikos pilietybės atkūrimo“:</text:span></text:p>
      <text:p text:style-name="P24"><text:span text:style-name="T25">1</text:span><text:span text:style-name="T26">. N u s p r e n d ž i u, kad šie asmenys atkuria Lietuvos<text:s/></text:span><text:span text:style-name="T27">Respublikos pilietybę:</text:span></text:p>
      <text:p text:style-name="P28"><text:span text:style-name="T29">ARTUR CLIMACHAUSKA, gim.<text:s/></text:span><text:span text:style-name="T30">1971 m. sausio 12 d., gim. valstybė –</text:span><text:span text:style-name="T31"><text:s/>BRAZILIJA;</text:span></text:p>
      <text:p text:style-name="P32"><text:span text:style-name="T33">STACEY COHEN, gim.<text:s/></text:span><text:span text:style-name="T34">1989 m. gruodžio 14 d., gim. valstybė –</text:span><text:span text:style-name="T35"><text:s/>PIETŲ AFRIKOS RESPUBLIKA;</text:span></text:p>
      <text:p text:style-name="P36"><text:span text:style-name="T37">CAROLINE DE AQUINO GUERREIRO, gim.<text:s/></text:span><text:span text:style-name="T38">1993 m. kovo 13 d., gim. valstybė –</text:span><text:span text:style-name="T39"><text:s/>BRAZILIJA;</text:span></text:p>
      <text:p text:style-name="P40"><text:span text:style-name="T41">NATALIA DE AQUINO GUERREIRO, gim.<text:s/></text:span><text:span text:style-name="T42">1994 m. spalio 6 d., gim. valstybė –</text:span><text:span text:style-name="T43"><text:s/>BRAZILIJA;</text:span></text:p>
      <text:p text:style-name="P44"><text:span text:style-name="T45">FELLIPE FITERMAN, gim.<text:s/></text:span><text:span text:style-name="T46">2000 m. birželio 18 d., gim. valstybė –</text:span><text:span text:style-name="T47"><text:s/>BRAZILIJA;</text:span></text:p>
      <text:soft-page-break/>
      <text:p text:style-name="P48"><text:span text:style-name="T49">MICHEL FITERMAN, gim.<text:s/></text:span><text:span text:style-name="T50">2003 m. balandžio 12 d., gim. valstybė –</text:span><text:span text:style-name="T51"><text:s/>BRAZILIJA;</text:span></text:p>
      <text:p text:style-name="P52"><text:span text:style-name="T53">BENJAMIN DEAN GERBER, gim.<text:s/></text:span><text:span text:style-name="T54">1996 m. lapkričio 23 d., gim. valstybė –</text:span><text:span text:style-name="T55"><text:s/>JUNGTINĖS AMERIKOS VALSTIJOS;</text:span></text:p>
      <text:p text:style-name="P56"><text:span text:style-name="T57">MONES MICHAEL GERBER, gim.<text:s/></text:span><text:span text:style-name="T58">1964 m. rugpjūčio 17 d., gim. valstybė –</text:span><text:span text:style-name="T59"><text:s/>PIETŲ AFRIKOS RESPUBLIKA;</text:span></text:p>
      <text:p text:style-name="P60"><text:span text:style-name="T61">STEPHEN GERBER, gim.<text:s/></text:span><text:span text:style-name="T62">1961 m. rugpjūčio 7 d., gim. valstybė –</text:span><text:span text:style-name="T63"><text:s/>PIE</text:span><text:span text:style-name="T64">TŲ AFRIKOS RESPUBLIKA;</text:span></text:p>
      <text:p text:style-name="P65"><text:span text:style-name="T66">RYAN KRAWITZ, gim.<text:s/></text:span><text:span text:style-name="T67">1985 m. liepos 6 d., gim. valstybė –</text:span><text:span text:style-name="T68"><text:s/>PIETŲ AFRIKOS RESPUBLIKA;</text:span></text:p>
      <text:p text:style-name="P69"><text:span text:style-name="T70">NORA MABEL MINKSTIMAS, gim.<text:s/></text:span><text:span text:style-name="T71">1959 m. sausio 30 d., gim. valstybė –</text:span><text:span text:style-name="T72"><text:s/>ARGENTINA;</text:span></text:p>
      <text:p text:style-name="P73"><text:span text:style-name="T74">MARIA SOL SALA, gim.<text:s/></text:span><text:span text:style-name="T75">1983 m. liepos 15 d., gim. valstybė –</text:span><text:span text:style-name="T76"><text:s/>ARGENTINA;</text:span></text:p>
      <text:p text:style-name="P77"><text:span text:style-name="T78">MAUR</text:span><text:span text:style-name="T79">O GERMAN SALA, gim.<text:s/></text:span><text:span text:style-name="T80">1986 m. birželio 9 d., gim. valstybė –</text:span><text:span text:style-name="T81"><text:s/>ARGENTINA;</text:span></text:p>
      <text:p text:style-name="P82"><text:span text:style-name="T83">A. S. B. C., gim.<text:s/></text:span><text:span text:style-name="T84">2006 m. kovo 22 d., gim. valstybė –</text:span><text:span text:style-name="T85"><text:s/>BRAZILIJA;</text:span></text:p>
      <text:p text:style-name="P86"><text:span text:style-name="T87">A. S. B. C., gim.<text:s/></text:span><text:span text:style-name="T88">2010 m. birželio 10 d., gim. valstybė –</text:span><text:span text:style-name="T89"><text:s/>BRAZILIJA.</text:span></text:p>
      <text:p text:style-name="P90"><text:span text:style-name="T91">2</text:span><text:span text:style-name="T92">. Šis įsakymas gali būti skundžiamas Lietuvos R</text:span><text:span text:style-name="T93">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94">https://e</text:span><text:span text:style-name="T95">.teismas.lt</text:span><text:span text:style-name="T96">) per vieną mėnesį Administracinių bylų teisenos įstatymu nustatyta tvarka. Apskundimo terminas skaičiuojamas nuo šio įsakymo paskelbimo Teisės aktų registre arba nuo šio įsakymo nuorašo įteikimo dienos.</text:span></text:p>
      <text:p text:style-name="P97"/>
      <text:p text:style-name="P98"/>
      <text:p text:style-name="P99"/>
      <text:p text:style-name="Normal"><text:span text:style-name="T100">Vidaus reikalų ministrė<text:s/></text:span><text:span text:style-name="T101"><text:tab/></text:span><text:span text:style-name="T102"><text:tab/></text:span><text:span text:style-name="T103"><text:tab/></text:span><text:span text:style-name="T104"><text:tab/></text:span><text:span text:style-name="T105"><text:tab/><text:s text:c="5"/>Ag</text:span><text:span text:style-name="T106">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03-20T08:43:00Z</meta:creation-date>
    <dc:date>2023-03-20T08:43:00Z</dc:date>
    <meta:print-date>2015-11-20T06:25:00Z</meta:print-date>
    <meta:template xlink:href="Normal.dotm" xlink:type="simple"/>
    <meta:editing-cycles>2</meta:editing-cycles>
    <meta:editing-duration>PT0S</meta:editing-duration>
    <meta:document-statistic meta:page-count="2" meta:paragraph-count="28" meta:word-count="281" meta:character-count="2269" meta:row-count="96" meta:non-whitespace-character-count="2016"/>
  </office:meta>
</office:document-meta>
</file>