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style:font-name="Thorndale" style:font-name-asian="HG Mincho Light J" style:font-name-complex="Arial Unicode MS" fo:color="#000000" style:font-size-complex="12pt" style:language-asian="ar" style:country-asian="SA" fo:hyphenate="false"/>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span text:style-name="T3"><text:tab/></text:span></text:p>
      <text:p text:style-name="P4">ŠIAULIŲ MIESTO SAVIVALDYBĖS ADMINISTRACIJOS</text:p>
      <text:p text:style-name="P5">DIREKTORIUS</text:p>
      <text:p text:style-name="P6"/>
      <text:p text:style-name="P7">ĮSAKYMAS</text:p>
      <text:p text:style-name="P8"><text:span text:style-name="T9">DĖL DRAUDIMO RŪKYTI<text:s/></text:span><text:span text:style-name="T10">DAUGIABUČIO<text:s/></text:span><text:span text:style-name="T11">NAMO<text:s/></text:span><text:span text:style-name="T12">VYTAUTO G. 219, ŠIAULIUOSE,</text:span><text:span text:style-name="T13"><text:s/></text:span><text:span text:style-name="T14">BALKONUOSE, TERASOSE IR LODŽIJOSE, NUOSAVYBĖS TEISE PRIKLAUSANČIUOSE ATSKIRIEMS SAVININKAMS</text:span></text:p>
      <text:p text:style-name="P15"/>
      <text:p text:style-name="P16">2021 m. liepos 9 <text:s/>d. <text:s/>Nr. A-1130</text:p>
      <text:p text:style-name="P17">Šiauliai</text:p>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1"><text:s/>Vytauto g. 219,<text:s/></text:span><text:span text:style-name="T22">Šiauliuose</text:span><text:span text:style-name="T23"><text:s/>gyventojo<text:s/></text:span><text:span text:style-name="T24">2021 m. liepos 8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Vytauto g. 219,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Vytauto g. 219</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1 m. rugpjūčio 9 d.</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Administracijos direktorius <text:s text:c="86"/>Antanas Bartul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7-09T08:43:00Z</meta:creation-date>
    <dc:date>2021-07-09T08:43: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5" meta:word-count="404" meta:character-count="2803" meta:row-count="86" meta:non-whitespace-character-count="2424"/>
  </office:meta>
</office:document-meta>
</file>