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P8" style:parent-style-name="Normal" style:family="paragraph">
      <style:text-properties style:font-name-asian="Calibri"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style:text-properties style:font-name-asian="Calibri" style:font-size-complex="12pt"/>
    </style:style>
    <style:style style:name="P21" style:parent-style-name="Normal" style:family="paragraph">
      <style:paragraph-properties fo:text-align="justify"/>
      <style:text-properties style:font-name-asian="Calibri" style:font-size-complex="12pt"/>
    </style:style>
    <style:style style:name="P22" style:parent-style-name="Normal" style:family="paragraph">
      <style:paragraph-properties fo:text-align="justify" fo:text-indent="0.8861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style:font-name-asian="Calibri" style:font-size-complex="12pt"/>
    </style:style>
    <style:style style:name="T26" style:parent-style-name="DefaultParagraphFont" style:family="text">
      <style:text-properties fo:color="#000000"/>
    </style:style>
    <style:style style:name="P27" style:parent-style-name="Normal" style:family="paragraph">
      <style:paragraph-properties fo:text-align="justify" fo:text-indent="0.8861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weight="bold" style:font-weight-asian="bold" style:font-weight-complex="bold" style:font-size-complex="12pt"/>
    </style:style>
    <style:style style:name="P33" style:parent-style-name="Normal" style:family="paragraph">
      <style:paragraph-properties fo:text-align="center"/>
      <style:text-properties style:font-name-asian="Calibri" style:font-size-complex="12pt"/>
    </style:style>
    <style:style style:name="P34" style:parent-style-name="Normal" style:family="paragraph">
      <style:paragraph-properties fo:text-align="center"/>
    </style:style>
    <style:style style:name="T35" style:parent-style-name="DefaultParagraphFont" style:family="text">
      <style:text-properties style:font-name-asian="Calibri" fo:font-weight="bold" style:font-weight-asian="bold"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style:font-name-asian="Calibri" fo:font-weight="bold" style:font-weight-asian="bold" style:font-weight-complex="bold" style:font-size-complex="12pt"/>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style:font-name-asian="Calibri" fo:font-weight="bold" style:font-weight-asian="bold" style:font-weight-complex="bold" style:font-size-complex="12pt"/>
    </style:style>
    <style:style style:name="P40" style:parent-style-name="Normal" style:family="paragraph">
      <style:paragraph-properties fo:text-align="justify" fo:text-indent="0.8861in"/>
      <style:text-properties fo:color="#000000"/>
    </style:style>
    <style:style style:name="P41" style:parent-style-name="Normal" style:family="paragraph">
      <style:paragraph-properties fo:text-align="justify" fo:text-indent="0.8861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8861in"/>
    </style:style>
    <style:style style:name="T44" style:parent-style-name="DefaultParagraphFont" style:family="text">
      <style:text-properties fo:color="#000000"/>
    </style:style>
    <style:style style:name="P45" style:parent-style-name="Normal" style:family="paragraph">
      <style:paragraph-properties fo:text-align="justify" fo:text-indent="0.8861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8861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8861in"/>
    </style:style>
    <style:style style:name="P58" style:parent-style-name="Normal" style:family="paragraph">
      <style:paragraph-properties fo:text-align="justify" fo:text-indent="0.8861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indent="0.8861in"/>
    </style:style>
    <style:style style:name="P61" style:parent-style-name="Normal" style:family="paragraph">
      <style:paragraph-properties fo:text-align="justify" fo:text-indent="0.8861in"/>
    </style:style>
    <style:style style:name="P62" style:parent-style-name="Normal" style:family="paragraph">
      <style:paragraph-properties fo:text-align="justify" fo:margin-left="0.886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8861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8861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8861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indent="0.8861in"/>
    </style:style>
    <style:style style:name="P86" style:parent-style-name="Normal" style:family="paragraph">
      <style:paragraph-properties fo:text-align="justify" fo:text-indent="0.8861in"/>
    </style:style>
    <style:style style:name="P87" style:parent-style-name="Normal" style:family="paragraph">
      <style:paragraph-properties fo:text-indent="0.8861in"/>
    </style:style>
    <style:style style:name="P88" style:parent-style-name="Normal" style:family="paragraph">
      <style:paragraph-properties fo:text-align="justify" fo:text-indent="0.8861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margin-left="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text-transform="uppercase" style:font-size-complex="12pt" style:language-asian="lt" style:country-asian="LT"/>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12pt" style:language-asian="lt" style:country-asian="LT"/>
    </style:style>
    <style:style style:name="P9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0" style:parent-style-name="Normal" style:family="paragraph">
      <style:paragraph-properties fo:text-align="justify" fo:text-indent="0.8861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Calibri" style:font-name-complex="Calibri" fo:color="#000000" fo:font-size="11pt" style:font-size-asian="11pt" style:font-size-complex="11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8861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8861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8861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8861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8861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color="#000000"/>
    </style:style>
    <style:style style:name="P129" style:parent-style-name="Normal" style:family="paragraph">
      <style:paragraph-properties fo:text-align="justify" fo:text-indent="0.8861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background-color="#FFFFFF"/>
    </style:style>
    <style:style style:name="P133" style:parent-style-name="Normal" style:family="paragraph">
      <style:paragraph-properties fo:text-align="justify" fo:text-indent="0.8861in"/>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861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861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861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8861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8861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8861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8861in"/>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861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8861in"/>
    </style:style>
    <style:style style:name="P174" style:parent-style-name="Normal" style:family="paragraph">
      <style:paragraph-properties fo:text-align="justify" fo:text-indent="0.8861in">
        <style:tab-stops>
          <style:tab-stop style:type="left" style:position="0.492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8861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indent="0.8861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fo:language="es" fo:country="E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fo:language="es" fo:country="ES" style:language-asian="lt" style:country-asian="LT"/>
    </style:style>
    <style:style style:name="P188" style:parent-style-name="Normal" style:family="paragraph">
      <style:paragraph-properties>
        <style:tab-stops>
          <style:tab-stop style:type="left" style:position="3.1236in"/>
        </style:tab-stops>
      </style:paragraph-properties>
    </style:style>
    <style:style style:name="P189" style:parent-style-name="Normal" style:family="paragraph">
      <style:paragraph-properties>
        <style:tab-stops>
          <style:tab-stop style:type="left" style:position="3.1236in"/>
        </style:tab-stops>
      </style:paragraph-properties>
    </style:style>
    <style:style style:name="P190" style:parent-style-name="Normal" style:family="paragraph">
      <style:paragraph-properties>
        <style:tab-stops>
          <style:tab-stop style:type="left" style:position="3.1236in"/>
        </style:tab-stops>
      </style:paragraph-properties>
    </style:style>
    <style:style style:name="P191" style:parent-style-name="Normal" style:family="paragraph">
      <style:paragraph-properties>
        <style:tab-stops>
          <style:tab-stop style:type="left" style:position="3.123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text:span text:style-name="T10">LIETUVOS RESPUBLIKOS SUSISIEKIMO MINISTRAS</text:span></text:p>
      <text:p text:style-name="P11"/>
      <text:p text:style-name="P12"><text:span text:style-name="T13">ĮSAKYMAS</text:span></text:p>
      <text:p text:style-name="P14"><text:span text:style-name="T15">DĖL LIETUVOS RESPUBLIKOS SUSISIEKIMO MINISTRO 2005 M. LIEPOS 4 D. ĮSAKYMO NR. 3-301 „DĖL LIETUVOS RESPUBLIKOS JŪRŲ LAIVŲ REGISTRAVIMO TAISYKLIŲ IR LAIVO ĮGULOS MINIMALIOS SUDĖTIES NUSTATYMO IR LAIVO ĮGULOS MINIMALIOS SUDĖTIES LIUDIJIMO IŠDAVIMO TVARKOS APRAŠO PATVIRTINIMO“ PAKEITIMO</text:span></text:p>
      <text:p text:style-name="P16"/>
      <text:p text:style-name="P17">2023 m. balandžio<text:s/><text:span text:style-name="T18">28</text:span><text:s/>d. Nr. 3-218</text:p>
      <text:p text:style-name="P19">Vilnius</text:p>
      <text:p text:style-name="P20"/>
      <text:p text:style-name="P21"/>
      <text:p text:style-name="P22"><text:span text:style-name="T23">1</text:span><text:span text:style-name="T24">. P a k e i č i u Lietuvos Respublikos susisiekimo ministro 2005 m. liepos 4 d. įsakymą Nr. 3-301 „</text:span><text:span text:style-name="T25">Dėl Lietuvos Respublikos jūrų laivų registravimo taisyklių ir Laivo įgulos minimalios sudėties nustatymo ir laivo įgulos minimalios sudėties liudijimo išdavimo tvarkos aprašo patvirtinimo</text:span><text:span text:style-name="T26">“:</text:span></text:p>
      <text:p text:style-name="P27"><text:span text:style-name="T28">1.1</text:span><text:span text:style-name="T29">. Pakeičiu nurodytą įsakymą ir jį išdėstau nauja redakcija (Lietuvos Respublikos jūrų laivų registravimo taisyklės nauja redakcija nedėstomos):</text:span></text:p>
      <text:p text:style-name="P30"><text:span text:style-name="T31">„</text:span><text:span text:style-name="T32">LIETUVOS RESPUBLIKOS SUSISIEKIMO MINISTRAS</text:span></text:p>
      <text:p text:style-name="P33"/>
      <text:p text:style-name="P34"><text:span text:style-name="T35">ĮSAKYMAS</text:span></text:p>
      <text:soft-page-break/>
      <text:p text:style-name="P36"><text:span text:style-name="T37">DĖL LIETUVOS RESPUBLIKOS JŪRŲ LAIVŲ REGISTRAVIMO<text:s/></text:span><text:span text:style-name="T38">TAISYKLIŲ</text:span><text:span text:style-name="T39"><text:s/>PATVIRTINIMO</text:span></text:p>
      <text:p text:style-name="P40"/>
      <text:p text:style-name="P41"><text:span text:style-name="T42">Vadovaudamasis Lietuvos Respublikos prekybinės laivybos įstatymo 6 straipsnio 1 dalimi ir siekdamas užtikrinti 2009 m. balandžio 23 d. Europos Parlamento ir Tarybos direktyvos 2009/21/EB dėl vėliavos valstybės reikalavimų laikymosi įgyvendinimą,</text:span></text:p>
      <text:p text:style-name="P43"><text:span text:style-name="T44">t v i r t i n u Lietuvos Respublikos jūrų laivų registravimo taisykles (pridedama).“</text:span></text:p>
      <text:p text:style-name="P45"><text:span text:style-name="T46">1.2</text:span><text:span text:style-name="T47">.<text:s/></text:span><text:span text:style-name="T48">Pakeičiu nurodytu įsakymu patvirtintas<text:s/></text:span><text:span text:style-name="T49">Lietuvos Respublikos jūrų laivų registravimo taisykles</text:span><text:span text:style-name="T50">:</text:span></text:p>
      <text:p text:style-name="P51"><text:span text:style-name="T52">1.2.1</text:span><text:span text:style-name="T53">. Pakeičiu 6.5 papunktį ir jį išdėstau taip:</text:span></text:p>
      <text:p text:style-name="P54">„6.5. iki laivo perdavimo pripažintosios organizacijos<text:span text:style-name="T55"><text:s/></text:span>išduoto<text:span text:style-name="T56"><text:s/></text:span>laivo matmenų liudijimo kopiją;“.</text:p>
      <text:p text:style-name="P57">1.2.2. Pakeičiu 6.6 papunktį ir jį išdėstau taip:</text:p>
      <text:p text:style-name="P58">„6.6. iki laivo perdavimo pripažintosios organizacijos<text:span text:style-name="T59"><text:s/></text:span>arba Europos Sąjungos valstybės narės ar kitos Europos ekonominės erdvės valstybės kompetentingos institucijos ar jos įgaliotos įstaigos išduoto dokumento, kuriuo patvirtinama laivo klasė, kopiją;“.</text:p>
      <text:p text:style-name="P60">1.2.3. Pakeičiu 6.7 papunktį ir jį išdėstau taip:</text:p>
      <text:p text:style-name="P61">„6.7. laivo apžiūros aktą, jeigu laivo apžiūrą prieš jį įregistruojant registre atliko pripažintoji organizacija;“.</text:p>
      <text:p text:style-name="P62"><text:span text:style-name="T63">1.2.4</text:span><text:span text:style-name="T64">. Pakeičiu 12 punktą ir jį išdėstau taip:</text:span></text:p>
      <text:p text:style-name="P65"><text:span text:style-name="T66">„</text:span><text:span text:style-name="T67">12</text:span><text:span text:style-name="T68">.<text:s/></text:span><text:span text:style-name="T69">Gavus Taisyklių 6, 9, 10, 11 punktuose nurodytus dokumentus, per 2 darbo dienas<text:s/></text:span><text:span text:style-name="T70">patikrinama registruojamo laivo, minimų dokumentų ir Tarptautinės jūrų organizacijos suteikto identifikavimo numerio atitiktis ir, registruojant žvejybos laivą, kreipiamasi į Žuvininkystės tarnybą prie Lietuvos Respublikos žemės ūkio ministerijos (toliau –<text:s/></text:span><text:span text:style-name="T71">Žuvininkystės</text:span><text:span text:style-name="T72"><text:s/>tarnyba) dėl patvirtinimo, kad</text:span><text:span text:style-name="T73"><text:s/>laivas neįtrauktas į neteisėtą, nedeklaruojamą ir nereglamentuojamą žvejybos veiklą vykdančių laivų sąrašus (toliau šiame punkte – patvirtinimas</text:span>)<text:span text:style-name="T74">. Jeigu prašymas užpildytas<text:s/></text:span><text:soft-page-break/><text:span text:style-name="T75">išsamiai ir teisingai, pateikti visi reikalingi dokumentai ir, registruojant žvejybos laivą, gautas<text:s/></text:span><text:span text:style-name="T76">Žuvininkystės</text:span><text:span text:style-name="T77"><text:s/>tarnybos patvirtinimas</text:span><text:span text:style-name="T78">, per 2 darbo dienas laivas ir (ar) laivo valdymo teisė įregistruojami ir apie tai vienu iš Taisyklių 73 punkte nurodytų būdų per 1 darbo dieną informuojamas laivo savininkas (arba jo įgaliotas asmuo) arba valdytojas (arba jo įgaliotas asmuo).“</text:span></text:p>
      <text:p text:style-name="P79"><text:span text:style-name="T80">1.2.5</text:span><text:span text:style-name="T81">. Pakeičiu 15 punktą ir jį išdėstau taip:</text:span></text:p>
      <text:p text:style-name="P82">„<text:span text:style-name="T83">15</text:span><text:span text:style-name="T84">. Prieš įregistruojant laivą registre, Pirminės laivo apžiūros vykdymo taisyklių, patvirtintų Lietuvos Respublikos susisiekimo ministro 2006 m. balandžio 13 d. įsakymu Nr. 3-141 „Dėl Pirminės laivo apžiūros vykdymo taisyklių patvirtinimo“, nustatyta tvarka atliekama laivo apžiūra.</text:span>“</text:p>
      <text:p text:style-name="P85">1.2.6. Pakeičiu 16 punktą ir jį išdėstau taip:</text:p>
      <text:p text:style-name="P86">„16. Laivo apžiūros prieš jį įregistruojant registre metu nustačius, kad laivo ir jo įrenginių techninė būklė neatitinka saugios laivybos reikalavimų arba laivui išduoti dokumentai (laivo klasę patvirtinantis dokumentas ir kiti laivo tinkamumą plaukioti patvirtinantys dokumentai) negalioja, laivas įregistruojamas registre, tačiau neišduodamas Leidimas laivui plaukioti su Lietuvos valstybės vėliava.“</text:p>
      <text:p text:style-name="P87">1.2.7. Pakeičiu 28 punktą ir jį išdėstau taip:</text:p>
      <text:p text:style-name="P88">„28. Pakeitus registre laivo savininko arba valdytojo, laivo duomenis, Administracija per 1 darbo dieną išduoda naujus Laivo įregistravimo Lietuvos Respublikos jūrų laivų registre liudijimą, Leidimą laivui plaukioti su Lietuvos valstybės vėliava, Laivo valdymo teisės įregistravimo Lietuvos Respublikos jūrų laivų registre liudijimą ir, jeigu pasikeitė Minimalios<text:span text:style-name="T89"><text:s/></text:span>laivo įgulos sudėties liudijime įrašyti duomenys, Minimalios laivo įgulos sudėties liudijimą. Šiame punkte nurodyti dokumentai išduodami Administracijoje arba, esant laivo savininko (arba jo įgalioto asmens) prašymui, minėti dokumentai išsiunčiami registruotąja pašto siunta laivo savininko (arba jo įgalioto asmens) nurodytu adresu.“</text:p>
      <text:p text:style-name="P90"><text:span text:style-name="T91">1.2.8</text:span><text:span text:style-name="T92">. Pakeičiu V skyrių ir jį išdėstau taip:</text:span></text:p>
      <text:p text:style-name="P93"><text:span text:style-name="T94">„</text:span><text:span text:style-name="T95">V</text:span><text:span text:style-name="T96"><text:s/>SKYRIUS</text:span></text:p>
      <text:p text:style-name="P97"><text:span text:style-name="T98">LAIVO IR (AR) LAIVO VALDYMO TEISĖS IŠREGISTRAVIMAS IŠ REGISTRO</text:span></text:p>
      <text:p text:style-name="P99"/>
      <text:p text:style-name="P100"><text:span text:style-name="T101">32</text:span><text:span text:style-name="T102">. Laivas išregistruojamas iš registro, jeigu laivo savininkas (arba jo įgaliotas asmuo) </text:span><text:span text:style-name="T103"> </text:span><text:span text:style-name="T104">Taisyklių 72 punkte nurodytais būdais Administracijai pateikia:</text:span></text:p>
      <text:p text:style-name="P105"><text:span text:style-name="T106">32.1</text:span><text:span text:style-name="T107">. motyvuotą prašymą išregistruoti laivą, kuriame nurodo išregistravimo priežastį ir kontaktinius duomenis (adresą, elektroninio pašto adresą, telefono numerį);</text:span></text:p>
      <text:p text:style-name="P108"><text:span text:style-name="T109">32.2</text:span><text:span text:style-name="T110">. Taisyklių 29 punkte nurodytų dokumentų originalus arba dublikatus (jeigu jie buvo išduoti).</text:span></text:p>
      <text:p text:style-name="P111"><text:span text:style-name="T112">33</text:span><text:span text:style-name="T113">. Laivas priverstinai išregistruojamas iš registro,</text:span><text:span text:style-name="T114"><text:s/>jeigu:</text:span><text:span text:style-name="T115"><text:s/></text:span></text:p>
      <text:p text:style-name="P116"><text:span text:style-name="T117">33.1</text:span><text:span text:style-name="T118">. laivo savininkas (arba jo įgaliotas asmuo) per 14 kalendorinių dienų nuo laivo įregistravimo registre dienos nepateikia Administracijai užsienio valstybės kompetentingos institucijos</text:span><text:span text:style-name="T119"><text:s/></text:span><text:span text:style-name="T120">pažymos apie laivo savininką ir laivo įkeitimus, hipoteką ar kitus įregistruotus daiktinių teisių suvaržymus (arba jų nebuvimą) originalo ir laivo pardavimo akto arba laivo priėmimo–perdavimo akto originalo arba notariškai patvirtintos kopijos (arba nuorašo), per 30 kalendorinių dienų nuo laivo įregistravimo registre dienos – Taisyklių 6.3 papunktyje nurodyto dokumento;</text:span><text:span text:style-name="T121"> </text:span></text:p>
      <text:p text:style-name="P122"><text:span text:style-name="T123">33.2</text:span><text:span text:style-name="T124">.</text:span><text:span text:style-name="T125"><text:s/></text:span><text:span text:style-name="T126">laivo savininkas (arba jo įgaliotas asmuo)</text:span><text:span text:style-name="T127"><text:s/></text:span><text:span text:style-name="T128">per 10 kalendorinių dienų nuo pagrindo pakeisti laivo, laivo savininko arba laivo valdytojo duomenis atsiradimo nepateikia Administracijai prašymo pakeisti šiuos duomenis ir dokumentų, kuriais patvirtinama, kad minimi duomenys pasikeitė, ir, Administracijai nustačius ir kreipusis dėl tokių duomenų nepateikimo, atsisako pateikti minimus duomenis arba nepatikslina per Taisyklių 26 punkte numatytą terminą;</text:span></text:p>
      <text:p text:style-name="P129"><text:span text:style-name="T130">33.3</text:span><text:span text:style-name="T131">.<text:s/></text:span><text:span text:style-name="T132">Žuvininkystės tarnyba pateikia informaciją apie laivo įtraukimą į neteisėtą, nedeklaruojamą ir nereglamentuojamą žvejybos veiklą vykdančių laivų sąrašus;</text:span></text:p>
      <text:p text:style-name="P133"><text:span text:style-name="T134">33.4</text:span><text:span text:style-name="T135">. laivas yra sunaikintas (supjaustytas<text:s/></text:span><text:span text:style-name="T136">į metalo laužą) arba nuskendęs ir jo paieška ir (ar) iškėlimo darbai yra nutraukti;</text:span></text:p>
      <text:p text:style-name="P137"><text:span text:style-name="T138">33.5</text:span><text:span text:style-name="T139">. laivas pastaruosius 10 metų iki sprendimo</text:span><text:span text:style-name="T140"><text:s/></text:span><text:span text:style-name="T141">priverstinai išregistruoti laivą priėmimo neeksploatuojamas, t. y. neturi galiojančių privalomų laivo dokumentų ir laivo savininkas nesikreipia dėl naujų privalomų laivo dokumentų išdavimo.</text:span></text:p>
      <text:p text:style-name="P142"><text:span text:style-name="T143">34</text:span><text:span text:style-name="T144">.<text:s/></text:span><text:span text:style-name="T145">Išregistruojant įkeistą laivą, vadovaujamasi Lietuvos Respublikos prekybinės laivybos įstatymo 81 straipsnio nuostatomis. Areštuotas laivas negali būti išregistruotas, kol Turto arešto aktų registre yra įregistruotas laivo areštas ar negautas teismo rašytinis pranešimas, kad laivo areštas panaikintas</text:span><text:span text:style-name="T146">.</text:span></text:p>
      <text:p text:style-name="P147"><text:span text:style-name="T148">35</text:span><text:span text:style-name="T149">. Gavusi laivo savininko (ar jo įgalioto asmens) prašymą išregistruoti žvejybos laivą iš registro, Administracija per 2 darbo dienas nuo prašymo gavimo raštu kreipiasi į Žuvininkystės tarnybą dėl sutikimo išregistruoti žvejybos laivą iš registro.</text:span></text:p>
      <text:p text:style-name="P150"><text:span text:style-name="T151">36</text:span><text:span text:style-name="T152">. Gavusi Taisyklių 32 punkte, o išregistruojant žvejybos laivą – ir Taisyklių 35 punkte nurodytus dokumentus, Administracija per 3 darbo dienas nuo minėtų dokumentų gavimo dienos laivą išregistruoja iš registro ir laivo savininką (ar jo įgaliotą asmenį) vienu iš Taisyklių 73 punkte nurodytų būdų informuoja apie laivo išregistravimo faktą, taip pat nurodo, kad Laivo išregistravimo iš Lietuvos Respublikos jūrų laivų registro liudijimą galima atsiimti Administracijoje arba, esant laivo savininko (arba jo įgalioto asmens) prašymui, minėtas liudijimas išsiunčiamas registruotąja pašto siunta laivo savininko (arba jo įgalioto asmens) nurodytu adresu.</text:span></text:p>
      <text:p text:style-name="P153"><text:span text:style-name="T154">37</text:span><text:span text:style-name="T155">. Nustačius bent vieną Taisyklių 33 punkte numatytą aplinkybę, per 3 darbo dienas nuo tokios aplinkybės nustatymo momento laivas išregistruojamas iš registro ir apie tai vienu iš Taisyklių 73 punkte nurodytų būdų, nurodant motyvus, informuojamas laivo savininkas (arba jo įgaliotas asmuo). Laivo išregistravimo iš Lietuvos Respublikos jūrų laivų registro liudijimą laivo savininkas gali atsiimti Administracijoje arba, esant laivo savininko (arba jo įgalioto asmens) prašymui, minėtas liudijimas išsiunčiamas registruotąja pašto siunta laivo savininko (arba jo įgalioto asmens) nurodytu adresu.</text:span></text:p>
      <text:p text:style-name="P156"><text:span text:style-name="T157">38</text:span><text:span text:style-name="T158">.<text:s/></text:span><text:span text:style-name="T159">Laivo valdymo teisė išregistruojama iš registro, kai</text:span><text:span text:style-name="T160"><text:s/></text:span><text:span text:style-name="T161">išregistruojamas iš registro laivas, susijęs su registre įregistruota laivo valdymo teise, arba</text:span><text:span text:style-name="T162"><text:s/>laivo savininkui (arba jo įgaliotam asmeniui) arba valdytojui (arba jo įgaliotam asmeniui) pateikus prašymą išregistruoti laivo valdymo teisę ir Taisyklių 30 punkte nurodytą dokumentą. Administracija per 3 darbo dienas nuo laivo išregistravimo ar minėtų dokumentų gavimo dienos išregistruoja laivo valdymo teisę iš registro ir apie tai vienu iš Taisyklių 73 punkte nurodytų būdų informuoja<text:s/></text:span>laivo savininką (arba jo įgaliotą asmenį) arba valdytoją (arba jo įgaliotą asmenį), taip pat nurodo, kad<text:s/><text:span text:style-name="T163">Laivo valdymo teisės išregistravimo iš Lietuvos Respublikos jūrų laivų registro liudijimą galima atsiimti Administracijoje arba, esant laivo savininko (arba jo įgalioto asmens)<text:s/></text:span>arba valdytojo (arba jo įgalioto asmens)<text:s/><text:span text:style-name="T164">prašymui, minėtas liudijimas išsiunčiamas registruotąja pašto siunta prašyme nurodytu adresu.</text:span></text:p>
      <text:p text:style-name="P165"><text:span text:style-name="T166">38</text:span><text:span text:style-name="T167">1</text:span><text:span text:style-name="T168">. Laivo savininkui, ketinančiam parduoti registre įregistruotą laivą, vienu iš Taisyklių 72 punkte nurodytų būdų pateikus Administracijai valstybės įmonės Registrų centro išduotą išrašą apie<text:s/></text:span>Sutarčių ir teisių suvaržymų<text:span text:style-name="T169"><text:s/>registre ir Turto arešto aktų registre esančią informaciją apie ketinamo parduoti laivo įkeitimus, hipoteką ar kitus įregistruotus daiktinių teisių apribojimus (arba jų nebuvimą), Administracija jo prašymu išduoda dokumentą lietuvių arba anglų kalba, kuriame pateikiama informacija apie ketinamą parduoti laivą, jo savininką ir patvirtinamas laivui taikomų apribojimų buvimo (arba nebuvimo) faktas pagal valstybės įmonės Registrų centro išduotą išrašą.“</text:span></text:p>
      <text:p text:style-name="P170"><text:span text:style-name="T171">1.2.9</text:span><text:span text:style-name="T172">. Pakeičiu 39.4 papunktį ir jį išdėstau taip:</text:span></text:p>
      <text:p text:style-name="P173">„39.4. pripažintosios organizacijos išduoto dokumento, kuriuo patvirtinama, kad atlikta ne mažiau kaip 20 procentų laivo korpuso statybos darbų, kopiją;“.</text:p>
      <text:p text:style-name="P174"><text:span text:style-name="T175">1.2.10</text:span><text:span text:style-name="T176">. Pakeičiu 46.4 papunktį ir jį išdėstau taip:</text:span></text:p>
      <text:p text:style-name="P177"><text:span text:style-name="T178">„</text:span><text:span text:style-name="T179">46.4</text:span><text:span text:style-name="T180">. jeigu laivas yra įkeistas, Lietuvos Respublikos prekybinės laivybos įstatymo 81 straipsnio 1 dalyje nurodytas notaro patvirtintas visų laivo įkeitimo, hipotekos kreditorių sutikimo išduoti leidimą laikinai plaukioti su užsienio valstybės vėliava originalas.</text:span><text:span text:style-name="T181">“</text:span></text:p>
      <text:p text:style-name="P182"><text:span text:style-name="T183">2</text:span><text:span text:style-name="T184">. N u s t a t a u, kad šis įsakymas įsigalioja<text:s/></text:span><text:span text:style-name="T185">2023 m.<text:s/></text:span><text:span text:style-name="T186">gegužės<text:s/></text:span><text:span text:style-name="T187">1 d.</text:span></text:p>
      <text:p text:style-name="P188"/>
      <text:p text:style-name="P189"/>
      <text:p text:style-name="P190"/>
      <text:p text:style-name="P191">Susisiekimo ministras<text:tab/><text:tab/><text:tab/>Marius Skuod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Gudelevičienė</meta:initial-creator>
    <dc:creator>adlibuser</dc:creator>
    <meta:creation-date>2023-04-28T05:37:00Z</meta:creation-date>
    <dc:date>2023-04-28T05:37:00Z</dc:date>
    <meta:template xlink:href="Normal.dotm" xlink:type="simple"/>
    <meta:editing-cycles>2</meta:editing-cycles>
    <meta:editing-duration>PT0S</meta:editing-duration>
    <meta:document-statistic meta:page-count="7" meta:paragraph-count="219" meta:word-count="1430" meta:character-count="10735" meta:row-count="1058" meta:non-whitespace-character-count="9524"/>
  </office:meta>
</office:document-meta>
</file>