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83"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fo:text-indent="0.689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2.0312in"/>
        </style:tab-stops>
      </style:paragraph-properties>
    </style:style>
    <style:style style:name="P160" style:parent-style-name="Normal" style:family="paragraph">
      <style:paragraph-properties>
        <style:tab-stops>
          <style:tab-stop style:type="left" style:position="2.0312in"/>
        </style:tab-stops>
      </style:paragraph-properties>
    </style:style>
    <style:style style:name="P161" style:parent-style-name="Normal" style:family="paragraph">
      <style:paragraph-properties>
        <style:tab-stops>
          <style:tab-stop style:type="left" style:position="2.0312in"/>
        </style:tab-stops>
      </style:paragraph-properties>
    </style:style>
    <style:style style:name="P162" style:parent-style-name="Normal" style:family="paragraph">
      <style:paragraph-properties>
        <style:tab-stops>
          <style:tab-stop style:type="left" style:position="2.03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text:span><text:span text:style-name="T16"><text:s/>apsaugos ministerijos direktoriaus</text:span><text:span text:style-name="T17"><text:s/>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text:s/></text:span><text:span text:style-name="T18">pakeitimo</text:span></text:p>
      <text:p text:style-name="P19"/>
      <text:p text:style-name="P20"/>
      <text:p text:style-name="P21"><text:span text:style-name="T22">2022 m. gruodžio<text:s/></text:span><text:span text:style-name="T23">28</text:span><text:span text:style-name="T24"><text:s/>d. Nr. 1K-400</text:span></text:p>
      <text:p text:style-name="P25">Vilnius</text:p>
      <text:p text:style-name="P26"/>
      <text:p text:style-name="P27"/>
      <text:p text:style-name="P28"><text:span text:style-name="T29">1</text:span><text:span text:style-name="T30">.</text:span><text:span text:style-name="T31"><text:tab/>P a k e i č i u <text:s/>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text:s/></text:span><text:soft-page-break/><text:span text:style-name="T32">Valstybine ligonių kasa prie Sveikatos apsaugos ministerijos ar teritorinėmis ligonių kasomis, veiklos priežiūros tvarkos aprašo patvirtinimo“:</text:span></text:p>
      <text:p text:style-name="P33"><text:span text:style-name="T34">1.1</text:span><text:span text:style-name="T35">.</text:span><text:span text:style-name="T36"><text:tab/>Papildau 4.9</text:span><text:span text:style-name="T37">1</text:span><text:span text:style-name="T38"><text:s/>papunkčiu:</text:span></text:p>
      <text:p text:style-name="P39"><text:span text:style-name="T40">„</text:span><text:span text:style-name="T41">4.9</text:span><text:span text:style-name="T42">1</text:span><text:span text:style-name="T43">.<text:s/></text:span><text:span text:style-name="T44">Neatitiktis</text:span><text:span text:style-name="T45"><text:s/>– tai<text:s/></text:span><text:span text:style-name="T46">įstaigų, įmonių</text:span><text:span text:style-name="T47"><text:s/></text:span><text:span text:style-name="T48"><text:s/>darbuotojų teisės aktų reikalavimų nesilaikymas.“</text:span></text:p>
      <text:p text:style-name="P49"><text:span text:style-name="T50">1.2</text:span><text:span text:style-name="T51">.</text:span><text:span text:style-name="T52"><text:tab/>Pakeičiu 8 punktą ir jį išdėstau taip:</text:span></text:p>
      <text:p text:style-name="P53"><text:span text:style-name="T54">„</text:span><text:span text:style-name="T55">8</text:span><text:span text:style-name="T56">.<text:s/></text:span><text:span text:style-name="T57">Įstaigos ir įmonės konsultuojamos žodžiu, telefonu, raštu, elektroniniu paštu (kodavimas@vlk.lt, info@vlk.lt) arba nuotoliniu būdu (naudojant vaizdo konferencijų ir pokalbių platformas).“</text:span></text:p>
      <text:p text:style-name="P58"><text:span text:style-name="T59">1.3</text:span><text:span text:style-name="T60">.</text:span><text:span text:style-name="T61"><text:tab/>Pakeičiu 18 punktą ir jį išdėstau taip:</text:span></text:p>
      <text:p text:style-name="P62"><text:span text:style-name="T63">„</text:span><text:span text:style-name="T64">18</text:span><text:span text:style-name="T65">. VLK ir TLK vykdo:</text:span></text:p>
      <text:p text:style-name="P66"><text:span text:style-name="T67">18.1</text:span><text:span text:style-name="T68">. asmens sveikatos priežiūros paslaugų teikimo stebėseną, vadovaudamosi Asmens sveikatos priežiūros paslaugų stebėsenos vykdymo tvarkos aprašu, patvirtintu VLK direktoriaus 2015 m. gruodžio 8 d. įsakymu Nr. 1K-357 „Dėl Asmens sveikatos priežiūros paslaugų stebėsenos vykdymo tvarkos aprašo patvirtinimo“;</text:span></text:p>
      <text:p text:style-name="P69"><text:span text:style-name="T70">18.2</text:span><text:span text:style-name="T71">. kompensuojamųjų vaistų ir medicinos pagalbos priemonių išrašymo stebėseną, vadovaudamosi Kompensuojamųjų vaistų skyrimo stebėsenos ir jų skyrimo kokybės vertinimo tvarkos aprašu, patvirtintu VLK direktoriaus 2015 m. gegužės 25 d. įsakymu Nr. 1K-144 „Dėl Kompensuojamųjų vaistų skyrimo stebėsenos ir jų skyrimo kokybės vertinimo tvarkos aprašo patvirtinimo“.“</text:span></text:p>
      <text:p text:style-name="P72"><text:span text:style-name="T73">1.4</text:span><text:span text:style-name="T74">.</text:span><text:span text:style-name="T75"><text:tab/>Pripažįstu netekusiu galios 19 punktą.</text:span></text:p>
      <text:p text:style-name="P76"><text:span text:style-name="T77">1.5</text:span><text:span text:style-name="T78">.</text:span><text:span text:style-name="T79"><text:tab/>Papildau III</text:span><text:span text:style-name="T80">1</text:span><text:span text:style-name="T81"><text:s/>skyriumi:</text:span></text:p>
      <text:p text:style-name="P82"/>
      <text:p text:style-name="P83"/>
      <text:p text:style-name="P84"><text:span text:style-name="T85">„</text:span><text:span text:style-name="T86">III</text:span><text:span text:style-name="T87">1</text:span><text:span text:style-name="T88"><text:s/>SKYRIUS</text:span></text:p>
      <text:p text:style-name="P89"><text:span text:style-name="T90">SUPAPRASTINTA NEATITIKČIŲ VERTINIMO PROCEDŪRA</text:span></text:p>
      <text:p text:style-name="P91"/>
      <text:p text:style-name="P92"><text:span text:style-name="T93">20</text:span><text:span text:style-name="T94">1</text:span><text:span text:style-name="T95">. Supaprastinta neatitikčių vertinimo procedūra vykdoma šalies ir TLK veiklos zonų mastu nustačius neatitiktį ir (ar) gavus informaciją iš VLK arba TLK apie galimą (-as) neatitiktį (-is) arba pasibaigus tam tikram stebėsenos etapui:</text:span></text:p>
      <text:p text:style-name="P96"><text:span text:style-name="T97">20</text:span><text:span text:style-name="T98">1</text:span><text:span text:style-name="T99">1</text:span><text:span text:style-name="T100">. nustačius neatitiktį, susijusią su asmens sveikatos priežiūros paslaugų teikimu (pagal praėjusių vienų kalendorinių metų duomenis);<text:s/></text:span></text:p>
      <text:p text:style-name="P101"><text:span text:style-name="T102">20</text:span><text:span text:style-name="T103">1</text:span><text:span text:style-name="T104">.2</text:span><text:span text:style-name="T105">. nustačius neatitiktį, susijusią su kompensuojamųjų vaistų ir medicinos pagalbos priemonių išrašymu, išdavimu (jei neatitiktys kartojasi).</text:span></text:p>
      <text:p text:style-name="P106"><text:span text:style-name="T107">20</text:span><text:span text:style-name="T108">2</text:span><text:span text:style-name="T109">. Supaprastinta neatitikčių vertinimo procedūra pradedama TLK vadovo arba jo įgalioto asmens pasirašytu raštu įstaigą ar įmonę informuojant apie įtariamą (-as) neatitiktį (-is), dėl kurios (-ių) galimai nepagrįstai buvo panaudotos PSDF biudžeto lėšos.<text:s/></text:span></text:p>
      <text:p text:style-name="P110"><text:span text:style-name="T111">20</text:span><text:span text:style-name="T112">3</text:span><text:span text:style-name="T113">. Rašte įstaigai ar įmonei siūloma per nustatytą laikotarpį ištaisyti duomenis informacinėje sistemoje „Sveidra“ ar EVIS arba pateikti motyvuotą paaiškinimą ir jį pagrindžiančius dokumentus,</text:span><text:s/>jeigu ji nesutinka su nurodyta (-omis) neatitiktimi (-is)<text:span text:style-name="T114">.<text:s/></text:span></text:p>
      <text:p text:style-name="P115"><text:span text:style-name="T116">20</text:span><text:span text:style-name="T117">4</text:span><text:span text:style-name="T118">. Įstaigos ar įmonės pateiktą argumentuotą paaiškinimą vertina TLK vadovo paskirti asmenys (ne mažiau kaip du).</text:span></text:p>
      <text:p text:style-name="P119"><text:span text:style-name="T120">20</text:span><text:span text:style-name="T121">5</text:span><text:span text:style-name="T122">. Įstaiga ar įmonė informuojama apie jos pateiktų argumentų įvertinimą (sutikimą ar nesutikimą) TLK vadovo arba jo įgalioto asmens pasirašytu raštu.</text:span></text:p>
      <text:p text:style-name="P123"><text:span text:style-name="T124">20</text:span><text:span text:style-name="T125">6</text:span><text:span text:style-name="T126">. Jeigu įstaiga ar įmonė sutinka su TLK Aprašo 20</text:span><text:span text:style-name="T127">2</text:span><text:span text:style-name="T128">, 20</text:span><text:span text:style-name="T129">3</text:span><text:span text:style-name="T130"><text:s/>ir (ar) 20</text:span><text:span text:style-name="T131">5</text:span><text:span text:style-name="T132"><text:s/>punkte nurodytame rašte įvardyta (-omis) neatitiktimi (-is) ir su išvada, kad buvo nepagrįstai panaudotos PSDF biudžeto lėšos, tuomet ji per suderintą su TLK terminą:</text:span></text:p>
      <text:p text:style-name="P133"><text:span text:style-name="T134">20</text:span><text:span text:style-name="T135">6</text:span><text:span text:style-name="T136">.1</text:span><text:span text:style-name="T137">. ištaiso duomenis</text:span><text:s/>informacinėje sistemoje „Sveidra“ ar EVIS,<text:span text:style-name="T138"><text:s/>jeigu nustatyta (-os) neatitiktis (-ys) yra susijusi (-ios) su<text:s/></text:span>asmens sveikatos priežiūros paslaugomis<text:span text:style-name="T139">;</text:span></text:p>
      <text:p text:style-name="P140"><text:span text:style-name="T141">20</text:span><text:span text:style-name="T142">6</text:span><text:span text:style-name="T143">.2</text:span><text:span text:style-name="T144">. atlygina dėl šios (-ių) neatitikties (-ių) susidariusias PSDF biudžeto išlaidas, pervesdama lėšas į nurodytą banko sąskaitą.</text:span><text:span text:style-name="T145"><text:s/></text:span>Į<text:span text:style-name="T146">staiga ar įmonė turi teisę raštu kreiptis į TLK ir prašyti leidimo dalimis pervesti lėšas per sutartą laikotarpį.</text:span></text:p>
      <text:p text:style-name="P147"><text:span text:style-name="T148">20</text:span><text:span text:style-name="T149">7</text:span><text:span text:style-name="T150">. Jei įstaiga ar įmonė per nustatytą laikotarpį raštu TLK neinformuoja, kad sutinka su TLK nurodyta (-omis) neatitiktimi (-is), ir (ar) neatlieka Aprašo 20</text:span><text:span text:style-name="T151">6</text:span><text:span text:style-name="T152"><text:s/>punkte nurodytų veiksmų arba jei TLK nesutinka su įstaigos ar įmonės pateiktu paaiškinimu, inicijuojama kontrolės procedūra.“<text:s/></text:span></text:p>
      <text:p text:style-name="P153"><text:span text:style-name="T154">2</text:span><text:span text:style-name="T155">. N u s t a t a u, kad šis įsakymas įsigalioja 2023 m. sausio 1 d.</text:span></text:p>
      <text:p text:style-name="P156"><text:span text:style-name="T157">3</text:span><text:span text:style-name="T158">. S k e l b i u <text:s/>šį įsakymą Teisės aktų registre.</text:span></text:p>
      <text:p text:style-name="P159"/>
      <text:p text:style-name="P160"/>
      <text:p text:style-name="P161"/>
      <text:p text:style-name="P162"><text:span text:style-name="T163">Direktorius<text:s/></text:span><text:span text:style-name="T164"><text:tab/><text:s text:c="7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2-29T13:53:00Z</meta:creation-date>
    <dc:date>2022-12-29T13:53:00Z</dc:date>
    <meta:print-date>2020-01-08T08:18:00Z</meta:print-date>
    <meta:template xlink:href="Normal.dotm" xlink:type="simple"/>
    <meta:editing-cycles>2</meta:editing-cycles>
    <meta:editing-duration>PT0S</meta:editing-duration>
    <meta:document-statistic meta:page-count="4" meta:paragraph-count="40" meta:word-count="667" meta:character-count="4914" meta:row-count="153" meta:non-whitespace-character-count="4287"/>
  </office:meta>
</office:document-meta>
</file>