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ahoma"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2.1659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2.643in" style:use-optimal-column-width="false"/>
    </style:style>
    <style:style style:name="Table30" style:family="table">
      <style:table-properties style:width="6.6791in" fo:margin-left="-0.0034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0194in" fo:padding-left="0.0798in" fo:padding-bottom="0.0194in" fo:padding-right="0.0798in"/>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ize-complex="12pt" style:language-asian="lt" style:country-asian="LT"/>
    </style:style>
    <style:style style:name="TableCell38" style:family="table-cell">
      <style:table-cell-properties fo:border="0.0069in solid #000000" style:writing-mode="lr-tb" fo:padding-top="0.0194in" fo:padding-left="0.0798in" fo:padding-bottom="0.0194in" fo:padding-right="0.0798in"/>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ize-complex="12pt" style:language-asian="lt" style:country-asian="LT"/>
    </style:style>
    <style:style style:name="TableCell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ize-complex="12pt" style:language-asian="lt" style:country-asian="LT"/>
    </style:style>
    <style:style style:name="TableCell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min-row-height="0.4833in" style:use-optimal-row-height="false"/>
    </style:style>
    <style:style style:name="TableCell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069in solid #000000" style:writing-mode="lr-tb" fo:padding-top="0.0194in" fo:padding-left="0.0833in" fo:padding-bottom="0.0194in" fo:padding-right="0.0833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style:writing-mode="lr-tb" fo:padding-top="0.0194in" fo:padding-left="0.0833in" fo:padding-bottom="0.0194in" fo:padding-right="0.0833in"/>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min-row-height="0.4451in" style:use-optimal-row-height="false"/>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style:writing-mode="lr-tb" fo:padding-top="0.0194in" fo:padding-left="0.0833in" fo:padding-bottom="0.0194in" fo:padding-right="0.0833in"/>
    </style:style>
    <style:style style:name="P64" style:parent-style-name="Normal" style:family="paragraph">
      <style:paragraph-properties fo:text-align="justify"/>
    </style:style>
    <style:style style:name="T65" style:parent-style-name="DefaultParagraphFont" style:family="text">
      <style:text-properties style:font-style-complex="italic" style:font-size-complex="12pt" style:language-asian="lt" style:country-asian="LT"/>
    </style:style>
    <style:style style:name="TableCell66" style:family="table-cell">
      <style:table-cell-properties fo:border="0.0069in solid #000000" style:writing-mode="lr-tb" fo:padding-top="0.0194in" fo:padding-left="0.0833in" fo:padding-bottom="0.0194in" fo:padding-right="0.0833in"/>
    </style:style>
    <style:style style:name="P67" style:parent-style-name="Normal" style:family="paragraph">
      <style:paragraph-properties fo:text-align="justify"/>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Row71" style:family="table-row">
      <style:table-row-properties style:min-row-height="0.4451in" style:use-optimal-row-height="false"/>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min-row-height="0.3611in" style:use-optimal-row-height="false"/>
    </style:style>
    <style:style style:name="TableCell81" style:family="table-cell">
      <style:table-cell-properties fo:border="0.0069in solid #000000" style:writing-mode="lr-tb" fo:padding-top="0.0194in" fo:padding-left="0.0798in" fo:padding-bottom="0.0194in" fo:padding-right="0.0798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fo:padding-top="0.0194in" fo:padding-left="0.0798in" fo:padding-bottom="0.0194in" fo:padding-right="0.0798in"/>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0194in" fo:padding-left="0.0798in" fo:padding-bottom="0.0194in" fo:padding-right="0.0798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min-row-height="0.3611in" style:use-optimal-row-height="false"/>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fo:padding-top="0.0194in" fo:padding-left="0.0798in" fo:padding-bottom="0.0194in" fo:padding-right="0.0798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0194in" fo:padding-left="0.0798in" fo:padding-bottom="0.0194in" fo:padding-right="0.0798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ableRow98" style:family="table-row">
      <style:table-row-properties style:min-row-height="0.0833in" style:use-optimal-row-height="false"/>
    </style:style>
    <style:style style:name="TableCell99" style:family="table-cell">
      <style:table-cell-properties fo:border="0.0069in solid #000000" style:writing-mode="lr-tb" fo:padding-top="0.0194in" fo:padding-left="0.0798in" fo:padding-bottom="0.0194in" fo:padding-right="0.0798in"/>
    </style:style>
    <style:style style:name="P100" style:parent-style-name="Normal" style:family="paragraph">
      <style:paragraph-properties fo:text-align="justify"/>
      <style:text-properties fo:font-style="italic" style:font-style-asian="italic" style:font-size-complex="12pt" style:language-asian="lt" style:country-asian="LT"/>
    </style:style>
    <style:style style:name="TableCell101" style:family="table-cell">
      <style:table-cell-properties fo:border="0.0069in solid #000000" style:writing-mode="lr-tb" fo:padding-top="0.0194in" fo:padding-left="0.0798in" fo:padding-bottom="0.0194in" fo:padding-right="0.0798in"/>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194in" fo:padding-left="0.0798in" fo:padding-bottom="0.0194in" fo:padding-right="0.0798in"/>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ableCell110" style:family="table-cell">
      <style:table-cell-properties fo:border="0.0069in solid #000000" style:writing-mode="lr-tb" fo:padding-top="0.0194in" fo:padding-left="0.0798in" fo:padding-bottom="0.0194in" fo:padding-right="0.0798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min-row-height="0.075in" style:use-optimal-row-height="false"/>
    </style:style>
    <style:style style:name="TableCell113" style:family="table-cell">
      <style:table-cell-properties fo:border="0.0069in solid #000000" style:writing-mode="lr-tb" fo:padding-top="0.0194in" fo:padding-left="0.0798in" fo:padding-bottom="0.0194in" fo:padding-right="0.0798in"/>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ize-complex="12pt" style:language-asian="lt" style:country-asian="LT"/>
    </style:style>
    <style:style style:name="TableCell116" style:family="table-cell">
      <style:table-cell-properties fo:border="0.0069in solid #000000" style:writing-mode="lr-tb" fo:padding-top="0.0194in" fo:padding-left="0.0798in" fo:padding-bottom="0.0194in" fo:padding-right="0.0798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min-row-height="0.7222in" style:use-optimal-row-height="false"/>
    </style:style>
    <style:style style:name="TableCell119" style:family="table-cell">
      <style:table-cell-properties fo:border="0.0069in solid #000000" style:writing-mode="lr-tb" fo:padding-top="0.0194in" fo:padding-left="0.0798in" fo:padding-bottom="0.0194in" fo:padding-right="0.0798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ize-complex="12pt" style:language-asian="lt" style:country-asian="LT"/>
    </style:style>
    <style:style style:name="TableCell122" style:family="table-cell">
      <style:table-cell-properties fo:border="0.0069in solid #000000" style:writing-mode="lr-tb" fo:padding-top="0.0194in" fo:padding-left="0.0798in" fo:padding-bottom="0.0194in" fo:padding-right="0.0798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3.801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KVALIFIKACIJŲ IR PROFESINIO MOKYMO PLĖTROS CENTRO</text:p>
      <text:p text:style-name="P10">DIREKTORIUS</text:p>
      <text:p text:style-name="P11"/>
      <text:p text:style-name="P12">ĮSAKYMAS</text:p>
      <text:p text:style-name="P13"><text:span text:style-name="T14">DĖL KVALIFIKACIJŲ IR PROFESINIO MOKYMO PLĖTROS CENTRO DIREKTORIAUS 2019 M. BIRŽELIO 26 D. ĮSAKYMO NR. V1-124 „</text:span><text:span text:style-name="T15">DĖL POLIGRAFIJOS, ŽINIASKLAIDOS IR REKLAMOS SEKTORIAUS PROFESINIO STANDARTO PATVIRTINIMO</text:span><text:span text:style-name="T16">“, PAKEITIMO</text:span></text:p>
      <text:p text:style-name="P17"/>
      <text:p text:style-name="P18">2023 m. balandžio 26 d. Nr. V1-137</text:p>
      <text:p text:style-name="P19">Vilnius</text:p>
      <text:p text:style-name="P20"/>
      <text:p text:style-name="P21"/>
      <text:p text:style-name="P22"><text:span text:style-name="T23">P a k e i č i u Poligrafijos, žiniasklaidos ir reklamos sektoriaus profesinį standartą, patvirtintą Kvalifikacijų ir profesinio mokymo plėtros centro direktoriaus 2019 m. birželio 26 d. įsakymu Nr. V1-124 „Dėl Poligrafijos, žiniasklaidos ir reklamos sektoriaus profesinio standarto patvirtinimo“:</text:span></text:p>
      <text:p text:style-name="P24"><text:span text:style-name="T25">Pakeičiu 2 priedo 6 punktą ir išdėstau jį taip:</text:span></text:p>
      <text:p text:style-name="P26"><text:span text:style-name="T27">„</text:span><text:span text:style-name="T28">6</text:span><text:span text:style-name="T29">. Kvalifikacijos pavadinimas: dizaineris–maketuotojas, LTKS V</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Kvalifikacijos apibūdinimas</text:span></text:p>
          </table:table-cell>
          <table:table-cell table:style-name="TableCell38" table:number-columns-spanned="2">
            <text:p text:style-name="P39">Veiklos objektas: poligrafijos ir elektroninės produkcijos dizaino kūrimas.</text:p>
            <text:p text:style-name="P40"><text:span text:style-name="T41">Tipinės darbo priemonės: kompiuterinė programinė įranga, organizacinė technika, ryšio priemonės ir kt.</text:span></text:p>
            <text:p text:style-name="P42">Tipinės darbo sąlygos: dirbama individualiai ir (arba) komandoje, galimas nuotolinis darbas. Gali būti taikomas lankstus darbo grafikas.</text:p>
            <text:soft-page-break/>
            <text:p text:style-name="P43">Papildoma informacija: asmuo, įgijęs šią kvalifikaciją, galės dirbti spaustuvėse, jų padaliniuose, leidyklose, leidybos centruose, reklamos agentūrose ir reklamos gamybos įmonėse, individualiai.</text:p>
          </table:table-cell>
          <table:covered-table-cell/>
        </table:table-row>
        <text:soft-page-break/>
        <table:table-row table:style-name="TableRow44">
          <table:table-cell table:style-name="TableCell45">
            <text:p text:style-name="P46"><text:span text:style-name="T47">Pagrindiniai kvalifikacijos vienetai (nurodant jų lygį pagal LTKS)<text:s/></text:span></text:p>
          </table:table-cell>
          <table:table-cell table:style-name="TableCell48">
            <text:p text:style-name="P49"><text:span text:style-name="T50">Kompetencijos</text:span></text:p>
          </table:table-cell>
          <table:table-cell table:style-name="TableCell51">
            <text:p text:style-name="P52"><text:span text:style-name="T53">Kompetencijų ribos</text:span></text:p>
          </table:table-cell>
        </table:table-row>
        <table:table-row table:style-name="TableRow54">
          <table:table-cell table:style-name="TableCell55" table:number-rows-spanned="3">
            <text:p text:style-name="P56">1. Informacijos poligrafijos ir elektroninės produkcijos dizainui kurti paruošimas (LTKS V)</text:p>
          </table:table-cell>
          <table:table-cell table:style-name="TableCell57">
            <text:p text:style-name="P58">1.1. Įvesti ir apdoroti tekstus ir vaizdinę informaciją.</text:p>
          </table:table-cell>
          <table:table-cell table:style-name="TableCell59">
            <text:p text:style-name="P60">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p>
          </table:table-cell>
        </table:table-row>
        <table:table-row table:style-name="TableRow61">
          <table:covered-table-cell>
            <text:p text:style-name="P62"/>
          </table:covered-table-cell>
          <table:table-cell table:style-name="TableCell63">
            <text:p text:style-name="P64"><text:span text:style-name="T65">1.2. Paruošti poligrafijos ir elektroninę produkciją spausdinti ir publikuoti internete.</text:span></text:p>
          </table:table-cell>
          <table:table-cell table:style-name="TableCell66">
            <text:p text:style-name="P67"><text:span text:style-name="T68">Poligrafijos ir elektroninės produkcijos<text:s/></text:span><text:span text:style-name="T69">(plakatų, skrajučių, lankstinukų, vizitinių kortelių, laikraščių, žurnalų, reklaminių juostų, elektroninių leidinių, dokumentų ir kitų) paruošimo spausdinti ir publikuoti internete reikalavimų taikymas. Spalvinių<text:s/></text:span><text:soft-page-break/><text:span text:style-name="T70">modelių taikymas. Bylų formatai. Bylų kokybės įvertinimas.</text:span></text:p>
          </table:table-cell>
        </table:table-row>
        <table:table-row table:style-name="TableRow71">
          <table:covered-table-cell>
            <text:p text:style-name="P72"/>
          </table:covered-table-cell>
          <table:table-cell table:style-name="TableCell73">
            <text:p text:style-name="P74"><text:span text:style-name="T75">1.3. Vertinti<text:s/></text:span><text:span text:style-name="T76">poligrafijos ir elektronin</text:span><text:span text:style-name="T77">ės produkcijos dizaino ir techninio paruošimo kokybę.</text:span></text:p>
          </table:table-cell>
          <table:table-cell table:style-name="TableCell78">
            <text:p text:style-name="P79">Grafinio dizaino reikalavimų taikymas. Techninių reikalavimų poligrafijos ir elektroninės produkcijos paruošimui taikymas. Reikalavimai spausdinamos produkcijos maketams. Maketų kokybės vertinimas.</text:p>
          </table:table-cell>
        </table:table-row>
        <table:table-row table:style-name="TableRow80">
          <table:table-cell table:style-name="TableCell81" table:number-rows-spanned="2">
            <text:p text:style-name="P82">2. Poligrafijos ir elektroninės produkcijos dizaino kūrimo procesų valdymas (LTKS V)</text:p>
          </table:table-cell>
          <table:table-cell table:style-name="TableCell83">
            <text:p text:style-name="P84"><text:span text:style-name="T85">2.1. Kurti<text:s/></text:span><text:span text:style-name="T86">poligrafijos ir elektronin</text:span><text:span text:style-name="T87">ės produkcijos dizainą.</text:span></text:p>
          </table:table-cell>
          <table:table-cell table:style-name="TableCell88">
            <text:p text:style-name="P89">Poligrafijos ir elektroninės produkcijos dizaino kūrimas. Kompiuterinio dizaino programų valdymas. Grafinio dizaino žinių taikymas. Tipografikos ir kompozicijos reikalavimų taikymas. Spalvų valdymas.</text:p>
          </table:table-cell>
        </table:table-row>
        <table:table-row table:style-name="TableRow90">
          <table:covered-table-cell>
            <text:p text:style-name="P91"/>
          </table:covered-table-cell>
          <table:table-cell table:style-name="TableCell92">
            <text:p text:style-name="P93">2.2. Koordinuoti poligrafijos ir elektroninės produkcijos dizaino kūrimo procesą.</text:p>
          </table:table-cell>
          <table:table-cell table:style-name="TableCell94">
            <text:p text:style-name="P95"><text:span text:style-name="T96">Poligrafijos ir elektroninės produkcijos</text:span><text:span text:style-name="T97"><text:s/>dizaino kūrimo proceso planavimas ir koordinavimas. Užduočių paskirstymas dizainerių komandos nariams. Vadybos ir komunikacijos principų taikymas. Problemų sprendimas.</text:span></text:p>
          </table:table-cell>
        </table:table-row>
        <table:table-row table:style-name="TableRow98">
          <table:table-cell table:style-name="TableCell99">
            <text:p text:style-name="P100">Reikalavimai asmeniui kvalifikacijai ar savarankiškai jos daliai įgyti (reikalavimai turimam išsilavinimui, kvalifikacijai, profesinei patirčiai) (jeigu taikomi)</text:p>
          </table:table-cell>
          <table:table-cell table:style-name="TableCell101" table:number-columns-spanned="2">
            <text:p text:style-name="P102">Kvalifikacija suteikiama asmeniui, turinčiam vidurinį išsilavinimą ir baigusiam kvalifikaciją teikiančią profesinio mokymo arba trumpųjų studijų programą.</text:p>
            <text:p text:style-name="P103">Kvalifikacija asmeniui taip pat gali būti suteikta, pripažinus neformaliojo mokymosi arba savišvietos būdu ir (arba) iš profesinės veiklos įgytas kompetencijas.</text:p>
            <text:p text:style-name="P104">Stojančiajam mokytis pagal kvalifikaciją suteikiančią profesinio mokymo programą taikomi šie reikalavimai: LTKS IV lygio maketuotojo arba kita poligrafijos ir leidybos posektoriaus kvalifikacija arba ne trumpesnė kaip 2 metų profesinė patirtis poligrafijos ir leidybos posektoriuje, atitinkanti kvalifikaciją.<text:s/></text:p>
            <text:soft-page-break/>
            <text:p text:style-name="P105">Stojančiajam mokytis pagal kvalifikaciją suteikiančią trumpųjų studijų programą taikomi šie reikalavimai: vidurinis išsilavinimas arba LTKS IV lygio maketuotojo arba kita poligrafijos ir leidybos posektoriaus kvalifikacija.</text:p>
          </table:table-cell>
          <table:covered-table-cell/>
        </table:table-row>
        <text:soft-page-break/>
        <table:table-row table:style-name="TableRow106">
          <table:table-cell table:style-name="TableCell107">
            <text:p text:style-name="P108"><text:span text:style-name="T109">Kvalifikacijai įgyti taikomi reikalavimai pagal Europos Sąjungos teisės aktus, tarptautines sutartis ar Lietuvos Respublikos teisės aktus (jeigu taikomi)</text:span></text:p>
          </table:table-cell>
          <table:table-cell table:style-name="TableCell110" table:number-columns-spanned="2">
            <text:p text:style-name="P111">Netaikomi.</text:p>
          </table:table-cell>
          <table:covered-table-cell/>
        </table:table-row>
        <table:table-row table:style-name="TableRow112">
          <table:table-cell table:style-name="TableCell113">
            <text:p text:style-name="P114"><text:span text:style-name="T115">Kompetencijų vertinimo reikalavimai</text:span></text:p>
          </table:table-cell>
          <table:table-cell table:style-name="TableCell116" table:number-columns-spanned="2">
            <text:p text:style-name="P11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18">
          <table:table-cell table:style-name="TableCell119">
            <text:p text:style-name="P120"><text:span text:style-name="T121">Kvalifikacijos atitiktis Europos Sąjungos ir tarptautiniams standartams (jeigu taikoma)</text:span></text:p>
          </table:table-cell>
          <table:table-cell table:style-name="TableCell122" table:number-columns-spanned="2">
            <text:p text:style-name="P123">Netaikoma.</text:p>
          </table:table-cell>
          <table:covered-table-cell/>
        </table:table-row>
      </table:table>
      <text:p text:style-name="P124"><text:span text:style-name="T125">„</text:span></text:p>
      <text:p text:style-name="P126"/>
      <text:p text:style-name="P127"/>
      <text:p text:style-name="P128"/>
      <text:p text:style-name="P129">Direktorius<text:tab/><text:tab/><text:tab/><text:tab/><text:s text:c="6"/><text:tab/><text:tab/>Tadas Tamošiūn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4-26T08:08:00Z</meta:creation-date>
    <dc:date>2023-04-26T08:08:00Z</dc:date>
    <meta:print-date>2023-04-26T07:02:00Z</meta:print-date>
    <meta:template xlink:href="Normal.dotm" xlink:type="simple"/>
    <meta:editing-cycles>2</meta:editing-cycles>
    <meta:editing-duration>PT0S</meta:editing-duration>
    <meta:document-statistic meta:page-count="4" meta:paragraph-count="109" meta:word-count="707" meta:character-count="5035" meta:row-count="295" meta:non-whitespace-character-count="4437"/>
  </office:meta>
</office:document-meta>
</file>