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background-color="#FFFFFF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<text:s/></text:span><text:span text:style-name="T18">LIETUVOS RESPUBLIKOS SVEIKATOS APSAUGOS MINISTRO,</text:span></text:p>
      <text:p text:style-name="P19"><text:span text:style-name="T20">VALSTYBĖS LYGIO EKSTREMALIOSIOS SITUACIJOS VALSTYBĖS OPERACIJŲ VADOVO<text:s/></text:span><text:span text:style-name="T21">2021 M. BALANDŽIO 16 D. SPRENDIMO NR. V-854 „DĖL<text:s/></text:span><text:span text:style-name="T22">RENGINIŲ ORGANIZAVIMO BŪTINŲ SĄLYGŲ“ PAKEITIMO</text:span></text:p>
      <text:p text:style-name="P23"/>
      <text:p text:style-name="P24">2022 m. kovo 15 d. Nr. V-553</text:p>
      <text:p text:style-name="P25">Vilnius</text:p>
      <text:p text:style-name="P26"/>
      <text:p text:style-name="P27"/>
      <text:p text:style-name="P28"><text:span text:style-name="T29">1</text:span><text:span text:style-name="T30">. P a k e i č i u</text:span><text:span text:style-name="T31"> </text:span><text:span text:style-name="T32">Lietuvos Respublikos sveikatos apsaugos ministro, valstybės lygio ekstremaliosios situacijos valstybės operacijų vadovo </text:span><text:span text:style-name="T33">2021 m. balandžio 16 d. sprendimą Nr. V-854 „Dėl renginių organizavimo būtinų sąlygų“:</text:span></text:p>
      <text:p text:style-name="P34">1.1.<text:s/><text:span text:style-name="T35">Pakeičiu 1.5 papunktį ir jį išdėstau taip:<text:s/></text:span></text:p>
      <text:p text:style-name="P36"><text:span text:style-name="T37">„</text:span><text:span text:style-name="T38">1.5</text:span><text:span text:style-name="T39">. </text:span><text:span text:style-name="T40">būtų ribojami </text:span><text:span text:style-name="T41">žiūrovų ir (ar) dalyvių<text:s/></text:span><text:span text:style-name="T42">srautai:</text:span></text:p>
      <text:p text:style-name="P43"><text:span text:style-name="T44">1.5.1</text:span><text:span text:style-name="T45">.</text:span><text:span text:style-name="T46"> </text:span><text:span text:style-name="T47">užtikrinti, kad </text:span><text:span text:style-name="T48">žiūrovai ir (ar) dalyviai vietose, kuriose susidaro eilės, </text:span><text:span text:style-name="T49">ar kitose renginio erdvėse, esančiose uždarose erdvėse, būtų išlaikomas saugus ne mažesnis kaip 2 metrų atstumas tarp asmenų ar asmenų grupių;</text:span></text:p>
      <text:p text:style-name="P50"><text:span text:style-name="T51">1.5.2</text:span><text:span text:style-name="T52">.</text:span><text:span text:style-name="T53"> renginio vietose, kuriose susidaro eilė, pažymėti privalomus atstumus tarp eilėje stovinčių lankytojų ir užtikrinti šio reikalavimo laikymąsi;</text:span></text:p>
      <text:p text:style-name="P54"><text:span text:style-name="T55">1.5.3</text:span><text:span text:style-name="T56">. užtikrinti, kad nuo scenos iki pirmos eilės, kurioje sodinami ar renginį stebi žiūrovai, būtų išlaikytas ne mažesnis nei 2 metrų atstumas</text:span><text:span text:style-name="T57">;</text:span><text:span text:style-name="T58">“.</text:span></text:p>
      <text:p text:style-name="P59"><text:span text:style-name="T60">1.2</text:span><text:span text:style-name="T61">. Papildau 4.5 papunkčiu</text:span><text:span text:style-name="T62">:</text:span></text:p>
      <text:p text:style-name="P63"><text:span text:style-name="T64">„</text:span><text:span text:style-name="T65">4.5</text:span><text:span text:style-name="T66">.<text:s/></text:span><text:span text:style-name="T67">renginiuose, kuriuose žiūrovų ir (ar) dalyvių skaičius viršija<text:s/></text:span><text:span text:style-name="T68">500</text:span><text:span text:style-name="T69">, žiūrovams ir (ar) dalyviams skirtą erdvę padalinti į sektorius, viename sektoriuje numatant ne daugiau, kaip 500 žiūrovų ir (ar) dalyvių. Valdyti žiūrovų ir (ar) dalyvių srautus taip, kad skirtingų sektorių srautai nesusikirstų;“.</text:span></text:p>
      <text:p text:style-name="P70"><text:span text:style-name="T71">1.3</text:span><text:span text:style-name="T72">. Papildau 4.6 papunkčiu</text:span><text:span text:style-name="T73">:</text:span></text:p>
      <text:p text:style-name="P74"><text:span text:style-name="T75">„</text:span><text:span text:style-name="T76">4.6</text:span><text:span text:style-name="T77">.<text:s/></text:span><text:span text:style-name="T78">sureguliuoti žiūrovų srautus taip, kad nesikirstų atskirų renginių žiūrovų srautai, jeigu pastate organizuojami keli renginiai.“</text:span></text:p>
      <text:p text:style-name="P79"><text:span text:style-name="T80">2</text:span><text:span text:style-name="T81">. N u s t a t a u, kad šis sprendimas įsigalioja 2022 m. kovo 18 d.</text:span></text:p>
      <text:p text:style-name="P82"/>
      <text:p text:style-name="P83"/>
      <text:p text:style-name="P84"/>
      <text:p text:style-name="P85"><text:span text:style-name="T86">Sveikatos apsaugos ministras,<text:s/></text:span><text:span text:style-name="T87">valstybės lygio</text:span><text:span text:style-name="T88"><text:tab/></text:span></text:p>
      <text:p text:style-name="P89"><text:span text:style-name="T90">ekstremaliosios situacijos valstybės operacijų vadovas<text:s/></text:span><text:span text:style-name="T91"><text:tab/></text:span><text:span text:style-name="T92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3-15T15:37:00Z</meta:creation-date>
    <dc:date>2022-03-15T15:37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6" meta:word-count="228" meta:character-count="1971" meta:row-count="47" meta:non-whitespace-character-count="1759"/>
  </office:meta>
</office:document-meta>
</file>