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ab-stops>
          <style:tab-stop style:type="right" style:position="3.4847in"/>
          <style:tab-stop style:type="left" style:position="3.6006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30%" fo:text-indent="0.5in"/>
    </style:style>
    <style:style style:name="T15" style:parent-style-name="DefaultParagraphFont" style:family="text">
      <style:text-properties fo:letter-spacing="0.0416in"/>
    </style:style>
    <style:style style:name="P16" style:parent-style-name="Normal" style:family="paragraph">
      <style:paragraph-properties fo:text-align="center" fo:text-indent="0.043in"/>
      <style:text-properties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30%" fo:text-indent="0.5in"/>
    </style:style>
    <style:style style:name="P25" style:parent-style-name="Normal" style:family="paragraph">
      <style:paragraph-properties fo:text-align="justify" fo:line-height="130%" fo:text-indent="0.5in"/>
    </style:style>
    <style:style style:name="T26" style:parent-style-name="DefaultParagraphFont" style:family="text">
      <style:text-properties fo:letter-spacing="0.0416in"/>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style:text-properties fo:font-size="9pt" style:font-size-asian="9pt" style:font-size-complex="9pt"/>
    </style:style>
    <style:style style:name="P30" style:parent-style-name="Normal" style:family="paragraph">
      <style:paragraph-properties fo:text-align="justify"/>
      <style:text-properties fo:font-size="9pt" style:font-size-asian="9pt" style:font-size-complex="9pt"/>
    </style:style>
    <style:style style:name="P31" style:parent-style-name="Normal" style:master-page-name="MPF1" style:family="paragraph">
      <style:paragraph-properties fo:break-before="page" fo:text-align="justify" fo:margin-left="3.6in" style:page-number="1">
        <style:tab-stops/>
      </style:paragraph-properties>
    </style:style>
    <style:style style:name="T33" style:parent-style-name="DefaultParagraphFont" style:family="text">
      <style:text-properties style:font-size-complex="11pt"/>
    </style:style>
    <style:style style:name="P34" style:parent-style-name="Normal" style:family="paragraph">
      <style:paragraph-properties fo:text-align="justify" fo:margin-left="3.6in">
        <style:tab-stops/>
      </style:paragraph-properties>
      <style:text-properties style:font-size-complex="11pt"/>
    </style:style>
    <style:style style:name="P35" style:parent-style-name="Normal" style:family="paragraph">
      <style:paragraph-properties fo:text-align="justify" fo:margin-left="3.6in">
        <style:tab-stops/>
      </style:paragraph-properties>
      <style:text-properties style:font-size-complex="11pt"/>
    </style:style>
    <style:style style:name="P36" style:parent-style-name="Normal" style:family="paragraph">
      <style:paragraph-properties fo:text-align="justify" fo:margin-left="3.6in">
        <style:tab-stops/>
      </style:paragraph-properties>
    </style:style>
    <style:style style:name="T37" style:parent-style-name="DefaultParagraphFont" style:family="text">
      <style:text-properties style:font-size-complex="11pt"/>
    </style:style>
    <style:style style:name="P38" style:parent-style-name="Normal" style:family="paragraph">
      <style:paragraph-properties fo:margin-left="3.6in">
        <style:tab-stops/>
      </style:paragraph-properties>
      <style:text-properties style:font-size-complex="11pt"/>
    </style:style>
    <style:style style:name="P39" style:parent-style-name="Normal" style:family="paragraph">
      <style:paragraph-properties fo:margin-left="3.6in">
        <style:tab-stops/>
      </style:paragraph-properties>
      <style:text-properties style:font-size-complex="11pt"/>
    </style:style>
    <style:style style:name="P40" style:parent-style-name="Normal" style:family="paragraph">
      <style:paragraph-properties fo:margin-left="3.6in">
        <style:tab-stops/>
      </style:paragraph-properties>
      <style:text-properties style:font-size-complex="11pt"/>
    </style:style>
    <style:style style:name="P41" style:parent-style-name="Normal" style:family="paragraph">
      <style:paragraph-properties fo:text-align="justify" fo:line-height="150%" fo:text-indent="0.5354in"/>
      <style:text-properties style:font-name-complex="Tahoma"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1pt"/>
    </style:style>
    <style:style style:name="P44" style:parent-style-name="Normal" style:family="paragraph">
      <style:paragraph-properties fo:text-align="justify" fo:line-height="150%" fo:margin-right="0.1965in" fo:text-indent="0.043in"/>
      <style:text-properties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fo:color="#1F497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1F497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006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line-height="150%" fo:margin-right="0.1965in"/>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KANCLERIS</text:p>
      <text:p text:style-name="P7"/>
      <text:p text:style-name="P8">ĮSAKYMAS</text:p>
      <text:p text:style-name="P9">DĖL SEIMO KANCLERIO 2013 M. GEGUŽĖS 2 D. ĮSAKYMO nR. 400-ĮVK-171 „DĖL LIETUVOS RESPUBLIKOS SEIMO IR SEIMO KANCELIARIJOS VEIKLOS DOKUMENTŲ KOPIJŲ PARENGIMO IŠLAIDŲ ATLYGINIMO TVARKOS APRAŠO PATVIRTINIMO“ PAKEITIMO</text:p>
      <text:p text:style-name="P10"/>
      <text:p text:style-name="P11">2022 m. lapkričio 23 d. Nr. 400-ĮVK-290</text:p>
      <text:p text:style-name="P12">Vilnius</text:p>
      <text:p text:style-name="P13"/>
      <text:p text:style-name="P14"><text:span text:style-name="T15">Pakeiči</text:span>u Lietuvos Respublikos Seimo kanclerio 2013 m. gegužės 2 d. įsakymą<text:s/><text:line-break/>Nr. 400-ĮVK-171 „Dėl Lietuvos Respublikos Seimo ir Seimo kanceliarijos veiklos dokumentų kopijų parengimo išlaidų atlyginimo tvarkos aprašo patvirtinimo“ ir jį išdėstau nauja redakcija:</text:p>
      <text:p text:style-name="P16"/>
      <text:p text:style-name="P17">„<text:span text:style-name="T18">LIETUVOS RESPUBLIKOS SEIMO</text:span></text:p>
      <text:p text:style-name="P19">KANCLERIS</text:p>
      <text:p text:style-name="P20"/>
      <text:p text:style-name="P21">ĮSAKYMAS</text:p>
      <text:soft-page-break/>
      <text:p text:style-name="P22">DĖL LIETUVOS RESPUBLIKOS SEIMO ARCHYVE SAUGOMŲ DOKUMENTŲ KOPIJŲ PARENGIMO IŠLAIDŲ ATLYGINIMO TVARKOS APRAŠO PATVIRTINIMO</text:p>
      <text:p text:style-name="P23"/>
      <text:p text:style-name="P24">Vadovaudamasis Lietuvos Respublikos teisės gauti informaciją ir duomenų pakartotinio naudojimo įstatymo 10 straipsniu, Lietuvos Respublikos dokumentų ir archyvų įstatymo 19 straipsniu,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 patvirtintu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25"><text:span text:style-name="T26">tvirtin</text:span>u Lietuvos Respublikos Seimo archyve saugomų dokumentų kopijų parengimo išlaidų atlyginimo tvarkos aprašą (pridedama).“</text:p>
      <text:p text:style-name="P27"/>
      <text:p text:style-name="P28">Seimo kancleris<text:tab/><text:tab/><text:tab/><text:tab/><text:tab/>Modestas Gelbūda</text:p>
      <text:p text:style-name="P29"/>
      <text:p text:style-name="P30"/>
      <text:p text:style-name="Normal"/>
      <text:soft-page-break/>
      <text:p text:style-name="P31"><text:span text:style-name="T33">PATVIRTINTA</text:span></text:p>
      <text:p text:style-name="P34">Lietuvos Respublikos Seimo kanclerio<text:s/></text:p>
      <text:p text:style-name="P35">2013 m. gegužės 2 d. įsakymu<text:s/></text:p>
      <text:p text:style-name="P36"><text:span text:style-name="T37">Nr. 400-ĮVK-171</text:span></text:p>
      <text:p text:style-name="P38">(Lietuvos Respublikos Seimo kanclerio</text:p>
      <text:p text:style-name="P39">2022 m. lapkričio 23 d. įsakymo<text:s/></text:p>
      <text:p text:style-name="P40">Nr. 400-ĮVK-290 redakcija)</text:p>
      <text:p text:style-name="P41"/>
      <text:p text:style-name="P42"><text:span text:style-name="T43">LIETUVOS RESPUBLIKOS SEIMO ARCHYVE SAUGOMŲ DOKUMENTŲ KOPIJŲ PARENGIMO IŠLAIDŲ ATLYGINIMO TVARKOS APRAŠAS</text:span></text:p>
      <text:p text:style-name="P44"/>
      <text:p text:style-name="P45"><text:span text:style-name="T46">1</text:span><text:span text:style-name="T47">. Lietuvos Respublikos Seimo archyve saugomų dokumentų kopijų parengimo išlaidų atlyginimo tvarkos apraše (toliau – Aprašas) nustatoma Lietuvos Respublikos Seimo archyve saugomų rašytinių, grafinių, garso ir (ar) vaizdo dokumentų (toliau – dokumentai) kopijų parengimo išlaidų atlyginimo tvarka.</text:span></text:p>
      <text:p text:style-name="P48"><text:span text:style-name="T49">2</text:span><text:span text:style-name="T50">. Pareiškėjas, pageidaujantis gauti dokumento (-ų) kopiją (-as), turi pateikti Lietuvos Respublikos Seimo kanceliarijai rašytinį prašymą Lietuvos Respublikos Seimo kanclerio 2016 m. liepos 25 d. įsakymo Nr. 400-ĮVK-216 „Dėl prieigos prie Lietuvos Respublikos Seimo archyve saugomų dokumentų suteikimo ir šių dokumentų naudojimo tvarkos aprašo patvirtinimo“ nustatyta tvarka.<text:s/></text:span></text:p>
      <text:p text:style-name="P51"><text:span text:style-name="T52">3</text:span><text:span text:style-name="T53">. Dokumentų kopijas rengia Seimo kanceliarijos Dokumentų departamento Archyvo skyriaus atsakingas valstybės tarnautojas arba darbuotojas, dirbantis pagal darbo sutartį. Jis supažindina pareiškėją su dokumentų kopijų rengimo tvarka ir įkainiais.<text:s/></text:span></text:p>
      <text:p text:style-name="P54"><text:span text:style-name="T55">4</text:span><text:span text:style-name="T56">. Dokumentų kopijos rengiamos tik tada, kai pareiškėjas iš anksto Aprašo 5 punkte nurodytu būdu sumoka Seimo kanceliarijai dokumentų kopijų parengimo išlaidas.<text:s/></text:span></text:p>
      <text:p text:style-name="P57"><text:span text:style-name="T58">5</text:span><text:span text:style-name="T59">.<text:s/></text:span><text:span text:style-name="T60">Už dokumentų kopijų parengimą pareiškėjas sumoka mokėjimo pavedimu į Seimo kanceliarijos sąskaitą banke, nurodyt</text:span><text:span text:style-name="T61">ą</text:span><text:span text:style-name="T62"><text:s/>išrašytoje PVM sąskaitoje</text:span><text:span text:style-name="T63"><text:s/></text:span><text:span text:style-name="T64">faktūroje.</text:span></text:p>
      <text:p text:style-name="P65"><text:span text:style-name="T66">6</text:span><text:span text:style-name="T67">. Dokumentų kopijų parengimo įkainiai (toliau – įkainiai) Apraše nurodyti su pridėtinės vertės mokesčiu (toliau – PVM). Į įkainius nėra įskaičiuoti mokesčiai už vietinius ir tarptautinius mokėjimo pavedimus, pašto paslaugas ir laikmenų, į kurias įrašoma informacija, kaina. Šias papildomas išlaidas apmoka pareiškėjas. Dokumentų kopijos rengiamos tik Seimo kanceliarijos turima įranga.</text:span></text:p>
      <text:p text:style-name="P68"><text:span text:style-name="T69">7</text:span><text:span text:style-name="T70">. Dokumentų, kurių naudojimas ribojamas teisės aktų, dokumentų perdavimo aktų ar sutarčių, kopijos nerengiamos.</text:span></text:p>
      <text:p text:style-name="P71"><text:span text:style-name="T72">8</text:span><text:span text:style-name="T73">. Jeigu skaitmeniniai dokumentai ar suskaitmeninti analoginiai dokumentai yra viešai prieinami Seimo interneto svetainėje ar Seimo socialiniuose tinkluose, pareiškėjo prašymu rengiamos tik aukštesnės raiškos, negu prieinamos viešai, jų skaitmeninės kopijos.<text:s/></text:span></text:p>
      <text:p text:style-name="P74"><text:span text:style-name="T75">9</text:span><text:span text:style-name="T76">. Įkainis už didesnio negu A4 formato lapo dokumentų kopijavimą skaičiuojamas pagal A4 formato lapų skaičių kopijuojamame dokumente.<text:s/></text:span></text:p>
      <text:p text:style-name="P77"><text:span text:style-name="T78">10</text:span><text:span text:style-name="T79">. Nustatomi dokumentų kopijų parengimo paslaugų įkainiai (su PVM):<text:s/></text:span></text:p>
      <text:p text:style-name="P80"><text:span text:style-name="T81">10.1</text:span><text:span text:style-name="T82">. dokumentų analoginių kopijų parengimo:</text:span></text:p>
      <text:p text:style-name="P83"><text:span text:style-name="T84">10.1.1</text:span><text:span text:style-name="T85">. viena nespalvota A4 formato lapo kopija – 2,10 Eur (atlyginama nuo 26 lapo);<text:s/></text:span></text:p>
      <text:p text:style-name="P86"><text:span text:style-name="T87">10.1.2</text:span><text:span text:style-name="T88">. viena spalvota A4 formato lapo kopija – 2,12 Eur (atlyginama nuo 26 lapo);<text:s/></text:span></text:p>
      <text:p text:style-name="P89"><text:span text:style-name="T90">10.2</text:span><text:span text:style-name="T91">. dokumentų skaitmeninių kopijų parengimo:<text:s/></text:span></text:p>
      <text:p text:style-name="P92"><text:span text:style-name="T93">10.2.1</text:span><text:span text:style-name="T94">. viena rašytinio dokumento A4 formato lapo kopija – 2,07 Eur (atlyginama nuo 26 lapo);<text:s/></text:span></text:p>
      <text:p text:style-name="P95"><text:span text:style-name="T96">10.2.2</text:span><text:span text:style-name="T97">. vienas fotodokumento vaizdas (JPEG arba TIFF formatu, skiriamoji geba ne mažesnė kaip 300 dpi) – 5,51 Eur;</text:span></text:p>
      <text:p text:style-name="P98"><text:span text:style-name="T99">10.2.3</text:span><text:span text:style-name="T100">. viena vaizdo (video-) dokumento minutė – 10,41 Eur;<text:s/></text:span></text:p>
      <text:p text:style-name="P101"><text:span text:style-name="T102">10.2.4</text:span><text:span text:style-name="T103">. viena garso dokumento minutė – 7,51 Eur;<text:s/></text:span></text:p>
      <text:p text:style-name="P104"><text:span text:style-name="T105">10.3</text:span><text:span text:style-name="T106">. esant sudėtingai dokumentų, kurių kopijas prašoma parengti, paieškai, trunkančiai ilgiau negu keturias valandas, dokumentų paieškos paslaugos įkainis (su PVM) yra 13,93 Eur už valandą.</text:span></text:p>
      <text:p text:style-name="P107"><text:span text:style-name="T108">11</text:span><text:span text:style-name="T109">. D</text:span><text:span text:style-name="T110">okumentų kopijos<text:s/></text:span><text:span text:style-name="T111">nemokamai teikiamos:<text:s/></text:span></text:p>
      <text:p text:style-name="P112"><text:span text:style-name="T113">11.1</text:span><text:span text:style-name="T114">.<text:s/></text:span><text:span text:style-name="T115">asmenims, pateikusiems jų deklaruotos gyvenamosios vietos savivaldybės arba, jeigu asmuo neturi gyvenamosios vietos, savivaldybės, kurioje jis gyvena, išduotą pažymą, patvirtinančią, kad asmuo yra socialinės pašalpos gavėjas;<text:s/></text:span></text:p>
      <text:p text:style-name="P116"><text:span text:style-name="T117">11.2</text:span><text:span text:style-name="T118">. asmenims, kurie Lietuvos Respublikos tarptautinėse sutartyse numatytais atvejais kreipiasi į Seimo kanceliariją per savo šalių diplomatines įstaigas Lietuvoje;</text:span></text:p>
      <text:p text:style-name="P119"><text:span text:style-name="T120">11.3</text:span><text:span text:style-name="T121">. valstybės ir savivaldybių institucijoms, įstaigoms ir įmonėms pagal jų prašymus, kai dokumentai ar juose esanti informacija būtina įstatymuose ir kituose teisės aktuose joms pavestoms funkcijoms atlikti.</text:span></text:p>
      <text:p text:style-name="P122"><text:span text:style-name="T123">12</text:span><text:span text:style-name="T124">. Jeigu pareiškėjas prašo parengti daugiau negu 100 lapų kopijų ar daugiau negu valandos trukmės vaizdo ir (ar) garso dokumentų kopijų, jos rengiamos pagal sutartis, kuriose susitariama dėl dokumentų kopijų rengimo tvarkos, terminų, įkainių, apmokėjimo ir kitų sąlygų. Dokumentų kopijų parengimo paslaugų įkainiai sutartyje nustatomi atsižvelgiant į dokumentų rūšį, formatą ir kiekį, dokumentų naudojimą bei kitus specialiuosius reikalavimus, taip pat į dėl dokumentų paieškos patiriamas sąnaudas.<text:s/></text:span></text:p>
      <text:p text:style-name="P125"><text:span text:style-name="T126">13</text:span><text:span text:style-name="T127">. Lėšos, gautos už dokumentų kopijų parengimą, priskiriamos Seimo kanceliarijos pajamoms, gaunamoms už teikiamas mokamas paslaugas, ir naudojamos teisės aktų nustatyta tvarka.</text:span></text:p>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ŠŪNIENĖ Vida</meta:initial-creator>
    <dc:creator>adlibuser</dc:creator>
    <meta:creation-date>2022-11-24T15:06:00Z</meta:creation-date>
    <dc:date>2022-11-24T15:06:00Z</dc:date>
    <meta:print-date>2022-05-10T11:40:00Z</meta:print-date>
    <meta:template xlink:href="Normal.dotm" xlink:type="simple"/>
    <meta:editing-cycles>2</meta:editing-cycles>
    <meta:editing-duration>PT0S</meta:editing-duration>
    <meta:document-statistic meta:page-count="7" meta:paragraph-count="116" meta:word-count="807" meta:character-count="6432" meta:row-count="358" meta:non-whitespace-character-count="5741"/>
  </office:meta>
</office:document-meta>
</file>