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736in"/>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style>
    <style:style style:name="T13" style:parent-style-name="DefaultParagraphFont" style:family="text">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fo:font-weight="bold" style:font-weight-asian="bold" style:font-size-complex="12pt" style:language-asian="ru" style:country-asian="RU"/>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text-properties style:font-size-complex="12pt" style:language-asian="ru" style:country-asian="RU"/>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9222in"/>
        </style:tab-stops>
      </style:paragraph-properties>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0.3937in" fo:margin-right="-0.0006in" fo:text-indent="3.5437in" style:page-number="1">
        <style:tab-stops/>
      </style:paragraph-properties>
      <style:text-properties style:font-name-asian="Calibri" style:font-size-complex="11pt"/>
    </style:style>
    <style:style style:name="P51" style:parent-style-name="Normal" style:family="paragraph">
      <style:paragraph-properties fo:text-indent="3.9375in"/>
      <style:text-properties style:font-name-asian="Calibri" style:font-size-complex="11pt"/>
    </style:style>
    <style:style style:name="P52" style:parent-style-name="Normal" style:family="paragraph">
      <style:paragraph-properties fo:margin-left="0.3937in" fo:text-indent="3.5437in">
        <style:tab-stops/>
      </style:paragraph-properties>
      <style:text-properties style:font-name-asian="Calibri" style:font-size-complex="11pt"/>
    </style:style>
    <style:style style:name="P53" style:parent-style-name="Normal" style:family="paragraph">
      <style:paragraph-properties fo:margin-left="0.3937in" fo:text-indent="3.5437in">
        <style:tab-stops/>
      </style:paragraph-properties>
      <style:text-properties style:font-name-asian="Calibri" style:font-size-complex="11pt"/>
    </style:style>
    <style:style style:name="P54" style:parent-style-name="Normal" style:family="paragraph">
      <style:paragraph-properties fo:margin-left="0.3937in" fo:text-indent="3.5437in">
        <style:tab-stops/>
      </style:paragraph-properties>
      <style:text-properties style:font-name-asian="Calibri" style:font-size-complex="11pt"/>
    </style:style>
    <style:style style:name="P55" style:parent-style-name="Normal" style:family="paragraph">
      <style:paragraph-properties fo:margin-left="0.3937in" fo:text-indent="3.5437in">
        <style:tab-stops/>
      </style:paragraph-properties>
    </style:style>
    <style:style style:name="T56" style:parent-style-name="DefaultParagraphFont" style:family="text">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text-align="center" fo:margin-left="0.3937in" fo:text-indent="0.9013in">
        <style:tab-stops/>
      </style:paragraph-properties>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fo:text-indent="1.2951in">
        <style:tab-stops>
          <style:tab-stop style:type="left" style:position="0in"/>
        </style:tab-stops>
      </style:paragraph-properties>
      <style:text-properties style:font-name-asian="Calibri"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font-style="italic" style:font-style-asian="italic" style:font-size-complex="11pt" fo:language="en" fo:country="GB"/>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1pt"/>
    </style:style>
    <style:style style:name="T100" style:parent-style-name="DefaultParagraphFont" style:family="text">
      <style:text-properties style:font-name-asian="Calibri"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justify" fo:text-indent="0.3937in"/>
      <style:text-properties style:font-name-asian="Calibri"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color="#FF0000"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color="#00B050"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1pt"/>
    </style:style>
    <style:style style:name="T176" style:parent-style-name="DefaultParagraphFont" style:family="text">
      <style:text-properties style:font-name-asian="Calibri" fo:font-weight="bold" style:font-weight-asian="bold" style:font-size-complex="11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1pt"/>
    </style:style>
    <style:style style:name="P179" style:parent-style-name="Normal" style:family="paragraph">
      <style:paragraph-properties fo:text-align="justify" fo:text-indent="0.3937in"/>
      <style:text-properties style:font-name-asian="Calibri"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color="#00B050"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indent="0.3937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1pt"/>
    </style:style>
    <style:style style:name="T238" style:parent-style-name="DefaultParagraphFont" style:family="text">
      <style:text-properties style:font-name-asian="Calibri" fo:font-weight="bold" style:font-weight-asian="bold" style:font-size-complex="11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1pt"/>
    </style:style>
    <style:style style:name="P241" style:parent-style-name="Normal" style:family="paragraph">
      <style:paragraph-properties fo:text-align="center" fo:text-indent="0.3937in"/>
      <style:text-properties style:font-name-asian="Calibri" fo:font-weight="bold" style:font-weight-asian="bold"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1pt"/>
    </style:style>
    <style:style style:name="T350" style:parent-style-name="DefaultParagraphFont" style:family="text">
      <style:text-properties style:font-name-asian="Calibri" fo:font-weight="bold" style:font-weight-asian="bold" style:font-size-complex="11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1pt"/>
    </style:style>
    <style:style style:name="P353" style:parent-style-name="Normal" style:family="paragraph">
      <style:paragraph-properties fo:text-align="justify" fo:text-indent="0.3937in"/>
      <style:text-properties style:font-name-asian="Calibri"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1pt"/>
    </style:style>
    <style:style style:name="T366" style:parent-style-name="DefaultParagraphFont" style:family="text">
      <style:text-properties style:font-name-asian="Calibri" fo:font-weight="bold" style:font-weight-asian="bold" style:font-size-complex="11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1pt"/>
    </style:style>
    <style:style style:name="P369" style:parent-style-name="Normal" style:family="paragraph">
      <style:paragraph-properties fo:text-align="justify" fo:text-indent="0.3937in"/>
      <style:text-properties style:font-name-asian="Calibri"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text:span text:style-name="T13">PRIE VIDAUS REIKALŲ MINISTERIJOS</text:span></text:p>
      <text:p text:style-name="P14">DIREKTORIUS</text:p>
      <text:p text:style-name="Normal"/>
      <text:p text:style-name="P15">ĮSAKYMAS</text:p>
      <text:p text:style-name="P16">DĖL GAISRINIŲ TYRIMŲ CENTRO NUOSTATŲ PATVIRTINIMO<text:s/></text:p>
      <text:p text:style-name="P17"/>
      <text:p text:style-name="P18"><text:span text:style-name="T19">2021 m. spalio 14 d. Nr.<text:s/></text:span>1-611</text:p>
      <text:p text:style-name="P20">Vilnius</text:p>
      <text:p text:style-name="P21"/>
      <text:p text:style-name="P22"/>
      <text:p text:style-name="P23"><text:span text:style-name="T24">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19.3 papunkčiu:</text:span></text:p>
      <text:p text:style-name="P25"><text:span text:style-name="T26">1</text:span><text:span text:style-name="T27">. P a k e i č i u įstaigos pavadinimą „Priešgaisrinės apsaugos ir gelbėjimo departamento prie Vidaus reikalų ministerijos Gaisrinių tyrimų centras“ į pavadinimą „Gaisrinių tyrimų centras“.</text:span></text:p>
      <text:p text:style-name="P28"><text:span text:style-name="T29">2</text:span><text:span text:style-name="T30">. T v i r t i n u Gaisrinių tyrimų centro nuostatus (pridedama).</text:span></text:p>
      <text:p text:style-name="P31"><text:span text:style-name="T32">3</text:span><text:span text:style-name="T33">. P r i p a ž į s t u netekusiu galios Priešgaisrinės apsaugos ir gelbėjimo departamento prie Vidaus reikalų ministerijos direktoriaus 2012 m. gruodžio 5 d. įsakymą Nr. 1-368 „Dėl Priešgaisrinės apsaugos ir gelbėjimo departamento prie Vidaus reikalų ministerijos Gaisrinių tyrimų centro nuostatų patvirtinimo“ su visais pakeitimais ir papildymais.</text:span></text:p>
      <text:p text:style-name="P34"><text:span text:style-name="T35">4</text:span><text:span text:style-name="T36">. N u s t a t a u, kad šis įsakymas įsigalioja 2022 m. sausio 1 d.</text:span></text:p>
      <text:p text:style-name="P37"/>
      <text:p text:style-name="P38"/>
      <text:p text:style-name="P39"/>
      <text:p text:style-name="P40">Direktoriaus pavaduotojas,</text:p>
      <text:p text:style-name="P41">atliekantis direktoriaus funkcijas,</text:p>
      <text:p text:style-name="P42">vidaus tarnybos pulkininkas<text:tab/>Giedrius Sakalinskas</text:p>
      <text:p text:style-name="P43"/>
      <text:soft-page-break/>
      <text:p text:style-name="P44">PATVIRTINTA</text:p>
      <text:p text:style-name="P51">Priešgaisrinės apsaugos ir gelbėjimo</text:p>
      <text:p text:style-name="P52">departamento prie Vidaus reikalų<text:s/></text:p>
      <text:p text:style-name="P53">ministerijos direktoriaus</text:p>
      <text:p text:style-name="P54">2021 m. spalio 14 d.</text:p>
      <text:p text:style-name="P55"><text:span text:style-name="T56">įsakymu Nr.<text:s/></text:span>1-611</text:p>
      <text:p text:style-name="P57"/>
      <text:p text:style-name="P58"/>
      <text:p text:style-name="P59">GAISRINIŲ TYRIMŲ CENTRO NUOSTATAI</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aisrinių tyrimų centras yra Priešgaisrinės apsaugos ir gelbėjimo departamentui prie Vidaus reikalų ministerijos (toliau – departamentas) <text:s/>pavaldi ir atskaitinga įstaiga, kurios paskirtis – pagal kompetenciją vykdyti gaisrų, ekstremaliųjų įvykių ir ekstremaliųjų situacijų prevenciją naudojant specialiąsias žinias.</text:span></text:p>
      <text:p text:style-name="P70"><text:span text:style-name="T71">2</text:span><text:span text:style-name="T72">. Gaisrinių tyrimų centras savo veikloje vadovaujasi Lietuvos Respublikos Konstitucija, Lietuvos Respublikos tarptautinėmis sutartimis, Europos Sąjungos teisės aktais, Lietuvos Respublikos priešgaisrinės saugos įstatymu, Lietuvos Respublikos civilinės saugos įstatymu, Lietuvos Respublikos viešojo administravimo įstatymu, Lietuvos Respublikos darbo kodeksu, Lietuvos Respublikos baudžiamojo proceso kodeksu, Lietuvos Respublikos civilinio proceso kodeksu, Lietuvos Respublikos administracinių bylų teisenos įstatymu, Lietuvos Respublikos teismo ekspertizės įstatymu, Lietuvos Respublikos produktų saugos įstatymu, Lietuvos Respublikos atitikties vertinimo įstatymu, Lietuvos Respublikos valstybės ir savivaldybių įstaigų darbuotojų darbo apmokėjimo įstatymu, kitais Lietuvos Respublikos įstatymais ir kitais Lietuvos Respublikos Seimo priimtais teisės aktais, Lietuvos Respublikos Prezidento dekretais, Lietuvos Respublikos Vyriausybės nutarimais, Ministro Pirmininko potvarkiais, Lietuvos Respublikos vidaus reikalų ministro, departamento direktoriaus įsakymais, Gaisrinių tyrimų centro nuostatais (toliau – Nuostatai) ir kitais teisės aktais.</text:span></text:p>
      <text:p text:style-name="P73"><text:span text:style-name="T74">3</text:span><text:span text:style-name="T75">. Gaisrinių tyrimų centras (toliau – Centras) yra ribotos civilinės atsakomybės viešasis juridinis asmuo, turintis sąskaitas banke, blanką, antspaudą su Lietuvos valstybės herbu ir savo pavadinimu ir kitą simboliką.</text:span></text:p>
      <text:p text:style-name="P76"><text:span text:style-name="T77">4</text:span><text:span text:style-name="T78">. Centro savininkė yra valstybė. Centro steigėjas yra Vidaus reikalų ministerija. Centro savininko teises ir pareigas įgyvendina departamentas, kuris koordinuoja ir kontroliuoja Centro veiklą, tvirtina ir keičia šiuos Nuostatus, priima sprendimus dėl jo reorganizavimo, likvidavimo, buveinės pakeitimo, sprendžia kitus Lietuvos Respublikos įstatymų ir teisės aktų jo kompetencijai priskirtus klausimus.</text:span></text:p>
      <text:p text:style-name="P79"><text:span text:style-name="T80">5</text:span><text:span text:style-name="T81">. Centras yra biudžetinė įstaiga, išlaikoma iš Lietuvos Respublikos valstybės biudžeto ir kitų valstybės pinigų fondų. Centrui finansuoti gali būti naudojamos ir kitos Lietuvos Respublikos teisės aktų nustatyta tvarka gautos lėšos.</text:span></text:p>
      <text:p text:style-name="P82"><text:span text:style-name="T83">6</text:span><text:span text:style-name="T84">. C</text:span><text:span text:style-name="T85">entras Lietuvos Respublikos įstatymų nustatyta tvarka valdo, naudoja ir disponuoja jam patikėjimo ar panaudos teise perduotu, išsinuomotu, įgytu iš Lietuvos Respublikos valstybės biudžeto skirtų asignavimų ir kitų šaltinių nematerialiuoju ir ilgalaikiu bei trumpalaikiu materialiuoju turtu.</text:span></text:p>
      <text:p text:style-name="P86"><text:span text:style-name="T87">7</text:span><text:span text:style-name="T88">. Centro registracijos ir buveinės adresas: Miško g. 7, Valčiūnų k., Juodšilių seniūnija, 13221 Vilniaus rajonas.</text:span></text:p>
      <text:p text:style-name="P89"><text:span text:style-name="T90">8</text:span><text:span text:style-name="T91">. Centro vieši pranešimai teisės aktų nustatyta tvarka skelbiami Centro interneto tinklalapyje (www.gtc.lrv.lt) ir (ar) kitose visuomenės informavimo priemonėse.</text:span></text:p>
      <text:p text:style-name="P92"><text:span text:style-name="T93">9</text:span><text:span text:style-name="T94">. Centro pavadinimas anglų kalba –<text:s/></text:span><text:span text:style-name="T95">Fire Research Centre</text:span><text:span text:style-name="T96">.</text:span></text:p>
      <text:p text:style-name="P97"/>
      <text:p text:style-name="P98"><text:span text:style-name="T99">II</text:span><text:span text:style-name="T100"><text:s/>SKYRIUS</text:span></text:p>
      <text:p text:style-name="P101"><text:span text:style-name="T102">CENTRO VEIKLOS TIKSLAS IR FUNKCIJOS</text:span></text:p>
      <text:p text:style-name="P103"/>
      <text:p text:style-name="P104"><text:span text:style-name="T105">10</text:span><text:span text:style-name="T106">.</text:span><text:span text:style-name="T107"><text:s/></text:span><text:span text:style-name="T108">Centro veiklos tikslas – atlikti teismo ekspertizes, kitus</text:span><text:span text:style-name="T109"><text:s/></text:span><text:span text:style-name="T110">ekspertinius tyrimus, medžiagų ir gaminių gaisrinius bandymus ir tyrimus bei atitikties vertinimą.</text:span></text:p>
      <text:p text:style-name="P111"><text:span text:style-name="T112">11</text:span><text:span text:style-name="T113">. Siekdamas jam nustatyto veiklos tikslo, Centras:</text:span></text:p>
      <text:p text:style-name="P114"><text:span text:style-name="T115">11.1</text:span><text:span text:style-name="T116">. atlieka teismo ekspertizės įstaigos ir atitikties vertinimo įstaigos funkcijas;</text:span></text:p>
      <text:p text:style-name="P117"><text:span text:style-name="T118">11.2</text:span><text:span text:style-name="T119">. vykdo gaisrinės įrangos ir statybos produktų atitikties vertinimą;</text:span></text:p>
      <text:p text:style-name="P120"><text:span text:style-name="T121">11.3</text:span><text:span text:style-name="T122">.<text:s/></text:span><text:span text:style-name="T123">Lietuvos Respublikos</text:span><text:span text:style-name="T124"><text:s/>teisės aktų nustatyta tvarka atlieka teismo ekspertizes ir kitus ekspertinius tyrimus;</text:span></text:p>
      <text:p text:style-name="P125"><text:span text:style-name="T126">11.4</text:span><text:span text:style-name="T127">. atlieka produktų degumo ir atsparumo ugniai bandymus taikydamas tarptautiniu mastu pripažintus bandymų metodus;</text:span></text:p>
      <text:p text:style-name="P128"><text:span text:style-name="T129">11.5</text:span><text:span text:style-name="T130">.<text:s/></text:span><text:span text:style-name="T131">Lietuvos Respublikos</text:span><text:span text:style-name="T132"><text:s/>teisės aktų nustatyta tvarka dalyvauja tiriant gaisrus ir jų kilimo priežastis;</text:span></text:p>
      <text:p text:style-name="P133"><text:span text:style-name="T134">11.6</text:span><text:span text:style-name="T135">. rengia teismo ekspertus pagal specialiąsias teismo ekspertų rengimo programas ir teisinių žinių programą asmenims, siekiantiems tapti teismo ekspertais;</text:span></text:p>
      <text:p text:style-name="P136"><text:span text:style-name="T137">11.7</text:span><text:span text:style-name="T138">. sudaro ir techniškai aptarnauja teismo ekspertų kvalifikacinę komisiją;</text:span></text:p>
      <text:p text:style-name="P139"><text:span text:style-name="T140">11.8</text:span><text:span text:style-name="T141">. vykdo mokslo tiriamąją ir metodinę veiklą taikomųjų bei ekspertinių tyrimų srityse;</text:span></text:p>
      <text:p text:style-name="P142"><text:span text:style-name="T143">11.9</text:span><text:span text:style-name="T144">. pagal kompetenciją rengia ir dalyvauja rengiant teisės aktų projektus, teikia rekomendacijas ir pasiūlymus dėl teisės aktų tobulinimo;</text:span></text:p>
      <text:p text:style-name="P145"><text:span text:style-name="T146">11.10</text:span><text:span text:style-name="T147">. pagal kompetenciją dalyvauja plėtojant gaisrinės saugos nacionalinę standartizaciją;</text:span></text:p>
      <text:p text:style-name="P148"><text:span text:style-name="T149">11.11</text:span><text:span text:style-name="T150">. organizuoja ir atlieka taikomuosius bei mokslinius tyrimus specialiųjų žinių panaudojimo srityje, kuria naujas teismo ekspertizių ir kitų ekspertinių tyrimų rūšis, vykdo kitą mokslo tiriamąją veiklą;</text:span></text:p>
      <text:p text:style-name="P151"><text:span text:style-name="T152">11.12</text:span><text:span text:style-name="T153">. teikia teorinę, metodinę ir praktinę pagalbą valstybinei priešgaisrinei gelbėjimo tarnybai, kitoms teisėsaugos institucijoms ir įstaigoms teismo ekspertizės, kitų ekspertinių tyrimų, techninių priemonių panaudojimo ir specialių žinių taikymo klausimais;</text:span></text:p>
      <text:p text:style-name="P154"><text:span text:style-name="T155">11.13</text:span><text:span text:style-name="T156">. rengia, aprobuoja ir, esant būtinybei, publikuoja gaisrinių bandymų ir ekspertinių tyrimų metodikas;</text:span></text:p>
      <text:p text:style-name="P157"><text:span text:style-name="T158">11.14</text:span><text:span text:style-name="T159">.<text:s/></text:span><text:span text:style-name="T160">Lietuvos Respublikos</text:span><text:span text:style-name="T161"><text:s/>teisės aktų nustatyta tvarka bendradarbiauja su kitomis atitinkamomis šalies, regioninėmis ir tarptautinėmis organizacijomis, mokslo ir kitomis institucijomis, dalyvauja jų veikloje;</text:span></text:p>
      <text:p text:style-name="P162"><text:span text:style-name="T163">11.15</text:span><text:span text:style-name="T164">. kaupia, tvarko ir analizuoja informaciją, susijusią su Centro veikla;</text:span></text:p>
      <text:p text:style-name="P165"><text:span text:style-name="T166">11.16</text:span><text:span text:style-name="T167">. nustatyta tvarka priima ir nagrinėja asmenų skundus, pranešimus ir teikia jiems informaciją;</text:span></text:p>
      <text:p text:style-name="P168"><text:span text:style-name="T169">11.17</text:span><text:span text:style-name="T170">. vykdo kitas<text:s/></text:span><text:span text:style-name="T171">Lietuvos Respublikos</text:span><text:span text:style-name="T172"><text:s/>teisės aktų nustatytas funkcijas.</text:span></text:p>
      <text:p text:style-name="P173"/>
      <text:p text:style-name="P174"><text:span text:style-name="T175">III</text:span><text:span text:style-name="T176"><text:s/>SKYRIUS</text:span></text:p>
      <text:p text:style-name="P177"><text:span text:style-name="T178">CENTRO TEISĖS</text:span></text:p>
      <text:p text:style-name="P179"/>
      <text:p text:style-name="P180"><text:span text:style-name="T181">12</text:span><text:span text:style-name="T182">. Centras, siekdamas jam nustatyto veiklos tikslo ir vykdydamas jam pavestas funkcijas, turi teisę:</text:span></text:p>
      <text:p text:style-name="P183"><text:span text:style-name="T184">12.1</text:span><text:span text:style-name="T185">. teikti departamento direktoriui pasiūlymus dėl teisės aktų, susijusių su Centro veikla;</text:span></text:p>
      <text:p text:style-name="P186"><text:span text:style-name="T187">12.2</text:span><text:span text:style-name="T188">.<text:s/></text:span><text:span text:style-name="T189">Lietuvos Respublikos</text:span><text:span text:style-name="T190"><text:s/>įstatymų ir kitų teisės aktų nustatyta tvarka gauti iš valstybės ir savivaldybių institucijų ir įstaigų, kitų asmenų informaciją, kurios reikia Centro veiklos tikslams įgyvendinti ir funkcijoms atlikti;</text:span></text:p>
      <text:p text:style-name="P191"><text:span text:style-name="T192">12.3</text:span><text:span text:style-name="T193">. nustatyti ir apibrėžti gaisrinių bandymų ir tyrimų, atitikties vertinimo, teismo ekspertizių ir kitų ekspertinių tyrimų uždavinius, taip pat jų atlikimo procedūras;</text:span></text:p>
      <text:p text:style-name="P194"><text:span text:style-name="T195">12.4</text:span><text:span text:style-name="T196">.<text:s/></text:span><text:span text:style-name="T197">Lietuvos Respublikos</text:span><text:span text:style-name="T198"><text:s/>teisės aktų nustatyta tvarka naudoti teismo ekspertų darbo rezultatus;</text:span></text:p>
      <text:p text:style-name="P199"><text:span text:style-name="T200">12.5</text:span><text:span text:style-name="T201">.<text:s/></text:span><text:span text:style-name="T202">Lietuvos Respublikos</text:span><text:span text:style-name="T203"><text:s/>teisės aktų nustatyta tvarka gauti gaisriniams bandymams ir tyrimams, teismo</text:span><text:span text:style-name="T204"><text:s/></text:span><text:span text:style-name="T205">ekspertizėms, kitiems ekspertiniams tyrimams ir atitikties vertinimui<text:s/></text:span><text:soft-page-break/><text:span text:style-name="T206">reikalingus produkcijos pavyzdžius, katalogus, techninę dokumentaciją, dokumentus ir kitą informaciją;</text:span></text:p>
      <text:p text:style-name="P207"><text:span text:style-name="T208">12.6</text:span><text:span text:style-name="T209">. Centro informacinėse sistemose kaupti ir tvarkyti informaciją, susijusią su Centro funkcijomis ir uždaviniais;</text:span></text:p>
      <text:p text:style-name="P210"><text:span text:style-name="T211">12.7</text:span><text:span text:style-name="T212">. pasitelkti kitų valstybės ir savivaldybių institucijų ir įstaigų, nevyriausybinių organizacijų atstovus (susitarusi su jų vadovais) sprendžiamoms problemoms nagrinėti, sudaryti komisijas, darbo grupes Centro kompetencijai priskirtiems klausimams spręsti;</text:span></text:p>
      <text:p text:style-name="P213"><text:span text:style-name="T214">12.8</text:span><text:span text:style-name="T215">. dalyvauti regioniniuose ir tarptautiniuose gaisrinių bandymų, atitikties vertinimo ir ekspertinių tyrimų projektuose;</text:span></text:p>
      <text:p text:style-name="P216"><text:span text:style-name="T217">12.9</text:span><text:span text:style-name="T218">. Lietuvos Respublikos labdaros ir paramos įstatymo nustatyta tvarka gauti paramą iš fizinių ir juridinių asmenų;</text:span></text:p>
      <text:p text:style-name="P219"><text:span text:style-name="T220">12.10</text:span><text:span text:style-name="T221">.<text:s/></text:span><text:span text:style-name="T222">Lietuvos Respublikos</text:span><text:span text:style-name="T223"><text:s/>teisės aktų nustatyta tvarka teikti juridiniams ir fiziniams asmenims mokamas paslaugas ir už tai gauti lėšų;</text:span></text:p>
      <text:p text:style-name="P224"><text:span text:style-name="T225">12.11</text:span><text:span text:style-name="T226">.<text:s/></text:span><text:span text:style-name="T227">Lietuvos Respublikos</text:span><text:span text:style-name="T228"><text:s/>teisės aktų nustatyta tvarka pasirašyti sutartį dėl buhalterinės apskaitos centralizuoto tvarkymo;</text:span></text:p>
      <text:p text:style-name="P229"><text:span text:style-name="T230">12.12</text:span><text:span text:style-name="T231">. pagal kompetenciją sudaryti sutartis ir susitarimus su Lietuvos Respublikos ir užsienio valstybių juridiniais ir fiziniais asmenimis;</text:span></text:p>
      <text:p text:style-name="P232"><text:span text:style-name="T233">12.13</text:span><text:span text:style-name="T234">. Centras turi ir kitų teisių, kurias jam suteikia Lietuvos respublikos įstatymai ir kiti teisės aktai.</text:span></text:p>
      <text:p text:style-name="P235"/>
      <text:p text:style-name="P236"><text:span text:style-name="T237">IV</text:span><text:span text:style-name="T238"><text:s/>SKYRIUS</text:span></text:p>
      <text:p text:style-name="P239"><text:span text:style-name="T240">CENTRO VEIKLOS ORGANIZAVIMAS</text:span></text:p>
      <text:p text:style-name="P241"/>
      <text:p text:style-name="P242"><text:span text:style-name="T243">13</text:span><text:span text:style-name="T244">. Centro veikla organizuojama vadovaujantis vidaus reikalų ministro patvirtintu departamento metiniu veiklos planu ir departamento direktoriaus patvirtintu Centro metiniu veiklos planu.</text:span></text:p>
      <text:p text:style-name="P245"><text:span text:style-name="T246">14</text:span><text:span text:style-name="T247">. Centras rengia ir teikia departamentui nustatytos formos ataskaitas ir suvestines, susijusias su nustatytų veiklos tikslų, priemonių ir funkcijų vykdymu, finansinių ir kitų išteklių panaudojimu, ir kitą departamento metiniam veiklos planui rengti reikalingą informaciją.</text:span></text:p>
      <text:p text:style-name="P248"><text:span text:style-name="T249">15</text:span><text:span text:style-name="T250">. Centro veiklą reglamentuoja šie Nuostatai, Centro darbo reglamentas, vidaus tvarkos taisyklės, Centro skyrių nuostatai, Centro skyrių Kokybės vadovai, darbuotojų pareigybių aprašymai ir kiti vidaus dokumentai.</text:span></text:p>
      <text:p text:style-name="P251"><text:span text:style-name="T252">16</text:span><text:span text:style-name="T253">. Centrui vadovauja direktorius, kurį teisės aktų nustatyta tvarka skiria į pareigas ir atleidžia iš jų departamento direktorius.</text:span></text:p>
      <text:p text:style-name="P254"><text:span text:style-name="T255">17</text:span><text:span text:style-name="T256">. <text:s/>Centro direktorius yra tiesiogiai pavaldus ir atskaitingas departamento direktoriui, o atskirais klausimais pagal kompetenciją – ir departamento direktoriaus pavaduotojams.</text:span></text:p>
      <text:p text:style-name="P257"><text:span text:style-name="T258">18</text:span><text:span text:style-name="T259">. Laikinai nesant Centro direktoriaus jo funkcijas atlieka departamento direktoriaus įsakymu paskirtas vienas iš Centro skyrių vadovų.</text:span></text:p>
      <text:p text:style-name="P260"><text:span text:style-name="T261">19</text:span><text:span text:style-name="T262">. Centro direktorius:</text:span></text:p>
      <text:p text:style-name="P263"><text:span text:style-name="T264">19.1</text:span><text:span text:style-name="T265">. sprendžia Centro kompetencijai priskirtus klausimus, atsako už Centrui pavesto veiklos tikslo įgyvendinimą ir funkcijų atlikimą, Centro veiklos organizavimą;</text:span></text:p>
      <text:p text:style-name="P266"><text:span text:style-name="T267">19.2</text:span><text:span text:style-name="T268">. užtikrina, kad Centro veikloje būtų laikomasi Lietuvos Respublikos įstatymų ir Lietuvos Respublikos tarptautinių sutarčių, vykdomi Lietuvos Respublikos Vyriausybės nutarimai, vidaus reikalų ministro, Departamento direktoriaus įsakymai ir kiti teisės aktai;</text:span></text:p>
      <text:p text:style-name="P269"><text:span text:style-name="T270">19.3</text:span><text:span text:style-name="T271">. koordinuoja ir kontroliuoja korupcijos prevencijos priemonių, Lietuvos Respublikos moterų ir vyrų lygių galimybių įstatymo nuostatų įgyvendinimą Centre;</text:span></text:p>
      <text:p text:style-name="P272"><text:span text:style-name="T273">19.4</text:span><text:span text:style-name="T274">. teikia departamentui siūlymus dėl investicinių planų sudarymo ir organizuoja investicijų projektų rengimą, teikia ataskaitą apie priemonių, įtrauktų į departamento metinį veiklos planą, už kurių vykdymą atsakingas Centras, vykdymą. Taip pat teikia departamento direktoriui tvirtinti Centro metinio veiklos plano projektą ir ataskaitą apie jo vykdymą;</text:span></text:p>
      <text:p text:style-name="P275"><text:span text:style-name="T276">19.5</text:span><text:span text:style-name="T277">. teikia departamento direktoriui pasiūlymus dėl Centro veiklos gerinimo, taip pat teikia tvirtinti Centro nuostatus, struktūrą ir Centro direktoriaus pareigybės aprašymą;</text:span></text:p>
      <text:p text:style-name="P278"><text:span text:style-name="T279">19.6</text:span><text:span text:style-name="T280">. pagal kompetenciją leidžia įsakymus ir kontroliuoja jų vykdymą, pasirašo siunčiamuosius dokumentus, atsakymus į paklausimus, kitus vidaus administravimo dokumentus;</text:span></text:p>
      <text:p text:style-name="P281"><text:span text:style-name="T282">19.7</text:span><text:span text:style-name="T283">. atsako už įslaptintos informacijos, žymimos slaptumo žyma „Riboto naudojimo“, apsaugos užtikrinimą ir dokumentų valdymo organizavimą;</text:span></text:p>
      <text:p text:style-name="P284"><text:span text:style-name="T285">19.8</text:span><text:span text:style-name="T286">. tvirtina Centro darbo reglamentą, vidaus tvarkos taisykles, Centro skyrių nuostatus, Centro darbuotojų pareigybių aprašymus ir kitus vidaus dokumentus;</text:span><text:span text:style-name="T287"><text:s/></text:span></text:p>
      <text:p text:style-name="P288"><text:span text:style-name="T289">19.9</text:span><text:span text:style-name="T290">.<text:s/></text:span><text:span text:style-name="T291">Lietuvos Respublikos</text:span><text:span text:style-name="T292"><text:s/>teisės aktų nustatyta tvarka skiria į pareigas ir atleidžia iš jų Centro darbuotojus, skiria jiems tarnybines ar drausmines nuobaudas, pašalpas, juos skatina, suteikia atostogas, siunčia į komandiruotes ir įgyvendina kitus darbdavio įgaliojimus personalo valdymo srityje;</text:span></text:p>
      <text:p text:style-name="P293"><text:span text:style-name="T294">19.10</text:span><text:span text:style-name="T295">. užtikrina darbo sąlygas Centro darbuotojams jų funkcijoms atlikti;</text:span></text:p>
      <text:p text:style-name="P296"><text:span text:style-name="T297">19.11</text:span><text:span text:style-name="T298">. formuoja ir vysto Centro mokslinį potencialą ir materialinę bazę;</text:span></text:p>
      <text:p text:style-name="P299"><text:span text:style-name="T300">19.12</text:span><text:span text:style-name="T301">. tvirtina Centro metinius išlaidų planus, rengia Centro vykdomų programų sąmatų projektus, kuriuos teikia departamento direktoriui tvirtinti, ir atsako už jų vykdymą;</text:span></text:p>
      <text:p text:style-name="P302"><text:span text:style-name="T303">19.13</text:span><text:span text:style-name="T304">.<text:s/></text:span><text:span text:style-name="T305">Lietuvos Respublikos</text:span><text:span text:style-name="T306"><text:s/>teisės aktų nustatyta tvarka užtikrina, kad racionaliai ir taupiai būtų naudojami žmogiškieji, materialiniai ir finansiniai ištekliai;</text:span></text:p>
      <text:p text:style-name="P307"><text:span text:style-name="T308">19.14</text:span><text:span text:style-name="T309">.<text:s/></text:span><text:span text:style-name="T310">Lietuvos Respublikos</text:span><text:span text:style-name="T311"><text:s/>teisės aktų nustatyta tvarka naudoja skirtas lėšas pagal nustatytą paskirtį Centro programoms vykdyti ir veiklos tikslams įgyvendinti;</text:span></text:p>
      <text:p text:style-name="P312"><text:span text:style-name="T313">19.15</text:span><text:span text:style-name="T314">.<text:s/></text:span><text:span text:style-name="T315">Lietuvos Respublikos</text:span><text:span text:style-name="T316"><text:s/>teisės aktų nustatyta tvarka pasirašo sutartis dėl buhalterinės apskaitos centralizuoto tvarkymo;</text:span></text:p>
      <text:p text:style-name="P317"><text:span text:style-name="T318">19.16</text:span><text:span text:style-name="T319">. pagal kompetenciją sudaro sandorius su Lietuvos Respublikos ir užsienio valstybių fiziniais ir juridiniais asmenimis;</text:span></text:p>
      <text:p text:style-name="P320"><text:span text:style-name="T321">19.17</text:span><text:span text:style-name="T322">. kontroliuoja Centro teismo ekspertų, specialistų atliekamų tyrimų eigą ir rezultatus, atitikties vertinimo eigą ir rezultatus;</text:span></text:p>
      <text:p text:style-name="P323"><text:span text:style-name="T324">19.18</text:span><text:span text:style-name="T325">. pagal departamento direktoriaus patvirtintas Centre teikiamų mokamų paslaugų ir darbų kainų apskaičiavimo metodikas ir taisykles tvirtina darbų ir paslaugų atlikimo valandinius įkainius ir darbų kainas;</text:span></text:p>
      <text:p text:style-name="P326"><text:span text:style-name="T327">19.19</text:span><text:span text:style-name="T328">. sudaro Centro nuolatines ir laikinąsias komisijas, tvirtina jų nuostatus ir sudėtį;</text:span></text:p>
      <text:p text:style-name="P329"><text:span text:style-name="T330">19.20</text:span><text:span text:style-name="T331">. koordinuoja ir kontroliuoja Centro skyrių kokybės vadybos sistemos dokumentų atitiktį atitinkamų kokybės standartų reikalavimams;</text:span></text:p>
      <text:p text:style-name="P332"><text:span text:style-name="T333">19.21</text:span><text:span text:style-name="T334">. organizuoja Centro ir jo skyrių bendradarbiavimą su užsakovais, ministerijų, mokslinių tyrimų ir mokslo įstaigų vadovaujančiais darbuotojais, analogiškų užsienio įstaigų vadovais, viešosios informacijos rengėjais ir skleidėjais;</text:span></text:p>
      <text:p text:style-name="P335"><text:span text:style-name="T336">19.22</text:span><text:span text:style-name="T337">. dalyvauja departamento organizuojamuose metiniuose ataskaitiniuose pasitarimuose, kuriuose pristato Centro veiklos praėjusių kalendorinių metų ataskaitą, atstovauja Centrui arba įgalioja kitus Centro darbuotojus atstovauti valstybės ir savivaldybių institucijoms ir įstaigoms, tarpžinybinėms darbo grupėms, tarptautinėms organizacijoms;</text:span></text:p>
      <text:p text:style-name="P338"><text:span text:style-name="T339">19.23</text:span><text:span text:style-name="T340">. vykdo departamento direktoriaus, o atskirais klausimais pagal kompetenciją ir jo pavaduotojų pavedimus, naudojasi kitomis jam suteiktomis teisėmis;</text:span></text:p>
      <text:p text:style-name="P341"><text:span text:style-name="T342">19.24</text:span><text:span text:style-name="T343">. užtikrina Centro viešųjų ryšių įgyvendinimą, kontroliuoja asmenų prašymų, pranešimų ir skundų nagrinėjimą;</text:span></text:p>
      <text:p text:style-name="P344"><text:span text:style-name="T345">19.25</text:span><text:span text:style-name="T346">. pagal kompetenciją atlieka kitas Lietuvos Respublikos įstatymų ir kitų teisės aktų nustatytas funkcijas.</text:span></text:p>
      <text:p text:style-name="P347"/>
      <text:p text:style-name="P348"><text:span text:style-name="T349">V</text:span><text:span text:style-name="T350"><text:s/>SKYRIUS</text:span></text:p>
      <text:p text:style-name="P351"><text:span text:style-name="T352">CENTRO VIDAUS ADMINISTRAVIMO KONTROLĖ</text:span></text:p>
      <text:p text:style-name="P353"/>
      <text:p text:style-name="P354"><text:span text:style-name="T355">20</text:span><text:span text:style-name="T356">. Centro metinių veiklos planų įgyvendinimo kontrolę vykdo Centro direktorius.</text:span></text:p>
      <text:p text:style-name="P357"><text:span text:style-name="T358">21</text:span><text:span text:style-name="T359">. Centro valstybinį auditą atlieka Valstybės kontrolė, vidaus auditą – departamento Vidaus audito skyrius.</text:span></text:p>
      <text:p text:style-name="P360"><text:span text:style-name="T361">22</text:span><text:span text:style-name="T362">. Centro finansų kontrolė vykdoma Centro direktoriaus patvirtintų Centro finansų kontrolės taisyklių nustatyta tvarka.</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3</text:span><text:span text:style-name="T372">. Centras steigiamas, pertvarkomas, reorganizuojamas ir likviduojamas Lietuvos Respublikos įstatymų ir kitų teisės aktų nustatyta tvarka.</text:span></text:p>
      <text:p text:style-name="P373"><text:span text:style-name="T374">24</text:span><text:span text:style-name="T375">. Nuostatai keičiami<text:s/></text:span><text:span text:style-name="T376">Lietuvos Respublikos</text:span><text:span text:style-name="T377"><text:s/>teisės aktų nustatyta tvarka.</text:span></text:p>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meta:initial-creator>
    <dc:creator>adlibuser</dc:creator>
    <meta:creation-date>2021-10-14T08:58:00Z</meta:creation-date>
    <dc:date>2021-10-14T08:58:00Z</dc:date>
    <meta:template xlink:href="Normal.dotm" xlink:type="simple"/>
    <meta:editing-cycles>2</meta:editing-cycles>
    <meta:editing-duration>PT0S</meta:editing-duration>
    <meta:document-statistic meta:page-count="6" meta:paragraph-count="246" meta:word-count="2106" meta:character-count="15259" meta:row-count="446" meta:non-whitespace-character-count="13399"/>
  </office:meta>
</office:document-meta>
</file>