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style:font-name-complex="TimesLT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style:font-name-complex="TimesLT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style:font-name-complex="TimesLT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style:font-name-complex="TimesLT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 fo:text-indent="0.5909in"/>
    </style:style>
    <style:style style:name="P14" style:parent-style-name="Normal" style:family="paragraph">
      <style:paragraph-properties style:punctuation-wrap="simple" fo:text-align="justify" style:vertical-align="baseline" fo:text-indent="0.634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LIETUVOS AUKŠTŲJŲ MOKYKLŲ AKREDITAVIMO TERMINŲ PRATĘSIMO</text:p>
      <text:p text:style-name="P8"/>
      <text:p text:style-name="P9">2018 m. rugpjūčio 2 d. Nr. SV6-32</text:p>
      <text:p text:style-name="P10">Vilnius</text:p>
      <text:p text:style-name="P11"/>
      <text:p text:style-name="P12"/>
      <text:p text:style-name="P13">Vadovaudamasi Mokslo ir studijų įstatymo 49 straipsniu bei Lietuvos Respublikos švietimo ir mokslo ministerijos 2018 m. rugpjūčio 1 d. raštu Nr. SR-3411 „Dėl aukštųjų mokyklų akreditavimo termino pratęsimo“<text:s/></text:p>
      <text:p text:style-name="P14">p r a t ę s i u „<text:span text:style-name="T15">ISM Vadybos ir ekonomikos universitetas“, UAB, Alytaus kolegijos, Lietuvos aukštosios jūreivystės mokyklos, Utenos kolegijos,<text:s/></text:span><text:span text:style-name="T16">Klaipėdos universiteto</text:span><text:span text:style-name="T17"><text:s/></text:span>akreditavimą iki kol šios aukštosios mokyklos bus įvertintos Švietimo ir mokslo ministro nustatyta tvarka.<text:s/></text:p>
      <text:p text:style-name="Normal"/>
      <text:p text:style-name="Normal"/>
      <text:p text:style-name="Normal"/>
      <text:p text:style-name="P18">Direktoriaus pavaduotoja,<text:s/></text:p>
      <text:p text:style-name="Normal"><text:span text:style-name="T19">laikinai einanti direktoriaus pareigas</text:span><text:span text:style-name="T20"><text:tab/></text:span><text:span text:style-name="T21"><text:tab/></text:span><text:span text:style-name="T22"><text:tab/><text:s text:c="18"/>Aurelija Val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endžinskienė</meta:initial-creator>
    <dc:creator>adlibuser</dc:creator>
    <meta:creation-date>2018-08-02T08:02:00Z</meta:creation-date>
    <dc:date>2018-08-02T08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57" meta:row-count="13" meta:non-whitespace-character-count="665"/>
  </office:meta>
</office:document-meta>
</file>