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2 M. GEGUŽĖS 22 D. ĮSAKYMO NR. 191 „DĖL PIENO TARYBOS“ PAKEITIMO</text:span></text:p>
      <text:p text:style-name="P14"/>
      <text:p text:style-name="P15">2023 m. rugpjūčio 3 d. Nr. 3D-526</text:p>
      <text:p text:style-name="P16">Vilnius</text:p>
      <text:p text:style-name="P17"/>
      <text:p text:style-name="P18"/>
      <text:p text:style-name="P19"><text:span text:style-name="T20">P a k e i č i u Lietuvos Respublikos žemės ūkio ministro 2002 m. gegužės 22 d. įsakymą Nr. 191 „Dėl Pieno tarybos“ ir 1 punkto 2 pastraipą išdėstau taip:</text:span></text:p>
      <text:p text:style-name="P21"><text:span text:style-name="T22">„Vytautas Abukauskas –<text:s/></text:span>žemės ūkio viceministras<text:s/><text:span text:style-name="T23">(jo nesant – Egidijus Giedraitis,<text:s/></text:span>žemės ūkio viceministras<text:span text:style-name="T24">), Pieno tarybos pirmininkas,“.</text:span></text:p>
      <text:p text:style-name="P25"/>
      <text:p text:style-name="P26"/>
      <text:p text:style-name="P27"><text:span text:style-name="T28">Žemės ūki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3T14:57:00Z</meta:creation-date>
    <dc:date>2023-08-03T14:57:00Z</dc:date>
    <meta:template xlink:href="Normal.dotm" xlink:type="simple"/>
    <meta:editing-cycles>1</meta:editing-cycles>
    <meta:editing-duration>PT0S</meta:editing-duration>
    <meta:document-statistic meta:page-count="1" meta:paragraph-count="7" meta:word-count="77" meta:character-count="544" meta:row-count="16" meta:non-whitespace-character-count="474"/>
  </office:meta>
</office:document-meta>
</file>