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text-properties style:font-size-complex="12pt" style:language-asian="lt" style:country-asian="LT"/>
    </style:style>
    <style:style style:name="P32" style:parent-style-name="Normal" style:family="paragraph">
      <style:paragraph-properties fo:margin-left="3.5437in">
        <style:tab-stops/>
      </style:paragraph-properties>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keep-with-next="always" fo:text-align="center" fo:margin-left="0.0784in">
        <style:tab-stops/>
      </style:paragraph-properties>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38" style:parent-style-name="Normal" style:family="paragraph">
      <style:paragraph-properties fo:text-align="center" fo:margin-left="0.2479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margin-left="0.2479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583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style:punctuation-wrap="simple"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2.2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keep-with-next="always" fo:text-align="center"/>
      <style:text-properties style:font-size-complex="12pt" style:language-asian="lt" style:country-asian="LT"/>
    </style:style>
    <style:style style:name="P308" style:parent-style-name="Normal" style:family="paragraph">
      <style:paragraph-properties fo:keep-with-next="always" fo:text-align="justify" fo:line-height="150%" fo:text-indent="0.4923in">
        <style:tab-stops>
          <style:tab-stop style:type="left" style:position="0.3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375in"/>
        </style:tab-stops>
      </style:paragraph-properties>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rial" style:font-name-asian="SimSun" style:font-name-complex="Arial" fo:color="#FF0000" fo:font-size="10pt" style:font-size-asian="10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TimesLT" style:font-name-asian="SimSun" style:font-size-complex="12pt" style:language-asian="zh" style:country-asian="CN"/>
    </style:style>
    <style:style style:name="T319" style:parent-style-name="DefaultParagraphFont" style:family="text">
      <style:text-properties style:font-name="Arial" style:font-name-asian="SimSun" style:font-name-complex="Arial" fo:color="#FF0000" fo:font-size="10pt" style:font-size-asian="10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6444in"/>
          <style:tab-stop style:type="left" style:position="0.7875in"/>
          <style:tab-stop style:type="left" style:position="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833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46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1.2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1.23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center" fo:line-height="150%">
        <style:tab-stops>
          <style:tab-stop style:type="left" style:position="4.2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573" style:parent-style-name="Normal" style:family="paragraph">
      <style:paragraph-properties fo:margin-left="6.5in" fo:text-indent="0.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center" fo:margin-right="-0.0291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margin-left="4in" fo:text-indent="0.9472in">
        <style:tab-stops/>
      </style:paragraph-properties>
      <style:text-properties fo:font-style="italic" style:font-style-asian="italic" style:font-style-complex="italic" style:language-asian="lt" style:country-asian="LT"/>
    </style:style>
    <style:style style:name="P591" style:parent-style-name="Normal" style:family="paragraph">
      <style:text-properties style:font-size-complex="12pt" style:language-asian="lt" style:country-asian="LT"/>
    </style:style>
    <style:style style:name="TableColumn593" style:family="table-column">
      <style:table-column-properties style:column-width="10.268in"/>
    </style:style>
    <style:style style:name="Table592" style:family="table">
      <style:table-properties style:width="10.268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2.5%" style:font-size-complex="12pt" style:language-asian="lt" style:country-asian="LT"/>
    </style:style>
    <style:style style:name="P601" style:parent-style-name="Normal" style:family="paragraph">
      <style:paragraph-properties fo:text-indent="0.5in"/>
    </style:style>
    <style:style style:name="T602" style:parent-style-name="DefaultParagraphFont" style:family="text">
      <style:text-properties style:font-name="Arial" style:font-name-complex="Arial"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fo:text-indent="0.1972in"/>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16" style:family="table-column">
      <style:table-column-properties style:column-width="0.4888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0.984in" style:use-optimal-column-width="false"/>
    </style:style>
    <style:style style:name="Table615" style:family="table">
      <style:table-properties style:width="10.6277in" fo:margin-left="0in" table:align="left"/>
    </style:style>
    <style:style style:name="TableRow627" style:family="table-row">
      <style:table-row-properties style:min-row-height="0.533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6" style:family="table-row">
      <style:table-row-properties style:min-row-height="0.8083in" style:use-optimal-row-height="false"/>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1972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text-position="super 62.5%" style:font-size-complex="12pt" style:language-asian="lt" style:country-asian="LT"/>
    </style:style>
    <style:style style:name="P730" style:parent-style-name="Normal" style:family="paragraph">
      <style:paragraph-properties fo:text-indent="0.5in"/>
    </style:style>
    <style:style style:name="T731" style:parent-style-name="DefaultParagraphFont" style:family="text">
      <style:text-properties style:font-name="Arial" style:font-name-complex="Arial"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1972in"/>
      <style:text-properties style:font-size-complex="12pt" style:language-asian="lt" style:country-asian="LT"/>
    </style:style>
    <style:style style:name="P737" style:parent-style-name="Normal" style:family="paragraph">
      <style:paragraph-properties fo:text-align="justify" fo:line-height="150%" fo:text-indent="0.1972in"/>
      <style:text-properties style:font-size-complex="12pt" style:language-asian="lt" style:country-asian="LT"/>
    </style:style>
    <style:style style:name="P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T742"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SIENŲ VALDYMO IR VIZŲ FINANSINĖS PARAMOS PRIEMONĖS, ĮTRAUKTOS Į INTEGRUOTO SIENŲ VALDYMO FONDĄ, FINANSINĖS PARAMOS lėšų skyrimo projektams papildomoms veiklos sąnaudoms finansuoti, mokėjimo ir jų apskaitos TAISYKLių patvirtinimo<text:s/></text:p>
      <text:p text:style-name="P10"/>
      <text:p text:style-name="P11">2020 m. rugsėjo 11 d. Nr. 1V-928</text:p>
      <text:p text:style-name="P12">Vilnius</text:p>
      <text:p text:style-name="P13"/>
      <text:p text:style-name="P14"><text:span text:style-name="T15">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text:span></text:p>
      <text:p text:style-name="P16"><text:span text:style-name="T17">tvirtinu</text:span><text:span text:style-name="T18"><text:s/>Sienų valdymo ir vizų finansinės paramos priemonės, įtrauktos į Integruoto sienų valdymo fondą,</text:span><text:span text:style-name="T19"><text:s/>finansinės paramos lėšų skyrimo projektams papildomoms veiklos sąnaudoms finansuoti, mokėjimo ir jų apskaitos taisykles (pridedama).</text:span></text:p>
      <text:p text:style-name="P20"/>
      <text:p text:style-name="Normal"/>
      <text:p text:style-name="Normal"/>
      <text:p text:style-name="P21"><text:span text:style-name="T22">Vidaus reikalų ministrė</text:span><text:span text:style-name="T23"><text:tab/></text:span><text:span text:style-name="T24"><text:tab/></text:span><text:span text:style-name="T25"><text:tab/></text:span><text:span text:style-name="T26"><text:tab/></text:span><text:span text:style-name="T27"><text:tab/><text:s text:c="2"/>Rita Tamašunienė</text:span></text:p>
      <text:soft-page-break/>
      <text:p text:style-name="P28">PATVIRTINTA<text:s/></text:p>
      <text:p text:style-name="P31">Lietuvos Respublikos vidaus reikalų ministro</text:p>
      <text:p text:style-name="P32">2020 m. rugsėjo 11 d. įsakymu Nr. 1V-928</text:p>
      <text:p text:style-name="P33"/>
      <text:p text:style-name="P34"/>
      <text:p text:style-name="P35"><text:span text:style-name="T36">SIENŲ VALDYMO IR VIZŲ FINANSINĖS PARAMOS PRIEMONĖS, ĮTRAUKTOS Į INTEGRUOTO SIENŲ VALDYMO FONDĄ, FINANSINĖS PARAMOS lėšų skyrimo projektams papildomoms veiklos sąnaudoms finansuoti, mokėjimo ir jų apskaitos TAISYKLĖ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Sienų valdymo ir vizų finansinės paramos priemonės, įtrauktos į Integruoto sienų valdymo fondą,</text:span><text:span text:style-name="T48"><text:s/>finansinės paramos lėšų skyrimo projektams papildomoms veiklos sąnaudoms finansuoti, mokėjimo ir jų apskaitos taisyklės (toliau – Taisyklės) nustato<text:s/></text:span><text:span text:style-name="T49">Sienų valdymo ir vizų finansinės paramos priemonės, įtrauktos į Integruoto sienų valdymo fondą,</text:span><text:span text:style-name="T50"><text:s/>(toliau – priemonė) projektų papildomoms veiklos sąnaudoms finansuoti iš Specialiai tranzito schemai skirtų lėšų (toliau – veiklos projektai) paraiškų teikimo, vertinimo ir atrankos, finansinės paramos lėšų skyrimo, mokėjimo veiklos projektų vykdytojams, apskaitos, atsiskaitymo už lėšų panaudojimą ir veiklos projektų vykdytojų gautų, bet nepanaudotų, ir kitų grąžintinų lėšų grąžinimo tvarką.</text:span></text:p>
      <text:p text:style-name="P51"><text:span text:style-name="T52">2</text:span><text:span text:style-name="T53">. Taisyklėse vartojamos sąvokos:</text:span></text:p>
      <text:p text:style-name="P54"><text:span text:style-name="T55">2.1</text:span><text:span text:style-name="T56">.</text:span><text:span text:style-name="T57"><text:s/>Apmokėjimo įrodymo ir pagrindimo dokumentai</text:span><text:span text:style-name="T58"><text:s/>– veiklos projektų vykdytojų sudarytos pirkimo sutartys, sąskaitos, išrašytos pagal sudarytas pirkimo sutartis, dokumentai, patvirtinantys prekių pristatymą, paslaugų suteikimą ar darbų atlikimą (perdavimo–priėmimo aktai ir pan.), kelionės lapai, degalų nurašymo aktai, darbo laiko apskaitos žiniaraščiai, darbo užmokesčio apskaičiavimą ir išmokėjimą įrodantys dokumentai, komandiruočių išlaidas patvirtinantys dokumentai, kiti dokumentai, pagrindžiantys patirtas ir apmokėtas išlaidas (Specialios tranzito schemos veiklos proporcijos apskaičiavimo metodikos, ataskaitos ir pan.).</text:span></text:p>
      <text:p text:style-name="P59"><text:span text:style-name="T60">2.2</text:span><text:span text:style-name="T61">.<text:s/></text:span><text:span text:style-name="T62">Finansinės paramos lėšos</text:span><text:span text:style-name="T63"><text:s/>– Lietuvos Respublikai (toliau – LR) skiriamos priemonės finansinės paramos lėšos.</text:span></text:p>
      <text:p text:style-name="P64">2.3.<text:span text:style-name="T65"><text:s/>Išlaidų deklaracija<text:s/></text:span>– tarpinės institucijos nustatytos formos, suderintos su vadovaujančiąja institucija, veiklos projekto vykdytojo parengta deklaracija priemonės finansinės paramos lėšomis apmokamoms veiklos projektų išlaidoms pagrįsti.</text:p>
      <text:p text:style-name="P66"><text:span text:style-name="T67">2.4</text:span><text:span text:style-name="T68">.</text:span><text:span text:style-name="T69"><text:s/>Išvada dėl išlaidų tinkamumo<text:s/></text:span><text:span text:style-name="T70">–</text:span><text:span text:style-name="T71"><text:s/></text:span><text:span text:style-name="T72">tarpinės institucijos nustatytos formos, suderintos su vadovaujančiąja institucija, tarpinės institucijos parengta išvada dėl išlaidų, nurodytų išlaidų deklaracijoje ar prašyme kompensuoti išlaidas, tinkamumo, kurioje nurodomos tinkamos ir netinkamos išlaidos.</text:span></text:p>
      <text:p text:style-name="P73"><text:span text:style-name="T74">2.5</text:span><text:span text:style-name="T75">.<text:s/></text:span><text:span text:style-name="T76">Mokėjimo paraiška</text:span><text:span text:style-name="T77"><text:s/>– vadovaujančiosios institucijos LR finansų ministerijai pateiktas LR teisės aktuose nustatytos formos užpildytas dokumentas, kuriuo prašoma jame nurodytas lėšas pervesti iš atskiros valstybės iždo sąskaitos finansinės paramos lėšoms į nurodyto gavėjo sąskaitą banke.</text:span></text:p>
      <text:p text:style-name="P78"><text:span text:style-name="T79">2.6</text:span><text:span text:style-name="T80">.<text:s/></text:span><text:span text:style-name="T81">Partneris</text:span><text:span text:style-name="T82"><text:s/>– veiklos projekto aprašyme nurodytas viešasis juridinis asmuo, savo veikla ir (ar) finansiniais ištekliais prisidedantis prie veiklos projekto tikslų įgyvendinimo.</text:span></text:p>
      <text:p text:style-name="P83"><text:span text:style-name="T84">2.7</text:span><text:span text:style-name="T85">.<text:s/></text:span><text:span text:style-name="T86">Paraiška gauti finansinę paramą<text:s/></text:span><text:span text:style-name="T87">– vadovaujančiosios institucijos nustatytos formos dokumentas, kurį pildo ir tarpinei institucijai teikia pareiškėjas, siekiantis gauti priemonės finansinės paramos lėšas veiklos projektui finansuoti.</text:span></text:p>
      <text:p text:style-name="P88"><text:span text:style-name="T89">2.8</text:span><text:span text:style-name="T90">.<text:s/></text:span><text:span text:style-name="T91">Prašymas gauti priemonės finansinės paramos lėšas</text:span><text:span text:style-name="T92"><text:s/>– veiklos projekto sutartyje nustatytos formos veiklos projekto vykdytojo parengtas prašymas išmokėti priemonės finansinės paramos lėšų sumą, atitinkančią veiklos projekto sutartyje, lėšų išmokėjimo grafike, nustatytą ketvirčio, dėl kurio teikiamas šis prašymas, lėšų sumą.</text:span></text:p>
      <text:p text:style-name="P93"><text:span text:style-name="T94">2.9</text:span><text:span text:style-name="T95">.</text:span><text:span text:style-name="T96"><text:s/>Prašymas kompensuoti išlaidas</text:span><text:span text:style-name="T97"><text:s/>– tarpinės institucijos nustatyta forma, suderinta su vadovaujančiąja institucija, veiklos projekto vykdytojo parengtas prašymas kompensuoti priemonės finansinės paramos lėšas ir (ar) atsiskaityti už veiklos projekto veiklas. Prašymo kompensuoti išlaidas forma skelbiama tarpinės institucijos interneto svetainėje www.cpva.lt.</text:span></text:p>
      <text:p text:style-name="P98"><text:span text:style-name="T99">2.10</text:span><text:span text:style-name="T100">.<text:s/></text:span><text:span text:style-name="T101">Veiklos projektas<text:s/></text:span><text:span text:style-name="T102">– projektas, skirtas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pan></text:p>
      <text:p text:style-name="P103"><text:span text:style-name="T104">2.11</text:span><text:span text:style-name="T105">.<text:s/></text:span><text:span text:style-name="T106">Veiklos projekto sutartis</text:span><text:span text:style-name="T107"><text:s/>– vadovaujančiosios institucijos nustatytos formos trišalė sutartis, pasirašoma vadovaujančiosios institucijos, tarpinės institucijos ir pareiškėjo, kurios pagrindu pareiškėjui skiriamos priemonės finansinės paramos lėšos ir kurioje nustatomas jų dydis, mokėjimo ir naudojimo tvarka, projekto įgyvendinimo, atskaitomybės ir kitos sąlygos.</text:span></text:p>
      <text:p text:style-name="P108"><text:span text:style-name="T109">2.12</text:span><text:span text:style-name="T110">.<text:s/></text:span><text:span text:style-name="T111">Veiksmų įgyvendinimo planas</text:span><text:span text:style-name="T112"><text:s/>– dokumentas, kuriame visam programavimo laikotarpiui nustatomas priemonės finansinių paramos lėšų ir bendrojo finansavimo lėšų paskirstymas, kvietimo teikti paraiškas gauti finansinę paramą data, galimi pareiškėjai ir kita susijusi informacija.</text:span></text:p>
      <text:p text:style-name="P113"><text:span text:style-name="T114">2.13</text:span><text:span text:style-name="T115">. Kitos Taisyklėse vartojamos sąvokos apibrėžtos LR<text:s/></text:span><text:span text:style-name="T116">Vyriausybės 2020 m. vasario 26 d. nutarime Nr. 164 „Dėl institucijų, atsakingų už Sienų valdymo ir vizų finansinės paramos priemonės, įtrauktos į Integruoto sienų valdymo fondą, programos ir Vidaus saugumo fondo programos valdymą ir kontrolę Lietuvoje, paskyrimo“</text:span><text:span text:style-name="T117">.</text:span></text:p>
      <text:p text:style-name="P118"><text:span text:style-name="T119">3</text:span><text:span text:style-name="T120">. Veiklos projektų išlaidos apmokamos priemonės finansinės paramos lėšomis.<text:s/></text:span></text:p>
      <text:p text:style-name="P121"><text:span text:style-name="T122">4</text:span><text:span text:style-name="T123">. Veiklos projektų išlaidų, apmokamų priemonės finansinės paramos lėšomis, tinkamumo finansuoti pradžia yra 2021 m. sausio 1 d.</text:span></text:p>
      <text:p text:style-name="P124"><text:span text:style-name="T125">5</text:span><text:span text:style-name="T126">. Pareiškėjai ir (ar) veiklos projektų vykdytojai teikia dokumentus vadovaujančiajai ir tarpinei institucijoms per Vidaus saugumo fondo ir Sienų valdymo ir vizų finansinės paramos priemonės, įtrauktos į Integruoto sienų valdymo fondą, informacinę sistemą (toliau – VSFSVP IS), taip pat vadovaujančioji ir tarpinė institucijos, teikdamos dokumentus ir informaciją viena kitai ir pareiškėjams ir (ar) veiklos projektų vykdytojams, dokumentus ir informaciją teikia per VSFSVP IS, jei yra įdiegtos atitinkamos funkcinės galimybės. Jei tokių galimybių nėra – dokumentai teikiami Taisyklėse nustatyta tvarka.</text:span></text:p>
      <text:p text:style-name="P127"/>
      <text:p text:style-name="P128"><text:span text:style-name="T129">II</text:span><text:span text:style-name="T130"><text:s/>SKYRIUS</text:span></text:p>
      <text:p text:style-name="P131"><text:span text:style-name="T132">VEIKLOS PROJEKTŲ ATRANKA</text:span></text:p>
      <text:p text:style-name="P133"/>
      <text:p text:style-name="P134"><text:span text:style-name="T135">PIRMASIS</text:span><text:span text:style-name="T136"><text:s/>SKIRSNIS</text:span></text:p>
      <text:p text:style-name="P137"><text:span text:style-name="T138">KVIETIMAS TEIKTI PARAIŠKAS IR PARAIŠKŲ TEIKIMAS</text:span></text:p>
      <text:p text:style-name="P139"/>
      <text:p text:style-name="P140"><text:span text:style-name="T141">6</text:span><text:span text:style-name="T142">. Tarpinė institucija ne vėliau kaip iki LR vidaus reikalų ministro įsakymu patvirtintame Veiksmų įgyvendinimo plane nustatytos datos raštu išsiunčia galimiems pareiškėjams kvietimą teikti veiklos projektų paraiškas gauti finansinę paramą (toliau – paraiška). Kvietimas teikti veiklos projektų paraiškas nėra skelbiamas viešai. Kvietime teikti veiklos projektų paraiškas nurodomi priemonės tikslai, pateikiama informacija apie projektų atrankos kriterijus, tinkamas finansuoti išlaidas, paraiškų pateikimo sąlygas ir paraiškų pateikimo galutinė data, projektų trukmė, finansinė ir kita informacija. Paraiškų pateikimo terminas negali būti trumpesnis kaip 22 darbo dienos ir ilgesnis kaip 44 darbo dienos nuo kvietimo teikti paraiškas išsiuntimo dienos. Tarpinė institucija informuoja pareiškėjus apie bet kokį kvietime teikti paraiškas nurodytos informacijos pakeitimą.</text:span></text:p>
      <text:p text:style-name="P143"><text:span text:style-name="T144">7</text:span><text:span text:style-name="T145">. Pareiškėjai užpildo veiklos projekto paraišką (Taisyklių 1 priedas). Paraiškos teikiamos tarpinei institucijai iki kvietime tarpinės institucijos nustatyto termino pabaigos per VSFSVP IS. Paraiška, kaip popierinis dokumentas ar el. parašu pasirašytas dokumentas, gali būti pateikta tik tuo atveju, jei neveikia VSFSVP IS. Pasibaigus kvietime nustatytam paraiškų pateikimo terminui paraiškos nepriimamos.</text:span></text:p>
      <text:p text:style-name="P146"><text:span text:style-name="T147">8</text:span><text:span text:style-name="T148">. Tarpinė institucija gautą paraišką užregistruoja</text:span><text:span text:style-name="T149"><text:s/>tarpinės institucijos nustatyta tvarka</text:span><text:span text:style-name="T150">.</text:span></text:p>
      <text:p text:style-name="P151"><text:span text:style-name="T152">9</text:span><text:span text:style-name="T153">. Pareiškėjas raštu, elektroniniu paštu ir (ar) žodžiu gali kreiptis į vadovaujančiąją ir (ar) tarpinę instituciją su klausimais dėl paraiškos formos pildymo. Vadovaujančioji ir (ar) tarpinė institucijos pagal kompetenciją turi teikti informaciją ir konsultacijas pareiškėjams dėl pildomų paraiškų turinio, projektų reikalavimų ir finansavimo sąlygų. Į raštu pateiktus klausimus turi būti atsakoma ne vėliau kaip per 5 darbo dienas nuo klausimo užregistravimo atitinkamoje institucijoje dienos.<text:s/></text:span><text:span text:style-name="T154">Šis terminas gali būti pratęstas, bet ne ilgiau nei 5 darbo dienas.</text:span></text:p>
      <text:p text:style-name="P155"><text:span text:style-name="T156">10</text:span><text:span text:style-name="T157">. Paraiška gali būti teikiama kartu su partneriais, tokiu atveju prie paraiškos pridedama bendradarbiavimo sutartis arba jos projektas, kurioje nustatomos pareiškėjo ir partnerių teisės, pareigos ir atsakomybė kartu įgyvendinant veiklos projektą. Bendradarbiavimo sutartis turi būti parengta vadovaujantis Gairėmis pareiškėjams, kurios paskelbtos<text:s/></text:span><text:span text:style-name="T158">tarpinės institucijos interneto svetainėje<text:s/></text:span><text:span text:style-name="T159">www.cpva.lt. Jei bendradarbiavimo sutartis ar jos projektas nepateikiama kartu su paraiška, ji turi būti pateikta ne vėliau kaip iki veiklos projekto sutarties pasirašymo. Kai įgyvendinant veiklos projektą dalyvauja partneris, veiklos projekto vykdytojui taikomos taisyklės yra<text:s/></text:span><text:span text:style-name="T160">mutatis mutandis</text:span><text:span text:style-name="T161"><text:s/>taikomos ir veiklos projekto partneriui.</text:span></text:p>
      <text:p text:style-name="P162"/>
      <text:p text:style-name="P163"><text:span text:style-name="T164">ANTRASIS</text:span><text:span text:style-name="T165"><text:s/>SKIRSNIS</text:span></text:p>
      <text:p text:style-name="P166"><text:span text:style-name="T167">PARAIŠKŲ VERTINIMO ORGANIZAVIMAS</text:span></text:p>
      <text:p text:style-name="P168"/>
      <text:p text:style-name="P169"><text:span text:style-name="T170">11</text:span><text:span text:style-name="T171">. Paraiškų vertinimo procesą sudaro paraiškos administracinės atitikties ir veiklos projekto tinkamumo finansuoti vertinimas, kurį atlieka tarpinė institucija.</text:span></text:p>
      <text:p text:style-name="P172"><text:span text:style-name="T173">12</text:span><text:span text:style-name="T174">. Paraiškų vertinimas atliekamas užpildant paraiškų vertinimo lenteles (paraiškų vertinimo lentelių pavyzdines formas nustato tarpinė institucija, suderinusi su vadovaujančiąja institucija).</text:span></text:p>
      <text:p text:style-name="P175"><text:span text:style-name="T176">13</text:span><text:span text:style-name="T177">.<text:s/></text:span><text:span text:style-name="T178">Vertinimo proceso metu vertintojai gali kviesti pareiškėjus į pokalbį, taip pat prireikus įsitikinti, ar paraiškoje pateikta informacija yra pagrįsta, turi teisę apsilankyti planuojamoje veiklos projekto įgyvendinimo vietoje. Siekdami įvertinti, ar paraiškoje prašoma priemonės finansinės paramos lėšų suma yra pagrįsta, vertintojai turi teisę pareiškėjų prašyti pateikti finansavimo poreikį pagrindžiančius dokumentus. Pokalbyje su pareiškėju arba apsilankant planuojamoje projekto įgyvendinimo vietoje turi dalyvauti ne mažiau kaip 2 vertintojai, pokalbis turi būti protokoluojamas ir, apie tai įspėjus pokalbio dalyvius, gali būti įrašomas.</text:span></text:p>
      <text:p text:style-name="P179"><text:span text:style-name="T180">14</text:span><text:span text:style-name="T181">. Vertinant paraiškas turi būti laikomasi šių principų:</text:span></text:p>
      <text:p text:style-name="P182"><text:span text:style-name="T183">14.1</text:span><text:span text:style-name="T184">. lygiateisiškumo – visoms paraiškoms turi būti taikomi vienodi vertinimo kriterijai;</text:span></text:p>
      <text:p text:style-name="P185"><text:span text:style-name="T186">14.2</text:span><text:span text:style-name="T187">. skaidrumo, nešališkumo ir aiškios atsakomybės – Europos Sąjungos (toliau – ES) lėšas administruojančioms ir kontroliuojančioms institucijoms turi būti sudaromos sąlygos nustatyti vertinimą atlikusius ir sprendimą priėmusius asmenis; visi vertintojai privalo raštu deklaruoti galimą interesų konfliktą ir būti supažindinti su savo funkcijomis ir atsakomybe atliekant vertinimą;</text:span></text:p>
      <text:p text:style-name="P188"><text:span text:style-name="T189">14.3</text:span><text:span text:style-name="T190">. profesionalumo ir efektyvumo – vertinimui atlikti turi būti pasitelkiami tinkamos kompetencijos specialistai;</text:span></text:p>
      <text:p text:style-name="P191"><text:span text:style-name="T192">14.4</text:span><text:span text:style-name="T193">. konfidencialumo – turi būti užtikrintas paraiškoje pateiktos informacijos naudojimas tik vertinimo tikslais ir informacijos apie projektą neskleidimas vertinimo proceso metu, išskyrus Taisyklėse ir kituose teisės aktuose nustatytus atvejus; vadovaujančioji, tarpinė ir audito institucijos teikia kitoms ES lėšas administruojančioms ir kontroliuojančioms LR institucijoms informaciją apie<text:s/></text:span><text:soft-page-break/><text:span text:style-name="T194">pareiškėją ir partnerius, siekdamos užtikrinti efektyvią ES lėšų skyrimo ir panaudojimo kontrolę ir sumažinti dvigubo tų pačių išlaidų finansavimo riziką.<text:s/></text:span></text:p>
      <text:p text:style-name="P195"><text:span text:style-name="T196">15</text:span><text:span text:style-name="T197">.<text:s/></text:span><text:span text:style-name="T198">Visą paraiškos vertinimo laikotarpį vertinimą atliekanti tarpinė institucija, kilus neaiškumų, gali kreiptis į pareiškėją su prašymu patikslinti paraišką ir (ar) paaiškinti informaciją, pateiktą paraiškoje. Visus patikslintus<text:s/></text:span><text:span text:style-name="T199">dokumentus ir (ar) informaciją pareiškėjas turi įkelti į VSFSVP IS.</text:span></text:p>
      <text:p text:style-name="P200"><text:span text:style-name="T201">16</text:span><text:span text:style-name="T202">. Informacija apie paraiškų vertinimo rezultatus (vertinta paraiška patvirtinta ar atmesta, veiklos projekto pavadinimas ir numeris, pareiškėjas, tarpinės institucijos siūloma lėšų suma veiklos projektui įgyvendinti ir kita informacija) skelbiama tarpinės institucijos interneto svetainėje<text:s/></text:span><text:span text:style-name="T203">www.cpva.lt</text:span><text:span text:style-name="T204"><text:s/>ne vėliau kaip per 10 darbo dienų nuo paraiškų vertinimo pabaigos, numatytos Taisyklių 23 punkte.</text:span></text:p>
      <text:p text:style-name="P205"/>
      <text:p text:style-name="P206"><text:span text:style-name="T207">TREČIASIS</text:span><text:span text:style-name="T208"><text:s/>SKIRSNIS</text:span></text:p>
      <text:p text:style-name="P209"><text:span text:style-name="T210">BENDRIEJI VEIKLOS PROJEKTŲ ATRANKOS KRITERIJAI</text:span></text:p>
      <text:p text:style-name="P211"/>
      <text:p text:style-name="P212"><text:span text:style-name="T213">17</text:span><text:span text:style-name="T214">. Bendruosius veiklos projektų atrankos<text:s/></text:span><text:span text:style-name="T215">kriterijus</text:span><text:span text:style-name="T216"><text:s/>turi atitikti visi veiklos projektai, kuriuos ketinama finansuoti priemonės finansinės paramos lėšomis ir kurie</text:span><text:span text:style-name="T217"><text:s/>vertinimo metu negali būti keičiami</text:span><text:span text:style-name="T218">.<text:s/></text:span></text:p>
      <text:p text:style-name="P219"><text:span text:style-name="T220">18</text:span><text:span text:style-name="T221">. Bendrieji veiklos projektų atrankos<text:s/></text:span><text:span text:style-name="T222">kriterijai yra šie:</text:span></text:p>
      <text:p text:style-name="P223"><text:span text:style-name="T224">18.1</text:span><text:span text:style-name="T225">. veiklos<text:s/></text:span><text:span text:style-name="T226">projektas atitinka Europos Komisijos sprendimu patvirtintos Lietuvos nacionalinės programos dėl paramos iš<text:s/></text:span><text:span text:style-name="T227">Sienų valdymo ir vizų finansinės paramos priemonės, įtrauktos į Integruoto sienų valdymo fondą,</text:span><text:span text:style-name="T228"><text:s/>2021–2027 m. laikotarpiu (toliau – Programa) strategiją;</text:span></text:p>
      <text:p text:style-name="P229"><text:span text:style-name="T230">18.2</text:span><text:span text:style-name="T231">. veiklos<text:s/></text:span><text:span text:style-name="T232">projektu turi būti prisidedama prie bent vieno Programos konkretaus tikslo, kuriam pasiekti turi būti įgyvendinami pasirinkti veiksmai;</text:span></text:p>
      <text:p text:style-name="P233"><text:span text:style-name="T234">18.3</text:span><text:span text:style-name="T235">. veiklos projektas prisideda prie veiklos projektą įgyvendinsiančios valstybės institucijos ar įmonės strateginio veiklos plano įgyvendinimo;</text:span></text:p>
      <text:p text:style-name="P236"><text:span text:style-name="T237">18.4</text:span><text:span text:style-name="T238">. veiklos projektu siekiama aiškių ir realių kiekybinių bei kokybinių uždavinių ir jų rezultatų;</text:span></text:p>
      <text:p text:style-name="P239"><text:span text:style-name="T240">18.5</text:span><text:span text:style-name="T241">. veiklos projektas nebuvo gavęs ir šiuo metu negauna finansinės paramos iš ES ir struktūrinių fondų, kitų Europos Bendrijų iniciatyvų arba nacionalinių šaltinių ar tarptautinių programų;</text:span></text:p>
      <text:p text:style-name="P242"><text:span text:style-name="T243">18.6</text:span><text:span text:style-name="T244">. pareiškėjas organizaciniu požiūriu pajėgus tinkamai ir laiku įgyvendinti veiklos projektą;</text:span></text:p>
      <text:p text:style-name="P245"><text:span text:style-name="T246">18.7</text:span><text:span text:style-name="T247">. veiklos projekto išlaidos atitinka priemonės finansuotinų išlaidų kategorijas;</text:span></text:p>
      <text:p text:style-name="P248"><text:span text:style-name="T249">18.8</text:span><text:span text:style-name="T250">. paraiškoje numatytas darbų, prekių ar paslaugų pirkimas bus atliekamas Lietuvos Respublikos viešųjų pirkimų įstatymo, Lietuvos Respublikos viešųjų pirkimų, atliekamų gynybos ir saugumo srityje, įstatymo ar Pirkimų, susijusių su žvalgybinio pobūdžio veikla, tvarkos aprašo, patvirtinto Lietuvos Respublikos Vyriausybės 2015 m. kovo 18 d.</text:span><text:span text:style-name="T251"><text:s/></text:span><text:span text:style-name="T252">nutarimu<text:s/></text:span><text:span text:style-name="T253">Nr.<text:s/></text:span><text:span text:style-name="T254">282 „Dėl Pirkimų, susijusių su žvalgybinio pobūdžio veikla, tvarkos aprašo patvirtinimo“, Mažos vertės pirkimų tvarkos aprašu, patvirtintu Viešųjų pirkimų tarnybos direktoriaus 2017 m. birželio 28 d. įsakymu Nr. 1S-97 „Dėl Mažos vertės pirkimų tvarkos aprašo patvirtinimo“,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to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nustatyta tvarka.</text:span></text:p>
      <text:p text:style-name="P255"><text:span text:style-name="T256">19</text:span><text:span text:style-name="T257">. Viso veiklos projekto įgyvendinimo metu veiklos projektas turi atitikti bendruosius atrankos kriterijus.</text:span></text:p>
      <text:p text:style-name="P258"/>
      <text:p text:style-name="P259"><text:span text:style-name="T260">KETVIRTASIS</text:span><text:span text:style-name="T261"><text:s/>SKIRSNIS</text:span></text:p>
      <text:p text:style-name="P262"><text:span text:style-name="T263">PARAIŠKOS ADMINISTRACINĖS ATITIKTIES IR VEIKLOS PROJEKTO TINKAMUMO FINANSUOTI VERTINIMAS</text:span></text:p>
      <text:p text:style-name="P264"/>
      <text:p text:style-name="P265"><text:span text:style-name="T266">20</text:span><text:span text:style-name="T267">.<text:s/></text:span><text:span text:style-name="T268">Tarpinė institucija paraiškų administracinės atitikties ir veiklos projekto tinkamumo finansuoti vertinimą turi atlikti ne vėliau kaip per 35 darbo dienas nuo kvietime nurodyto paraiškų pateikimo galutinės dienos. Šis terminas gali būti pratęstas, jeigu tarpinė institucija nurodo motyvuotas aplinkybes ir vadovaujančioji institucija tam neprieštarauja, bet ne ilgiau nei 10 darbo dienų.</text:span></text:p>
      <text:p text:style-name="P269"><text:span text:style-name="T270">21</text:span><text:span text:style-name="T271">. Paraiškos administracinės atitikties vertinimo metu<text:s/></text:span><text:span text:style-name="T272">tarpinė</text:span><text:span text:style-name="T273"><text:s/></text:span><text:span text:style-name="T274">institucija</text:span><text:span text:style-name="T275"><text:s/>nustato, ar paraiška tinkamai užpildyta ir pasirašyta, ar pateikti su paraiška privalomi pateikti dokumentai.</text:span></text:p>
      <text:p text:style-name="P276"><text:span text:style-name="T277">22</text:span><text:span text:style-name="T278">. Veiklos p</text:span><text:span text:style-name="T279">rojekto tinkamumo finansuoti vertinimo metu tarpinė institucija nustato, ar veiklos projektas tinkamas finansuoti pagal Programos konkrečius tikslus ir nustatoma veiklos projekto atitiktis Taisyklių 18 punkte nurodytiems bendriesiems veiklos projektų<text:s/></text:span><text:span text:style-name="T280">atrankos kriterijams (toliau – atrankos kriterijai).</text:span></text:p>
      <text:p text:style-name="P281"><text:span text:style-name="T282">23</text:span><text:span text:style-name="T283">.<text:s/></text:span><text:span text:style-name="T284">Jeigu vertinant paraišką nustatoma, kad ji atitinka ne visus administracinės atitikties ir tinkamumo finansuoti vertinimo reikalavimus, tarpinė institucija pareiškėjui siunčia raštą arba elektroninį laišką, kuriame ne vėliau kaip per 3 darbo dienas prašoma pateikti papildomus dokumentus ir (ar) informaciją ir (ar) patikslintą paraišką. Jei pareiškėjas dėl motyvuotų priežasčių negali nustatytu laiku pateikti prašomų dokumentų ir (ar) informacijos ir (ar) patikslintos paraiškos, turi apie tai iškart informuoti tarpinę instituciją. Pareiškėjas turi raštu ar elektroniniu paštu kreiptis į tarpinę instituciją, nurodyti motyvus, kodėl laiku negali pateikti prašomų dokumentų ir (ar) informacijos ir (ar) patikslinti paraiškos, ir prašyti terminą pratęsti. Atsižvelgdama į pareiškėjo pateiktus motyvus, tarpinė institucija priima sprendimą pratęsti arba nepratęsti nustatyto termino (terminas gali būti pratęsiamas ne ilgiau kaip 5 darbo dienas). Jeigu pareiškėjas per nustatytą terminą nepateikia prašomų dokumentų ir (ar) informacijos ir (ar) patikslintos paraiškos arba pateikia netinkamai patikslintą paraišką, arba paraiška neatitinka bent vieno Taisyklių 18 punkte nurodyto atrankos kriterijaus, tarpinė institucija priima sprendimą atmesti paraišką.</text:span></text:p>
      <text:p text:style-name="P285"><text:span text:style-name="T286">24</text:span><text:span text:style-name="T287">. Jeigu vertinant paraišką nustatomos nepagrįstai didelės išlaidos<text:s/></text:span><text:span text:style-name="T288">(išlaidos, kurių veiklos projekto vykdytojas negali pagrįsti, ir (ar) rinkos kainas viršijančios išlaidos)</text:span><text:span text:style-name="T289">,<text:s/></text:span><text:span text:style-name="T290">arba dėl kitų priežasčių netinkamos finansuoti išlaidos</text:span><text:span text:style-name="T291">, tarpinė institucija ne vėliau kaip per 3 darbo dienas nuo tokių išlaidų nustatymo dienos raštu informuoja pareiškėją apie mažinamą paraiškos tinkamų finansuoti išlaidų sumą, šios</text:span><text:span text:style-name="T292"><text:s/></text:span><text:span text:style-name="T293">sumos mažinimo motyvus ir prašo pareiškėjo ne vėliau kaip per 3 darbo dienas nuo rašto gavimo iš tarpinės institucijos dienos pateikti sutikimą (nesutikimą) įgyvendinti veiklos projektą su siūloma sumažinta paraiškos suma. Jei pareiškėjas nesutinka įgyvendinti veiklos projekto su siūloma mažesne paraiškos suma arba per nustatytą laiką nepateikia jokio atsakymo, tarpinė institucija priima sprendimą atmesti paraišką.</text:span></text:p>
      <text:p text:style-name="P294"><text:span text:style-name="T295">25</text:span><text:span text:style-name="T296">. Vertinimo metu nustačius, kad pareiškėjas paraiškoje pateikė klaidinančią ar melagingą informaciją arba pareiškėjas ar su paraiška susiję asmenys siekia gauti konfidencialią informaciją arba neteisėtai daryti įtaką vertinimo rezultatams ar vertintojams, vertinimą atliekanti tarpinė institucija priima sprendimą atmesti paraišką.</text:span></text:p>
      <text:p text:style-name="P297"><text:span text:style-name="T298">26</text:span><text:span text:style-name="T299">.<text:s/></text:span><text:span text:style-name="T300">Apie priimtą sprendimą atmesti paraišką tarpinė institucija informuoja pareiškėją per 3 darbo dienas nuo vadovaujančiosios institucijos rašto, ar informacijos, gautos elektroniniu paštu, kaip nurodyta Taisyklių 31 punkte, gavimo dienos išsiųsdama jam informacinį raštą, kuriame nurodytos paraiškos atmetimo priežastys, paraiškos atmetimo teisinis pagrindas ir šio sprendimo apskundimo tvarka.</text:span></text:p>
      <text:p text:style-name="P301"/>
      <text:p text:style-name="P302"><text:span text:style-name="T303">PENKTASIS</text:span><text:span text:style-name="T304"><text:s/>SKIRSNIS</text:span></text:p>
      <text:p text:style-name="P305"><text:span text:style-name="T306">VEIKLOS PROJEKTŲ PARAIŠKŲ VERTINIMO ATASKAITOS RENGIMAS IR TEIKIMAS VADOVAUJANČIAJAI INSTITUCIJAI</text:span></text:p>
      <text:p text:style-name="P307"/>
      <text:p text:style-name="P308"><text:span text:style-name="T309">27</text:span><text:span text:style-name="T310">. Tarpinė</text:span><text:span text:style-name="T311"><text:s/>institucija</text:span><text:span text:style-name="T312"><text:s/>ne vėliau kaip per 7 darbo dienas nuo paraiškų administracinės atitikties ir veiklos projektų tinkamumo finansuoti įvertinimo parengia nustatytos formos paraiškų vertinimo ataskaitą (Taisyklių 2 priedas) (toliau – vertinimo ataskaita).<text:s/></text:span></text:p>
      <text:p text:style-name="P313"><text:span text:style-name="T314">28</text:span><text:span text:style-name="T315">. Tarpinė institucija vertinimo ataskaitą pateikia vadovaujančiajai institucijai ne vėliau kaip per 3 darbo dienas nuo vertinimo ataskaitos parengimo dienos. Tarpinė institucija gali vertinimo ataskaitą rengti ir teikti vadovaujančiajai institucijai dalimis pagal įvertintų paraiškų apimtį. Tarpinė institucija</text:span><text:span text:style-name="T316"><text:s/></text:span><text:span text:style-name="T317">vadovaujančiajai</text:span><text:span text:style-name="T318"><text:s/>institucijai</text:span><text:span text:style-name="T319"><text:s/></text:span><text:span text:style-name="T320">privalo kartu su vertinimo ataskaita pateikti ir šiuos dokumentus:</text:span></text:p>
      <text:p text:style-name="P321"><text:span text:style-name="T322">28.1</text:span><text:span text:style-name="T323">. paraiškas ir (ar) jų kopijas;</text:span></text:p>
      <text:p text:style-name="P324"><text:span text:style-name="T325">28.2</text:span><text:span text:style-name="T326">. kitą informaciją, kurios reikia vertinimo ataskaitai tikrinti ir sprendimui dėl veiklos projektų finansavimo priimti.</text:span></text:p>
      <text:p text:style-name="P327"><text:span text:style-name="T328">29</text:span><text:span text:style-name="T329">. Vadovaujančioji institucija, gavusi vertinimo ataskaitą, įsitikina, ar joje esančios informacijos pakanka sprendimui dėl veiklos projektų finansavimo priimti. Vadovaujančiosios institucijos prašymu tarpinė institucija pateikia susirašinėjimo su pareiškėjais dokumentų kopijas.</text:span></text:p>
      <text:p text:style-name="P330"><text:span text:style-name="T331">30</text:span><text:span text:style-name="T332">. Vertinimo ataskaitoje nustačiusi esminių trūkumų ir (ar) netikslumų, turinčių įtakos paraiškų vertinimo rezultatams, vadovaujančioji institucija raštu ar elektroniniu paštu apie tai informuoja tarpinę instituciją ir prašo ją per vadovaujančiosios institucijos nustatytą terminą pateikti papildomą informaciją arba patikslintą vertinimo ataskaitą. Terminas negali būti ilgesnis kaip 10 darbo dienų.</text:span></text:p>
      <text:p text:style-name="P333"><text:span text:style-name="T334">31</text:span><text:span text:style-name="T335">. Jeigu vadovaujančioji institucija neturi pastabų dėl vertinimo ataskaitos ir joje esančios informacijos pakanka sprendimui dėl veiklos projektų finansavimo (nefinansavimo) priimti, vadovaujančioji institucija apie tai raštu ar elektroniniu paštu informuoja tarpinę instituciją.</text:span></text:p>
      <text:p text:style-name="P336"/>
      <text:p text:style-name="P337"><text:span text:style-name="T338">ŠEŠTASIS</text:span><text:span text:style-name="T339"><text:s/>SKIRSNIS</text:span></text:p>
      <text:p text:style-name="P340"><text:span text:style-name="T341">SPRENDIMO DĖL VEIKLOS PROJEKTŲ FINANSAVIMO PRIĖMIMAS</text:span></text:p>
      <text:p text:style-name="P342"/>
      <text:p text:style-name="P343"><text:span text:style-name="T344">32</text:span><text:span text:style-name="T345">. Vadovaujančioji institucija, gavusi vertinimo ataskaitą,<text:s/></text:span><text:span text:style-name="T346">per 20 darbo dienų nuo vertinimo ataskaitos gavimo dienos turi<text:s/></text:span><text:span text:style-name="T347">įvertinti vertinimo ataskaitą ir priimti sprendimą dėl veiklos projektų finansavimo.</text:span></text:p>
      <text:p text:style-name="P348"><text:span text:style-name="T349">33</text:span><text:span text:style-name="T350">. Vadovaujančioji institucija, vadovaudamasi vertinimo ataskaita,<text:s/></text:span><text:span text:style-name="T351">parengia ir teikia vidaus reikalų ministrui tvirtinti finansuotinų projektų sąrašą, kuriame nurodoma:</text:span></text:p>
      <text:p text:style-name="P352"><text:span text:style-name="T353">33.1</text:span><text:span text:style-name="T354">. pagrindas skirti priemonės finansinės paramos lėšas;</text:span></text:p>
      <text:p text:style-name="P355"><text:span text:style-name="T356">33.2</text:span><text:span text:style-name="T357">. projektai ir pareiškėjai, kuriems skiriama priemonės finansinė parama (nurodyti projektų numeriai, pareiškėjai ir veiklos projektų pavadinimai);</text:span></text:p>
      <text:p text:style-name="P358"><text:span text:style-name="T359">33.3</text:span><text:span text:style-name="T360">. kiekvienam veiklos projektui skiriama priemonės finansinės paramos lėšų suma.</text:span></text:p>
      <text:p text:style-name="P361"><text:span text:style-name="T362">34</text:span><text:span text:style-name="T363">. Vidaus reikalų ministrui įsakymu patvirtinus finansuotinų projektų sąrašą, tarpinė institucija ne vėliau kaip per 5 darbo dienas nuo<text:s/></text:span><text:span text:style-name="T364">finansuotinų projektų sąrašo paskelbimo</text:span><text:span text:style-name="T365"><text:s/>Taisyklių 35 punkte nustatyta tvarka</text:span><text:span text:style-name="T366"><text:s/></text:span><text:span text:style-name="T367">dienos raštu informuoja pareiškėjus, kurių veiklos projektams skirtos priemonės finansinės paramos lėšos, kad jie yra kviečiami pasirašyti veiklos projekto sutartį ir pateikti informaciją, reikalingą veiklos projektų sutartims parengti, ir juos informuoja apie tai, kad iki veiklos projekto sutarties pasirašymo turi atidaryti (arba nurodyti jau turimą) atskirą sąskaitą banke priemonės finansinės paramos lėšoms pervesti, kaip nustatyta Taisyklių 47 punkte.</text:span></text:p>
      <text:p text:style-name="P368"><text:span text:style-name="T369">35</text:span><text:span text:style-name="T370">. Per 5 darbo dienas nuo finansuotinų projektų sąrašo patvirtinimo ar jo pakeitimo (pasikeitus Taisyklių 33.1–33.3 papunkčiuose nurodytai informacijai), šis sąrašas paskelbiamas<text:s/></text:span><text:span text:style-name="T371">VSFSVP IS</text:span><text:span text:style-name="T372"><text:s/>ir interneto svetainėje<text:s/></text:span><text:span text:style-name="T373">www.isf.lt</text:span><text:span text:style-name="T374">.</text:span></text:p>
      <text:p text:style-name="P375"/>
      <text:p text:style-name="P376"><text:span text:style-name="T377">III</text:span><text:span text:style-name="T378"><text:s/>SKYRIUS</text:span></text:p>
      <text:p text:style-name="P379"><text:span text:style-name="T380">VEIKLOS PROJEKTO SUTARTIES SUDARYMO IR KEITIMO TVARKA</text:span></text:p>
      <text:p text:style-name="P381"/>
      <text:p text:style-name="P382"><text:span text:style-name="T383">36</text:span><text:span text:style-name="T384">. Su pareiškėjais, dėl kurių projektų vadovaujančioji institucija priima sprendimą finansuoti priemonės finansinės paramos lėšomis, sudaroma veiklos projekto sutartis. Su projekto partneriais veiklos projekto sutartis nėra sudaroma, jų įsipareigojimai turi būti išdėstyti bendradarbiavimo sutartyje, pasirašytoje su pareiškėju.</text:span></text:p>
      <text:p text:style-name="P385"><text:span text:style-name="T386">Veiklos projekto sutartį sudaro dvi dalys: bendrosios veiklos projekto sutarties sąlygos ir specialiosios veiklos projekto sutarties sąlygos. Bendrosios veiklos projekto sutarties sąlygos yra tipinės, bendros visiems veiklos projektams, jas tvirtina vadovaujančioji institucija. Su veiklos projekto vykdytoju pasirašoma trišalė specialiųjų veiklos projekto sutarties sąlygų dalis.</text:span></text:p>
      <text:p text:style-name="P387"><text:span text:style-name="T388">37</text:span><text:span text:style-name="T389">. Veiklos projektų sutartys rengiamos kaip:</text:span></text:p>
      <text:p text:style-name="P390"><text:span text:style-name="T391">37.1</text:span><text:span text:style-name="T392">. elektroniniai dokumentai, pasirašyti elektroniniu parašu elektroninių dokumentų pasirašymo platformoje https://pasirasymas.cpva.lt (toliau – https://pasirasymas.cpva.lt);</text:span></text:p>
      <text:p text:style-name="P393"><text:span text:style-name="T394">37.2</text:span><text:span text:style-name="T395">. popieriniai dokumentai, kurie sudaromi trimis egzemplioriais, po vieną kiekvienai šaliai – taikoma tik tuo atveju, jei nėra galimybės pasirašyti elektroniniu parašu.</text:span></text:p>
      <text:p text:style-name="P396"><text:span text:style-name="T397">38</text:span><text:span text:style-name="T398">. Veiklos projekto sutartį pasirašo vadovaujančiosios, tarpinės institucijos ir pareiškėjo įgalioti asmenys.</text:span></text:p>
      <text:p text:style-name="P399"><text:span text:style-name="T400">39</text:span><text:span text:style-name="T401">. Veiklos projekto sutarties, kaip popierinio dokumento, atveju per 15 darbo dienų nuo finansuotinų projektų sąrašo patvirtinimo dienos tarpinė institucija pagal vadovaujančiosios institucijos patvirtintą pavyzdinę specialiųjų veiklos projekto sutarties sąlygų dalies formą parengia specialiųjų veiklos projekto sutarties sąlygų dalies tris egzempliorius ir suderina su pareiškėju ir vadovaujančiąja institucija. Visus tris suderintus specialiųjų veiklos projekto sutarties sąlygų dalies egzempliorius tarpinė institucija išsiunčia pareiškėjui.</text:span></text:p>
      <text:p text:style-name="P402"><text:span text:style-name="T403">40</text:span><text:span text:style-name="T404">. Veiklos projekto sutarties, kaip elektroninio dokumento, atveju per 15 darbo dienų nuo finansuotinų projektų sąrašo patvirtinimo dienos tarpinė institucija pagal vadovaujančiosios institucijos patvirtintą pavyzdinę specialiųjų veiklos projekto sutarties sąlygų dalies formą parengia specialiųjų veiklos projekto sutarties sąlygų dalies projektą, suderina su pareiškėju ir vadovaujančiąja institucija ir https://pasirasymas.cpva.lt priemonėmis teikia pasirašyti pareiškėjui.<text:s/></text:span></text:p>
      <text:p text:style-name="P405"><text:span text:style-name="T406">41</text:span><text:span text:style-name="T407">. Veiklos projekto sutarties, kaip popierinio dokumento, atveju pareiškėjas turi</text:span><text:span text:style-name="T408"><text:s/></text:span><text:span text:style-name="T409">pasirašyti specialiųjų veiklos projekto sutarties sąlygų dalį ir užregistruoti ne vėliau kaip per 3 darbo dienas nuo specialiųjų veiklos projekto sutarties sąlygų dalies gavimo iš tarpinės institucijos dienos ir visus tris</text:span><text:span text:style-name="T410"><text:s/></text:span><text:span text:style-name="T411">pasirašytus specialiųjų veiklos projekto sutarties sąlygų dalies egzempliorius išsiųsti atgal tarpinei</text:span><text:span text:style-name="T412"><text:s/></text:span><text:span text:style-name="T413">institucijai.</text:span></text:p>
      <text:p text:style-name="P414"><text:span text:style-name="T415">42</text:span><text:span text:style-name="T416">. Veiklos projekto sutarties, kaip elektroninio dokumento, atveju pareiškėjas, gavęs specialiųjų veiklos projekto sutarties sąlygų dalį https://pasirasymas.cpva.lt priemonėmis, pasirašo specialiųjų veiklos projekto sutarties sąlygų dalį https://pasirasymas.cpva.lt ne vėliau kaip per 3 darbo dienas nuo specialiųjų veiklos projekto sutarties sąlygų dalies gavimo iš tarpinės institucijos dienos ir grąžina ją tarpinei institucijai per https://pasirasymas.cpva.lt.</text:span></text:p>
      <text:p text:style-name="P417"><text:span text:style-name="T418">43</text:span><text:span text:style-name="T419">. Tarpinė institucija, gavusi specialiųjų veiklos projekto sutarties sąlygų dalį kaip popierinį dokumentą, turi ją pasirašyti ir užregistruoti ne vėliau kaip per 5 darbo dienas nuo specialiųjų veiklos projekto sutarties sąlygų dalies gavimo dienos ir visus tris pasirašytus specialiųjų veiklos projekto sutarties sąlygų dalių egzempliorius išsiųsti vadovaujančiajai institucijai.</text:span></text:p>
      <text:p text:style-name="P420"><text:span text:style-name="T421">44</text:span><text:span text:style-name="T422">. Veiklos projekto sutarties, kaip elektroninio dokumento, atveju tarpinė institucija, gavusi specialiųjų veiklos projekto sutarties sąlygų dalį, turi ją pasirašyti https://pasirasymas.cpva.lt ne vėliau kaip per 5 darbo dienas nuo specialiųjų veiklos projekto sutarties sąlygų dalies gavimo dienos ir pateikti pasirašymui vadovaujančiajai institucijai https://pasirasymas.cpva.lt priemonėmis.</text:span></text:p>
      <text:p text:style-name="P423"><text:span text:style-name="T424">45</text:span><text:span text:style-name="T425">. Vadovaujančioji institucija, gavusi specialiųjų veiklos projekto sutarties sąlygų dalį kaip popierinį dokumentą, turi ją pasirašyti ir užregistruoti ne vėliau kaip per 5 darbo dienas nuo specialiųjų veiklos projekto sutarties sąlygų dalies gavimo dienos ir po vieną</text:span><text:span text:style-name="T426"><text:s/></text:span><text:span text:style-name="T427">pasirašytą specialiųjų veiklos projekto sutarties sąlygų dalies egzempliorių išsiųsti tarpinei</text:span><text:span text:style-name="T428"><text:s/></text:span><text:span text:style-name="T429">institucijai ir pareiškėjui. Tarpinė institucija skenuotą specialiųjų veiklos projekto sutarties sąlygų dalies versiją įkelia į VSFSVP IS. Veiklos projekto sutartis įsigalioja</text:span><text:span text:style-name="T430"><text:s/></text:span><text:span text:style-name="T431">visoms trims veiklos projekto sutarties šalims pasirašius specialiųjų veiklos projekto sutarties sąlygų dalį.</text:span></text:p>
      <text:p text:style-name="P432"><text:span text:style-name="T433">46</text:span><text:span text:style-name="T434">. Veiklos projekto sutarties, kaip elektroninio dokumento, atveju vadovaujančioji institucija, gavusi specialiųjų veiklos projekto sutarties sąlygų dalį, turi ją pasirašyti https://pasirasymas.cpva.lt ir ne vėliau kaip per 5 darbo dienas nuo specialiųjų veiklos projekto sutarties sąlygų dalies gavimo dienos užregistruotą specialiųjų veiklos projekto sutarties sąlygų dalį<text:s/></text:span><text:soft-page-break/><text:span text:style-name="T435">pateikti pareiškėjui. Pareiškėjas registruoja specialiųjų veiklos projekto sutarties sąlygų dalį ir teikia ją tarpinei institucijai, kuri ją registruoja ir įkelia į VSFSVP IS. Veiklos projekto sutartis įsigalioja</text:span><text:span text:style-name="T436"><text:s/></text:span><text:span text:style-name="T437">visoms trims veiklos projekto sutarties šalims pasirašius specialiųjų veiklos projekto sutarties sąlygų dalį.</text:span></text:p>
      <text:p text:style-name="P438"><text:span text:style-name="T439">47</text:span><text:span text:style-name="T440">. Pareiškėjas, prieš pasirašydamas veiklos projekto sutartį, privalo atsidaryti (arba nurodyti jau turimą) atskirą sąskaitą banke priemonės finansinės paramos lėšoms pervesti. Turima ar atidaryta sąskaita gali būti naudojama tik su priemonės finansinės paramos lėšomis susijusioms finansinėms operacijoms vykdyti.</text:span></text:p>
      <text:p text:style-name="P441"><text:span text:style-name="T442">48</text:span><text:span text:style-name="T443">. Įsigaliojus veiklos projekto sutarčiai, pareiškėjas tampa veiklos projekto vykdytoju.</text:span></text:p>
      <text:p text:style-name="P444"><text:span text:style-name="T445">49</text:span><text:span text:style-name="T446">. Vadovaujančioji institucija skelbia veiklos projekto vykdytojų, su kuriais pasirašytos veiklos projektų sutartys, sąrašą, veiklos projektų pavadinimus, numerius ir jiems skirtas priemonės finansinės paramos sumas interneto svetainėje</text:span><text:span text:style-name="T447"><text:s/></text:span><text:span text:style-name="T448">www.isf.lt.</text:span></text:p>
      <text:p text:style-name="P449"><text:span text:style-name="T450">50</text:span><text:span text:style-name="T451">. Veiklos projekto įgyvendinimo laikotarpis trunka iki 36 mėn., jei veiklos projekto sutartyje nenustatyta kitaip.</text:span></text:p>
      <text:p text:style-name="P452"><text:span text:style-name="T453">51</text:span><text:span text:style-name="T454">. Veiklos projekto veiklų įgyvendinimas turi prasidėti ne vėliau kaip per 3 mėnesius nuo veiklos projekto sutarties įsigaliojimo dienos.</text:span></text:p>
      <text:p text:style-name="P455"><text:span text:style-name="T456">52</text:span><text:span text:style-name="T457">.</text:span><text:span text:style-name="T458"><text:s/></text:span><text:span text:style-name="T459">Negalimi</text:span><text:span text:style-name="T460"><text:s/></text:span><text:span text:style-name="T461">jokie su vadovaujančiąja ir tarpine institucija raštu nesuderinti nukrypimai nuo veiklos projekto, keičiantys veiklos projekto apimtį, veiklos projekto išlaidas, veiklos projekto veiklas, veiklos projekto įgyvendinimo laikotarpį ar kitaip keičiantys patį veiklos projektą. Apie visus numatomus veiklos projekto sutarties pakeitimus veiklos projekto vykdytojas privalo nedelsdamas raštu ir (arba) elektroniniu paštu informuoti vadovaujančiąją ir tarpinę institucijas. Veiklos projekto sutarties keitimo ir nutraukimo sąlygos numatomos veiklos projekto sutartyje.</text:span></text:p>
      <text:p text:style-name="P462"><text:span text:style-name="T463">53</text:span><text:span text:style-name="T464">. Vadovaujančiajai institucijai inicijavus ar pritarus veiklos projekto vykdytojo ar tarpinės institucijos inicijuotam esminiam (kai didinamas arba mažinamas veiklos projekto biudžetas, keičiamas priemonės finansinės paramos lėšų išmokėjimo grafikas ir keičiamas veiklos projekto finansavimo būdas) veiklos projekto sutarties keitimui, tarpinė institucija parengia susitarimo dėl specialiųjų veiklos projekto sutarties sąlygų dalies pakeitimo projektą, suderina jį su vadovaujančiąja institucija, pasirašo su veiklos projekto vykdytoju ir vadovaujančiąja institucija Taisyklių 39–46 punktuose nustatyta tvarka.</text:span></text:p>
      <text:p text:style-name="P465"/>
      <text:p text:style-name="P466"><text:span text:style-name="T467">IV</text:span><text:span text:style-name="T468"><text:s/>skyrius</text:span></text:p>
      <text:p text:style-name="P469"><text:span text:style-name="T470">lėšų, skirtų veiklos projektAMS, mokėjimo, apskaitos IR GRĄŽINIMO tvarka<text:s/></text:span></text:p>
      <text:p text:style-name="P471"/>
      <text:p text:style-name="P472"><text:span text:style-name="T473">54</text:span><text:span text:style-name="T474">. Vadovaujančioji institucija, vadovaudamasi LR finansų ministro 2011 m. rugpjūčio 11 d. įsakymu Nr. 1K-275 „Dėl Valstybės piniginių išteklių srautams prognozuoti skirtos informacijos<text:s/></text:span><text:soft-page-break/><text:span text:style-name="T475">teikimo taisyklių patvirtinimo“ nustatyta tvarka teikia LR finansų ministerijai planuojamų išmokėti priemonės finansinės paramos lėšų poreikio prognozes.</text:span></text:p>
      <text:p text:style-name="P476"><text:span text:style-name="T477">55</text:span><text:span text:style-name="T478">. Veiklos projektui finansuoti yra taikomas avansavimo būdas:</text:span></text:p>
      <text:p text:style-name="P479"><text:span text:style-name="T480">55.1</text:span><text:span text:style-name="T481">. Veiklos projekto vykdytojas veiklos projekto sutartyje nustatyta tvarka teikia vadovaujančiajai institucijai prašymus gauti priemonės finansinės paramos lėšas.</text:span></text:p>
      <text:p text:style-name="P482"><text:span text:style-name="T483">55.2</text:span><text:span text:style-name="T484">. Avansas mokamas veiklos projekto sutartyje nustatytomis sąlygomis ir tvarka.</text:span></text:p>
      <text:p text:style-name="P485"><text:span text:style-name="T486">55.3</text:span><text:span text:style-name="T487">. Vadovaujančioji institucija ne vėliau kaip per 10 darbo dienų nuo prašymo gauti priemonės finansinės paramos lėšas gavimo dienos sutikrina prašyme gauti priemonės finansinės paramos lėšas nurodytus duomenis su veiklos projekto sutartyje nustatytomis lėšų mokėjimo veiklos projekto vykdytojui sąlygomis ir, jeigu jis tinkamai parengtas, Valstybės biudžeto lėšų išdavimo iš valstybės iždo sąskaitos taisyklių, patvirtintų LR finansų ministro 2000 m. liepos 21 d. įsakymu Nr. 195 „</text:span><text:span text:style-name="T488">Dėl Valstybės biudžeto lėšų išdavimo iš valstybės iždo sąskaitos taisyklių patvirtinimo“, (toliau – Valstybės biudžeto lėšų išdavimo iš valstybės iždo sąskaitos taisyklės)</text:span><text:span text:style-name="T489"><text:s/>nustatyta tvarka pateikia Finansų ministerijai mokėjimo paraišką dėl veiklos projekto sutartyje numatytos priemonės finansinės paramos lėšų dalies išmokėjimo veiklos projekto vykdytojui.</text:span></text:p>
      <text:p text:style-name="P490"><text:span text:style-name="T491">55.4</text:span><text:span text:style-name="T492">. Veiklos projekto vykdytojas už kiekvieną praėjusį ketvirtį iki kito ketvirčio pirmojo mėnesio 30 dienos, jeigu veiklos projekto sutartyje nenumatyta kitaip, pateikia tarpinei institucijai išlaidų deklaraciją ir patikslintą pirkimų planą. Tarpinei institucijai raštu paprašius</text:span><text:span text:style-name="T493"><text:s/></text:span><text:span text:style-name="T494">(pagal tarpinės institucijos patvirtintą išlaidų deklaracijų tikrinimo tvarką), veiklos projekto vykdytojas tarpine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 Jei per praėjusį ataskaitinį laikotarpį buvo atliekamas veiklos projekto, kurio išlaidos yra deklaruojamos, vidaus auditas, kartu taip pat turi būti pateikta ir vidaus audito ataskaitos kopija.</text:span></text:p>
      <text:p text:style-name="P495"><text:span text:style-name="T496">55.5</text:span><text:span text:style-name="T497">. Tarpinė institucija per 45 darbo dienas nuo Taisyklių 55.4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išlaidų deklaracijos kopija (teikdama vadovaujančiajai institucijai išvadą dėl išlaidų, nurodytų paskutinėje išlaidų deklaracijoje, tinkamumo, kartu pateikia veiklos projekto įgyvendinimo patikros vietoje atlikimo lapo kopiją); šiame papunktyje minimų dokumentų kopijos gali būti neteikiamos, jei jas vadovaujančioji institucija ir veiklos projekto vykdytojas gali rasti įkeltus į VSFSVP IS.</text:span></text:p>
      <text:p text:style-name="P498"><text:span text:style-name="T499">55.6</text:span><text:span text:style-name="T500">. Jeigu tarpinė institucija negali įvertinti patirtų išlaidų dėl veiklos projekto vykdytojo pateiktų netinkamai parengtų dokumentų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trūkstamus dokumentus. Veiklos projekto vykdytojui pašalinus nurodytus trūkumus ir pateikus patikslintus ir (ar) trūkstamus dokumentus, tarpinė institucija atlieka veiksmus, nustatytus Taisyklių 55.5 papunktyje. Jeigu veiklos projekto vykdytojas per nustatytą terminą nepatikslina dokumentų ir (ar) nepateikia prašomų trūkstamų dokumentų arba pateikia ne visus prašomus dokumentus, tarpinė institucija išlaidų deklaraciją atmeta, nurodydama atmetimo priežastis. Pašalinęs nurodytus trūkumus, veiklos projekto vykdytojas išlaidų deklaraciją gali pateikti pakartotinai. Tarpinė institucija pakartotinai pateiktą išlaidų deklaraciją tikrina Taisyklių 55.5 papunktyje nustatyta tvarka ir per nustatytus terminus.</text:span></text:p>
      <text:p text:style-name="P501"><text:span text:style-name="T502">55.7</text:span><text:span text:style-name="T503">. Vadovaujančioji institucija, gavusi iš tarpinės institucijos išvadą dėl išlaidų tinkamumo, ne vėliau kaip per 10 darbo dienų patikrina ją ir užpildo patikros lapą.</text:span></text:p>
      <text:p text:style-name="P504"><text:span text:style-name="T505">56</text:span><text:span text:style-name="T506">. Veiklos projekto įgyvendinimo metu dėl nustatytos pagrįstos rizikos laiku neįgyvendinti jo atskiros (-ų) veiklos (-ų), taip pat kai netinkamos išlaidos sudaro 30 proc. ar daugiau iš veiklos projektui įgyvendinti skirtų priemonės finansinės paramos lėšų, veiklos projekto sutarties sąlygų nesilaikymo (jei veiklos projektas neįgyvendinamas taip, kaip aprašyta veiklos projekto sutartyje, jei skirtos priemonės finansinės paramos lėšos nenaudojamos tik su veiklos projekto įgyvendinimu susijusioms tinkamoms išlaidoms apmokėti, jei veiklos projekto išlaidų buhalterinė apskaita tvarkoma netinkamai, t. y. taip, kad apskaitos informacija būtų tinkama, objektyvi, pateikiama laiku, išsami ir naudinga vidaus ir išorės vartotojams), vadovaujančioji institucija gali priimti sprendimą stabdyti veiklos projekto finansavimą avansavimo būdu ir inicijuoti veiklos projekto sutarties pakeitimą, nustatant veiklos projekto finansavimą kompensavimo būdu.</text:span></text:p>
      <text:p text:style-name="P507"><text:span text:style-name="T508">57</text:span><text:span text:style-name="T509">. Vadovaujančiajai institucijai priėmus sprendimą stabdyti veiklos projekto finansavimą avansavimo būdu, veiklos projekto vykdytojas per 30 dienų nuo veiklos projekto sutarties pakeitimo, kuriame nustatomas veiklos projekto finansavimas kompensavimo būdu, pateikia tarpinei institucijai išlaidų deklaraciją už laikotarpį iki veiklos projekto sutarties pakeitimo.</text:span></text:p>
      <text:p text:style-name="P510"><text:span text:style-name="T511">58</text:span><text:span text:style-name="T512">. Kai taikomas išlaidų kompensavimo būdas, veiklos projekto vykdytojas deklaruoja patirtas ir savo lėšomis apmokėtas išlaidas:</text:span></text:p>
      <text:p text:style-name="P513"><text:span text:style-name="T514">58.1</text:span><text:span text:style-name="T515">. Veiklos projekto išlaidos kompensuojamos vadovaujantis veiklos projekto sutartimi ir veiklos projekto vykdytojo tarpinei institucijai teikiamu (-ais) tarpinės institucijos nustatytos formos prašymu (-ais) kompensuoti išlaidas.</text:span></text:p>
      <text:p text:style-name="P516"><text:span text:style-name="T517">58.2</text:span><text:span text:style-name="T518">. Veiklos projekto vykdytojas, jeigu veiklos projekto sutartyje nenumatyta kitaip, pateikia prašymą kompensuoti išlaidas atitinkančią išlaidų deklaraciją kartu su patikslintu pirkimų planu. Tarpinei institucijai raštu paprašius</text:span><text:span text:style-name="T519"><text:s/></text:span><text:span text:style-name="T520">(pagal tarpinės institucijos patvirtintą išlaidų deklaracijų tikrinimo tvarką), veiklos projekto vykdytojas tarpine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vykdyti.</text:span></text:p>
      <text:p text:style-name="P521"><text:span text:style-name="T522">58.3</text:span><text:span text:style-name="T523">. Tarpinė institucija per 45 darbo dienas nuo Taisyklių 58.2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parengto prašymo kompensuoti išlaidas kopija (teikdama vadovaujančiajai institucijai išvadą dėl išlaidų tinkamumo dėl galutinio prašymo kompensuoti išlaidas pagal veiklos projekto sutartį – kartu pateikia ir veiklos projekto įgyvendinimo patikros vietoje atlikimo lapo kopiją); šiame papunktyje minimų dokumentų kopijos gali būti neteikiamos, jei jas vadovaujančioji institucija ir veiklos projekto vykdytojas gali rasti įkeltus į VSFSVP IS.</text:span></text:p>
      <text:p text:style-name="P524"><text:span text:style-name="T525">58.4</text:span><text:span text:style-name="T526">. Jeigu tarpinė institucija negali įvertinti patirtų išlaidų dėl veiklos projekto vykdytojo pateiktų dokumentų netinkamo parengimo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papildomus dokumentus. Veiklos projekto vykdytojui pašalinus nurodytus trūkumus ir pateikus patikslintus ir (ar) trūkstamus dokumentus, tarpinė institucija atlieka veiksmus, nustatytus Taisyklių 58.3 papunktyje. Jeigu veiklos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veiklos projekto vykdytojas prašymą kompensuoti išlaidas gali pateikti pakartotinai. Tarpinė institucija pakartotinai pateiktą prašymą kompensuoti išlaidas tikrina Taisyklių 58.3 papunktyje nustatyta tvarka ir terminais.</text:span></text:p>
      <text:p text:style-name="P527"><text:span text:style-name="T528">59</text:span><text:span text:style-name="T529">. Vadovaujančioji institucija ne vėliau kaip per 10 darbo dienų<text:s/></text:span><text:span text:style-name="T530">nuo išvados dėl išlaidų tinkamumo kartu su Taisyklių 58.3 papunktyje nurodytais dokumentais iš tarpinės</text:span><text:span text:style-name="T531"><text:s/>institucijos gavimo dienos</text:span><text:span text:style-name="T532"><text:s/></text:span><text:span text:style-name="T533">šiuos dokumentus išnagrinėja, užpildo patikros lapą<text:s/></text:span><text:span text:style-name="T534">ir, jeigu<text:s/></text:span><text:span text:style-name="T535">jie tinkamai parengti, Valstybės biudžeto lėšų išdavimo iš valstybės iždo sąskaitos taisyklių nustatyta tvarka pateikia Finansų ministerijai mokėjimo paraišką kompensuoti tinkamomis pripažintas išlaidas.</text:span></text:p>
      <text:p text:style-name="P536"><text:span text:style-name="T537">60</text:span><text:span text:style-name="T538">. Veiklos projekto išlaidos, kurias tarpinė institucija pripažino netinkamomis, t. y. kai trūkumų, nulėmusių veiklos projekto išlaidų netinkamumą, dėl objektyvių priežasčių pašalinti neįmanoma, priemonės finansinės paramos lėšomis negali būti apmokamos ir jos negali būti įtraukiamos į vėlesnes veiklos projekto vykdytojo teikiamas išlaidų deklaracijas ar prašymus kompensuoti išlaidas.</text:span></text:p>
      <text:p text:style-name="P539"><text:span text:style-name="T540">61</text:span><text:span text:style-name="T541">. Priemonės finansinės paramos lėšas pagal vadovaujančiosios institucijos pateiktas mokėjimo paraiškas tiesiogiai veiklos projekto vykdytojui į mokėjimo paraiškoje nurodytą sąskaitą perveda Finansų ministerija, vadovaudamasi LR valstybės biudžeto lėšoms nustatytomis mokėjimo procedūromis.</text:span></text:p>
      <text:p text:style-name="P542"><text:span text:style-name="T543">62</text:span><text:span text:style-name="T544">.<text:s/></text:span><text:span text:style-name="T545">Vadovaujančioji institucija iki kiekvieno ketvirčio pirmojo mėnesio paskutinės darbo dienos apie veiklos projektų vykdytojams praėjusį ketvirtį pervestas priemonės finansinės paramos lėšas elektroniniu paštu informuoja tarpinę instituciją ir įkelia šią informaciją į VSFSVP IS.</text:span></text:p>
      <text:p text:style-name="P546"><text:span text:style-name="T547">63</text:span><text:span text:style-name="T548">. Veiklos projekto vykdytojas ne vėliau kaip per 7 darbo dienas nuo išvados dėl išlaidų, nurodytų paskutinėje išlaidų deklaracijoje, tinkamumo kopijos gavimo dienos arba nuo veiklos projekto sutarties pakeitimo gavimo dienos (kai vadovaujančioji institucija priima sprendimą stabdyti veiklos projekto finansavimą avansavimo būdu ir veiklos projekto sutartyje nustatomas veiklos projekto finansavimas kompensavimo būdu) grąžina bendro gauto pagal veiklos projekto sutartį avanso ir palūkanų, gautų už priemonės finansinės paramos lėšų disponavimą banko sąskaitoje, sumos ir visos pagal veiklos projekto sutartį pripažintų tinkamomis išlaidų sumos skirtumą, jeigu visa pagal veiklos projekto sutartį pripažintų tinkamomis išlaidų suma yra mažesnė negu veiklos projekto vykdytojo bendro gauto pagal veiklos projekto sutartį avanso ir palūkanų, gautų už priemonės finansinės paramos lėšų disponavimą banko sąskaitoje, suma.</text:span></text:p>
      <text:p text:style-name="P549"><text:span text:style-name="T550">64</text:span><text:span text:style-name="T551">. Vadovaujančioji institucija veiklos projekto vykdytojo grąžintas Taisyklių 63 punkte nurodytas lėšas, vadovaudamasi Europos Sąjungos, kitos tarptautinės finansinės paramos ir kitų valstybės biudžetui priskirtų lėšų tiesioginio pervedimo į valstybės iždą taisyklėmis, patvirtintomis LR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P552"><text:span text:style-name="T553">65</text:span><text:span text:style-name="T554">. Vadovaujančioji institucija ne vėliau kaip per 10 darbo dienų nuo veiklos projekto vykdytojo grąžintų lėšų gavimo dienos apie tai raštu ir (ar) elektroniniu paštu informuoja tarpinę instituciją.</text:span></text:p>
      <text:p text:style-name="P555"><text:span text:style-name="T556">66</text:span><text:span text:style-name="T557">. Vadovaujančioji institucija už priemonės finansinės paramos lėšų panaudojimą atsiskaito vadovaudamasi LR teisės aktais, reglamentuojančiais valstybės biudžeto sudarymo ir vykdymo tvarką.</text:span></text:p>
      <text:p text:style-name="P558"><text:span text:style-name="T559">67</text:span><text:span text:style-name="T560">. Vadovaujančioji institucija, vadovaudamasi tarpinės institucijos išvada dėl išlaidų tinkamumo ir patikros lapu, pripažintų tinkamomis finansuoti veiklos projektų išlaidų sumas apskaito pagal Viešojo sektoriaus apskaitos ir finansinės atskaitomybės standartus.</text:span></text:p>
      <text:p text:style-name="P561"><text:span text:style-name="T562">68</text:span><text:span text:style-name="T563">. Visos veiklos projekto išlaidos turi būti pagrįstos apmokėjimo įrodymo ir (ar) pagrindimo dokumentais ir turi būti užtikrinamas šių dokumentų atsekamumas.</text:span></text:p>
      <text:p text:style-name="P564"><text:span text:style-name="T565">69</text:span><text:span text:style-name="T566">. Priemonės finansinės paramos lėšomis įsigytą turtą ir (ar) kitas apmokamas išlaidas, vadovaudamiesi sudarytomis veiklos projektų ir (ar) pirkimo sutartimis, LR teisės aktų, reglamentuojančių buhalterinę apskaitą, nuostatomis, veiklos projekto vykdytojai turi įtraukti į apskaitą veiklos projekto vykdytojo apskaitos sistemoje taip, kad būtų įmanoma jas atskirti nuo kitų su veiklos projekto įgyvendinimu nesusijusių išlaidų.</text:span></text:p>
      <text:p text:style-name="P567"/>
      <text:p text:style-name="P568"><text:span text:style-name="T569">___________________________________</text:span></text:p>
      <text:soft-page-break/>
      <text:p text:style-name="P570">Sienų valdymo ir vizų finansinės paramos priemonės, įtrauktos į Integruoto sienų valdymo fondą, finansinės paramos lėšų, skirtų projektams papildomoms veiklos sąnaudoms finansuoti, mokėjimo ir jų apskaitos taisyklių</text:p>
      <text:p text:style-name="P573"><text:span text:style-name="T574">2</text:span><text:span text:style-name="T575"><text:s/>priedas</text:span></text:p>
      <text:p text:style-name="P576"/>
      <text:p text:style-name="P577"><text:span text:style-name="T578">(Veiklos projektų p</text:span><text:span text:style-name="T579">araiškų vertinimo ataskaitos</text:span><text:span text:style-name="T580"><text:s/>forma)</text:span></text:p>
      <text:p text:style-name="Normal"/>
      <text:p text:style-name="P581"/>
      <text:p text:style-name="P582"/>
      <text:p text:style-name="P583">_______________________________________________________________</text:p>
      <text:p text:style-name="P584">(vadovaujančiosios arba tarpinės institucijos pavadinimas)</text:p>
      <text:p text:style-name="P585"/>
      <text:p text:style-name="P586"/>
      <text:p text:style-name="P587">VEIKLOS PROJEKTŲ PARAIŠKŲ VERTINIMO ATASKAITA<text:s/></text:p>
      <text:p text:style-name="P588"/>
      <text:p text:style-name="P589">_____________ Nr. ________</text:p>
      <text:p text:style-name="P590">(sudarymo data)</text:p>
      <text:p text:style-name="Normal"/>
      <text:p text:style-name="P591"/>
      <table:table table:style-name="Table592">
        <table:table-columns>
          <table:table-column table:style-name="TableColumn593"/>
        </table:table-columns>
        <table:table-row table:style-name="TableRow594">
          <table:table-cell table:style-name="TableCell595">
            <text:p text:style-name="Normal"><text:span text:style-name="T596">1. Bendra informacija apie kvietimą pagal Programos veiksmų įgyvendinimo planą, patvirtintą<text:s/></text:span><text:span text:style-name="T597">(</text:span><text:span text:style-name="T598">nurodyti įsakymo, pagal kurį buvo siųstas kvietimas, datą ir numerį</text:span><text:span text:style-name="T599">)</text:span><text:span text:style-name="T600"><text:note text:note-class="footnote" text:id="_ftn0"><text:note-citation>1</text:note-citation><text:note-body><text:p text:style-name="P601"><text:span text:style-name="T602"><text:s/></text:span><text:span text:style-name="T603">Pildant ataskaitą, pasviruoju šriftu įrašytos rekomendacijos išbraukiamos.</text:span></text:p></text:note-body></text:note></text:span></text:p>
          </table:table-cell>
        </table:table-row>
        <table:table-row table:style-name="TableRow604">
          <table:table-cell table:style-name="TableCell605">
            <text:p text:style-name="P606">1.1. Kvietimo data ir numeris:</text:p>
            <text:p text:style-name="P607">1.2. Galutinis paraiškų pateikimo terminas:</text:p>
            <text:p text:style-name="P608">1.3. Kvietime nurodytų projektų skaičius:</text:p>
            <text:p text:style-name="P609">1.4. Gautų paraiškų skaičius:</text:p>
            <text:p text:style-name="P610">1.5. Vertintų paraiškų skaičius:</text:p>
          </table:table-cell>
        </table:table-row>
      </table:table>
      <text:p text:style-name="P611"/>
      <text:p text:style-name="P612"/>
      <text:soft-page-break/>
      <text:p text:style-name="P613">2. Veiklos projektų administracinės atitikties ir tinkamumo finansuoti vertinimo rezultatų suvestinė:</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Veiklos Projekto Nr.</text:p>
          </table:table-cell>
          <table:table-cell table:style-name="TableCell632" table:number-rows-spanned="2">
            <text:p text:style-name="P633">Veiklos Projekto pavadinimas</text:p>
          </table:table-cell>
          <table:table-cell table:style-name="TableCell634" table:number-rows-spanned="2">
            <text:p text:style-name="P635">Pareiškėjo pavadinimas</text:p>
          </table:table-cell>
          <table:table-cell table:style-name="TableCell636" table:number-rows-spanned="2">
            <text:p text:style-name="P637">Paraiška pateikta konkrečiam tikslui<text:s/></text:p>
          </table:table-cell>
          <table:table-cell table:style-name="TableCell638" table:number-rows-spanned="2">
            <text:p text:style-name="P639">Pareiškėjo veiklos projektui prašoma finansinės paramos lėšų suma<text:s/></text:p>
          </table:table-cell>
          <table:table-cell table:style-name="TableCell640" table:number-columns-spanned="3">
            <text:p text:style-name="P641">Siūloma didžiausia leistina suma, Eur</text:p>
          </table:table-cell>
          <table:covered-table-cell/>
          <table:covered-table-cell/>
          <table:table-cell table:style-name="TableCell642" table:number-rows-spanned="2">
            <text:p text:style-name="P643">Patvirtinta / atmesta</text:p>
          </table:table-cell>
          <table:table-cell table:style-name="TableCell644" table:number-rows-spanned="2">
            <text:p text:style-name="P645">Likusi finansinės paramos lėšų suma</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Priemonės finansinės paramos lėšos</text:span></text:p>
          </table:table-cell>
          <table:table-cell table:style-name="TableCell656">
            <text:p text:style-name="P657">Nuosavos lėšos</text:p>
          </table:table-cell>
          <table:table-cell table:style-name="TableCell658">
            <text:p text:style-name="P659">Iš viso</text:p>
          </table:table-cell>
          <table:covered-table-cell>
            <text:p text:style-name="P660"/>
          </table:covered-table-cell>
          <table:covered-table-cell>
            <text:p text:style-name="P661"/>
          </table:covered-table-cell>
        </table:table-row>
        <table:table-row table:style-name="TableRow662">
          <table:table-cell table:style-name="TableCell663">
            <text:p text:style-name="P664">2.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ext:p text:style-name="P687">Išvados, pastabos, atmetimo priežastys</text:p>
          </table:table-cell>
          <table:covered-table-cell/>
          <table:covered-table-cell/>
          <table:table-cell table:style-name="TableCell688" table:number-columns-spanned="8">
            <text:p text:style-name="P689"><text:span text:style-name="T690">(</text:span><text:span text:style-name="T691">Pvz., patvirtinta po pakartotinio patikrinimo pateikus trūkstamus dokumentus ar informaciją;<text:s/></text:span><text:span text:style-name="T692">viešieji pirkimai bus atliekami pagal Pirkimų, susijusių su žvalgybinio pobūdžio veikla, tvarkos aprašą</text:span><text:span text:style-name="T693">)</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3">
            <text:p text:style-name="P719">Išvados, pastabos, atmetimo priežastys</text:p>
          </table:table-cell>
          <table:covered-table-cell/>
          <table:covered-table-cell/>
          <table:table-cell table:style-name="TableCell720" table:number-columns-spanned="8">
            <text:p text:style-name="P721"><text:span text:style-name="T722">(</text:span><text:span text:style-name="T723">Pvz., patvirtinta po pakartotinio patikrinimo pateikus trūkstamus dokumentus ar informaciją;<text:s/></text:span><text:span text:style-name="T724">viešieji pirkimai bus atliekami pagal Pirkimų, susijusių su žvalgybinio pobūdžio veikla, tvarkos aprašą</text:span><text:span text:style-name="T725">)</text:span></text:p>
          </table:table-cell>
          <table:covered-table-cell/>
          <table:covered-table-cell/>
          <table:covered-table-cell/>
          <table:covered-table-cell/>
          <table:covered-table-cell/>
          <table:covered-table-cell/>
          <table:covered-table-cell/>
        </table:table-row>
      </table:table>
      <text:p text:style-name="P726"/>
      <text:p text:style-name="P727"><text:span text:style-name="T728">3. Priedai</text:span><text:span text:style-name="T729"><text:note text:note-class="footnote" text:id="_ftn1"><text:note-citation>2</text:note-citation><text:note-body><text:p text:style-name="P730"><text:span text:style-name="T731"><text:s/></text:span><text:span text:style-name="T732">Š</text:span><text:span text:style-name="T733">iame punkte minimi dokumentai gali būti neteikiami, jei juos vadovaujančioji institucija gali rasti įkeltus į<text:s/></text:span><text:span text:style-name="T734">VSFSVP IS.</text:span></text:p></text:note-body></text:note></text:span><text:span text:style-name="T735">:</text:span></text:p>
      <text:p text:style-name="P736">3.1. vertintojų užpildytų projektų administracinės atitikties ir tinkamumo finansuoti vertinimo lentelių kopijos;</text:p>
      <text:p text:style-name="P737">3.2. gautų paraiškų kopijos (be priedų).</text:p>
      <text:p text:style-name="P738"/>
      <text:p text:style-name="P739">___________________________________<text:tab/><text:s text:c="4"/>_____________<text:tab/>__________________________</text:p>
      <text:p text:style-name="Normal"><text:span text:style-name="T740">(Tarpinės institucijos vadovo arba jo įgalioto asmens pareigos)</text:span><text:span text:style-name="T741"><text:tab/><text:s text:c="18"/>(Parašas)</text:span><text:span text:style-name="T742"><text:tab/><text:s text:c="2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571"><text:page-number text:fixed="false">2</text:page-number></text:p>
        <text:p text:style-name="Header"/>
      </style:header>
      <style:footer>
        <text:p text:style-name="Footer"/>
      </style:footer>
    </style:master-page>
    <style:master-page style:next-style-name="MP2" style:name="MPF2" style:page-layout-name="PL2">
      <style:header>
        <text:p text:style-name="P5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11-10T17:59:00Z</meta:creation-date>
    <dc:date>2021-11-10T17:59:00Z</dc:date>
    <meta:print-date>2018-10-03T10:50:00Z</meta:print-date>
    <meta:template xlink:href="Normal.dotm" xlink:type="simple"/>
    <meta:editing-cycles>2</meta:editing-cycles>
    <meta:editing-duration>PT0S</meta:editing-duration>
    <meta:document-statistic meta:page-count="19" meta:paragraph-count="212" meta:word-count="5608" meta:character-count="46447" meta:row-count="1172" meta:non-whitespace-character-count="41051"/>
  </office:meta>
</office:document-meta>
</file>