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margin-left="3.3472in">
        <style:tab-stops/>
      </style:paragraph-properties>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text-properties fo:text-transform="uppercase" style:language-asian="lt" style:country-asian="LT"/>
    </style:style>
    <style:style style:name="P82" style:parent-style-name="Normal" style:family="paragraph">
      <style:text-properties fo:text-transform="uppercase" style:language-asian="lt" style:country-asian="LT"/>
    </style:style>
    <style:style style:name="P83" style:parent-style-name="Normal" style:family="paragraph">
      <style:text-properties fo:text-transform="upperca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language-asian="lt" style:country-asian="LT"/>
    </style:style>
    <style:style style:name="T168" style:parent-style-name="DefaultParagraphFont" style:family="text">
      <style:text-properties fo:font-weight="bold" style:font-weight-asian="bold" fo:text-transform="uppercase"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text-properties fo:font-weight="bold" style:font-weight-asian="bold" style:font-weight-complex="bold"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language-asian="lt" style:country-asian="LT"/>
    </style:style>
    <style:style style:name="T277" style:parent-style-name="DefaultParagraphFont" style:family="text">
      <style:text-properties fo:font-weight="bold" style:font-weight-asian="bold" fo:text-transform="uppercase"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language-asian="lt" style:country-asian="LT"/>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GRUODŽIO 28 D. NUTARIMO NR. 1548 „DĖL NACIONALINIO AKREDITACIJOS BIURO PRIE LIETUVOS RESPUBLIKOS APLINKOS MINISTERIJOS PAVADINIMO PAKEITIMO IR NACIONALINIO AKREDITACIJOS BIURO PRIE ŪKIO MINISTERIJOS NUOSTATŲ PATVIRTINIMO“ PAKEITIMO</text:span></text:p>
      <text:p text:style-name="P18"/>
      <text:p text:style-name="P19"><text:span text:style-name="T20">2016 m. gegužės 11 d.</text:span><text:span text:style-name="T21"><text:s/>Nr.<text:s/></text:span><text:span text:style-name="T22">479</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1 m. gruodžio 28 d. nutarimą Nr. 1548 „Dėl Nacionalinio akreditacijos biuro prie Lietuvos Respublikos aplinkos ministerijos pavadinimo pakeitimo ir Nacionalinio akreditacijos biuro prie Ūkio ministerijos nuostatų patvirtinimo“ ir jį išdėstyti nauja redakcija:</text:span></text:p>
      <text:p text:style-name="P31"/>
      <text:p text:style-name="P32"><text:span text:style-name="T33"><draw:frame draw:z-index="251659264" draw:layer="Invisible" draw:style-name="a2" draw:name="Picture 6" text:anchor-type="paragraph" svg:x="-1.18125in" svg:y="-0.7875in" svg:width="0.01042in" svg:height="0.01042in" style:rel-width="scale" style:rel-height="scale"><draw:image xlink:href="media/image2.wmf" xlink:type="simple" xlink:show="embed" xlink:actuate="onLoad"/><svg:title/><svg:desc/></draw:frame></text:span><text:span text:style-name="T34">„</text:span><text:span text:style-name="T35">Lietuvos Respublikos Vyriausybė</text:span></text:p>
      <text:p text:style-name="P36"/>
      <text:p text:style-name="P37"><text:span text:style-name="T38">NUTARIMAS</text:span></text:p>
      <text:p text:style-name="P39"><text:span text:style-name="T40">DĖL NACIONALINIO AKREDITACIJOS BIURO PRIE ŪKIO MINISTERIJOS NUOSTATŲ PATVIRTINIMO</text:span></text:p>
      <text:p text:style-name="P41"/>
      <text:p text:style-name="P42"><text:span text:style-name="T43">Vadovaudamasi Lietuvos Respublikos Vyriausybės įstatymo 30 straipsnio 3 dalimi ir Lietuvos Respublikos atitikties įvertinimo įstatymo 7 straipsnio 1 dalimi, Lietuvos Respublikos Vyriausybė</text:span><text:span text:style-name="T44"><text:s/>nutari</text:span><text:span text:style-name="T45">a:</text:span></text:p>
      <text:p text:style-name="P46"><text:span text:style-name="T47">Patvirtinti Nacionalinio akreditacijos biuro prie Ūkio ministerijos nuostatus (pridedama).“</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Energetikos ministras,</text:p>
      <text:p text:style-name="P58"><text:span text:style-name="T59">pavaduojantis ūkio ministrą</text:span><text:span text:style-name="T60"><text:tab/>Rokas Masiulis</text:span></text:p>
      <text:p text:style-name="P61"/>
      <text:soft-page-break/>
      <text:p text:style-name="P62"><text:span text:style-name="T63">PATVIRTINTA</text:span><text:span text:style-name="T64"><text:line-break/>Lietuvos Respublikos Vyriausybės</text:span><text:span text:style-name="T65"><text:line-break/></text:span><text:span text:style-name="T66">2011 m. gruodžio 28 d. nutarimu Nr. 1548</text:span></text:p>
      <text:p text:style-name="P67"><text:span text:style-name="T68">(Lietuvos Respublikos Vyriausybės</text:span><text:span text:style-name="T69"><text:line-break/></text:span><text:span text:style-name="T70">2016 m. gegužės 11 d.<text:s/></text:span><text:span text:style-name="T71">nutarimo Nr.<text:s/></text:span><text:span text:style-name="T72">479<text:s/></text:span><text:span text:style-name="T73"><text:line-break/>redakcija)</text:span></text:p>
      <text:p text:style-name="P74"/>
      <text:p text:style-name="P75"/>
      <text:p text:style-name="P76"/>
      <text:p text:style-name="P77"><text:span text:style-name="T78">Nacionalinio akreditacijos biuro PRIE ŪKIO MINISTERIJOS</text:span></text:p>
      <text:p text:style-name="P79"><text:span text:style-name="T80">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acionalinis akreditacijos biuras prie Ūkio ministerijos (toliau – Biuras) yra įstaiga prie Lietuvos Respublikos ūkio ministerijos (toliau – Ūkio ministerija).</text:span></text:p>
      <text:p text:style-name="P93"><text:span text:style-name="T94">2</text:span><text:span text:style-name="T95">. Biuro paskirtis – atlikti nacionalinės akreditacijos įstaigos funkcijas.</text:span></text:p>
      <text:p text:style-name="P96"><text:span text:style-name="T97">3</text:span><text:span text:style-name="T98">. Biuras savo veikloje vadovaujasi Lietuvos Respublikos Konstitucija, Lietuvos Respublikos tarptautinėmis sutartimis ir susitarimais, 2008 m. liepos 9 d. Europos Parlamento ir Tarybos reglamentu (EB) Nr. 765/2008, nustatančiu su gaminių prekyba susijusius akreditavimo ir rinkos priežiūros reikalavimus ir panaikinančiu Reglamentą (EEB) Nr. 339/93 (OL 2008 L 218, p. 30), kitais Europos Sąjungos teisės aktais, Lietuvos Respublikos atitikties įvertinimo įstatymu</text:span><text:span text:style-name="T99">,</text:span><text:span text:style-name="T100"><text:s/>Lietuvos Respublikos biudžetinių įstaigų įstatymu, Lietuvos Respublikos viešojo administravimo įstatymu, kitais įstatymais ir Lietuvos Respublikos Seimo priimtais teisės aktais, Lietuvos Respublikos Vyriausybės nutarimais, ūkio ministro įsakymais, Nacionalinio akreditacijos biuro prie Ūkio ministerijos nuostatais (toliau – Nuostatai).<text:s/></text:span></text:p>
      <text:p text:style-name="P101"><text:span text:style-name="T102">4</text:span><text:span text:style-name="T103">. Biuro savininkė yra valstybė. Biuro savininko teises ir pareigas įgyvendina (išskyrus sprendimų dėl Biuro reorganizavimo ir likvidavimo priėmimą) Ūkio ministerija, kuri koordinuoja ir kontroliuoja Biuro veiklą.</text:span></text:p>
      <text:p text:style-name="P104"><text:span text:style-name="T105">5</text:span><text:span text:style-name="T106">. Biuras yra viešasis juridinis asmuo, turintis sąskaitą banke, antspaudą su Lietuvos valstybės herbu ir savo pavadinimu. Biuro buveinės adresas: Vilnius, T. Kosciuškos g. 30.</text:span></text:p>
      <text:p text:style-name="P107"><text:span text:style-name="T108">6</text:span><text:span text:style-name="T109">. Biuras yra iš Lietuvos Respublikos valstybės biudžeto ir kitų valstybės pinigų fondų išlaikoma biudžetinė įstaiga, kuriai lėšos skiriamos ir administruojamos Lietuvos Respublikos biudžeto sandaros įstatymo nustatyta tvarka.</text:span></text:p>
      <text:p text:style-name="P110"><text:span text:style-name="T111">7</text:span><text:span text:style-name="T112">. Biuro vieši pranešimai ir kita informacija skelbiama Biuro interneto svetainėje (www.nab.lt).<text:s/></text:span></text:p>
      <text:p text:style-name="P113"/>
      <text:p text:style-name="P114"><text:span text:style-name="T115">II</text:span><text:span text:style-name="T116"><text:s/>SKYRIUS<text:s/></text:span></text:p>
      <text:p text:style-name="P117"><text:span text:style-name="T118">Biuro VEIKLOS TIKSLAI IR FUNKCIJOS</text:span></text:p>
      <text:p text:style-name="P119"/>
      <text:p text:style-name="P120"><text:span text:style-name="T121">8</text:span><text:span text:style-name="T122">. Biuro veiklos tikslas – įgyvendinti valstybės politiką ūkio ministrui pavestoje akreditacijos srityje ir aptarnauti šios politikos formavimą ir įgyvendinimą.</text:span></text:p>
      <text:p text:style-name="P123"><text:span text:style-name="T124">9</text:span><text:span text:style-name="T125">. Biuras, siekdamas Nuostatų 8 punkte nurodyto veiklos tikslo, atlieka šias funkcijas:</text:span></text:p>
      <text:p text:style-name="P126"><text:span text:style-name="T127">9.1</text:span><text:span text:style-name="T128">. įvertina ir akredituoja produktų, vadybos sistemų ir fizinių asmenų kvalifikacijos sertifikavimo įstaigas, bandymų ir kalibravimo laboratorijas, kontrolės įstaigas (toliau – atitikties įvertinimo įstaiga), išduoda joms akreditavimo pažymėjimus ir teikia informaciją apie jas;</text:span></text:p>
      <text:p text:style-name="P129"><text:span text:style-name="T130">9.2</text:span><text:span text:style-name="T131">. priima sprendimus akredituoti atitikties įvertinimo įstaigas, sustabdyti akreditavimo pažymėjimų galiojimą, panaikinti galiojimo sustabdymą ir panaikinti galiojimą akreditavimą reguliuojančių teisės aktų nustatyta tvarka;</text:span></text:p>
      <text:p text:style-name="P132"><text:span text:style-name="T133">9.3</text:span><text:span text:style-name="T134">. atlieka akredituotų atitikties įvertinimo įstaigų veiklos priežiūrą;</text:span></text:p>
      <text:p text:style-name="P135"><text:span text:style-name="T136">9.4</text:span><text:span text:style-name="T137">. registruoja akredituotas atitikties įvertinimo įstaigas ir skelbia informaciją apie jas;</text:span></text:p>
      <text:p text:style-name="P138"><text:span text:style-name="T139">9.5</text:span><text:span text:style-name="T140">. teikia fiziniams ir juridiniams asmenims informaciją apie akreditavimą, Biuro veiklą ir akreditavimą reguliuojančius teisės aktus;</text:span></text:p>
      <text:p text:style-name="P141"><text:span text:style-name="T142">9.6</text:span><text:span text:style-name="T143">. koordinuoja akredituotų bandymų ir kalibravimo laboratorijų veiklos kokybės tikrinimo programų rengimą ir vykdymą;</text:span></text:p>
      <text:p text:style-name="P144"><text:span text:style-name="T145">9.7</text:span><text:span text:style-name="T146">. teikia Ūkio ministerijai informaciją ir pasiūlymus akreditacijos srities teisinio reguliavimo spragų šalinimo ir tobulinimo klausimais;</text:span></text:p>
      <text:p text:style-name="P147"><text:span text:style-name="T148">9.8</text:span><text:span text:style-name="T149">. organizuoja mokymus akreditavimo procese dalyvaujantiems ekspertams ir jais tapti pretenduojantiems asmenims, siekdamas užtikrinti jų kompetencijos atitiktį nustatytiems reikalavimams;</text:span></text:p>
      <text:p text:style-name="P150"><text:span text:style-name="T151">9.9</text:span><text:span text:style-name="T152">. užtikrina, kad akreditavimo rezultatai ir akredituotų sertifikavimo ir kontrolės įstaigų, bandymų ir kalibravimo laboratorijų veikla būtų pripažįstama tarptautiniu lygiu;</text:span></text:p>
      <text:p text:style-name="P153"><text:span text:style-name="T154">9.10</text:span><text:span text:style-name="T155">. teikia ataskaitas Europos akreditacijos organizacijai (toliau – EA) ir sudaro sąlygas atlikti Biuro veiklos įvertinimą EA paskirtai ekspertų grupei;</text:span></text:p>
      <text:p text:style-name="P156"><text:span text:style-name="T157">9.11</text:span><text:span text:style-name="T158">. dalyvauja EA ir tarptautinių organizacijų veikloje;<text:s/></text:span></text:p>
      <text:p text:style-name="P159"><text:span text:style-name="T160">9.12</text:span><text:span text:style-name="T161">. atstovauja Lietuvos Respublikos interesams atitikties įvertinimo klausimais tarptautinėse organizacijose ir kitose valstybėse.</text:span></text:p>
      <text:p text:style-name="P162"><text:span text:style-name="T163">10</text:span><text:span text:style-name="T164">. Biuras atlieka ir kitas teisės aktų nustatytas funkcijas.</text:span></text:p>
      <text:p text:style-name="P165"/>
      <text:p text:style-name="P166"><text:span text:style-name="T167">III</text:span><text:span text:style-name="T168"><text:s/>SKYRIUS<text:s/></text:span></text:p>
      <text:p text:style-name="P169"><text:span text:style-name="T170">biuro TEISĖS</text:span></text:p>
      <text:p text:style-name="P171"/>
      <text:p text:style-name="P172"><text:span text:style-name="T173">11</text:span><text:span text:style-name="T174">. Biuras, siekdamas jam pavesto veiklos tikslo ir atlikdamas jo kompetencijai priskirtas funkcijas, turi teisę:</text:span></text:p>
      <text:p text:style-name="P175"><text:span text:style-name="T176">11.1</text:span><text:span text:style-name="T177">. gauti iš valstybės ir savivaldybių institucijų, įstaigų ir organizacijų, kitų asmenų informaciją ir dokumentus, kurių reikia Biurui skirtoms funkcijoms atlikti;</text:span></text:p>
      <text:p text:style-name="P178"><text:span text:style-name="T179">11.2</text:span><text:span text:style-name="T180">. pasitelkti savo darbui reikalingų ekspertų;</text:span></text:p>
      <text:p text:style-name="P181"><text:span text:style-name="T182">11.3</text:span><text:span text:style-name="T183">. sudaryti sutartis ir susitarimus su Lietuvos Respublikos ir kitų valstybių fiziniais ir juridiniais asmenimis ir juridinių asmenų ar kitų organizacijų filialais ir atstovybėmis;</text:span></text:p>
      <text:p text:style-name="P184"><text:span text:style-name="T185">11.4</text:span><text:span text:style-name="T186">. prireikus sudaryti darbo grupes Biuro kompetencijai priskirtiems klausimams spręsti, įtraukti į jas valstybės ir savivaldybių institucijų ir įstaigų, mokslo ir mokymo įstaigų<text:s/></text:span><text:soft-page-break/><text:span text:style-name="T187">ir organizacijų, kitų įstaigų ir organizacijų atstovus ir specialistus (suderinęs su šių institucijų, įstaigų ir organizacijų vadovais).</text:span></text:p>
      <text:p text:style-name="P188"><text:span text:style-name="T189">12</text:span><text:span text:style-name="T190">. Biuras gali turėti ir kitų teisių, kurias jam suteikia Lietuvos Respublikos įstatymai ir kiti teisės aktai.</text:span></text:p>
      <text:p text:style-name="P191"/>
      <text:p text:style-name="P192"><text:span text:style-name="T193">IV</text:span><text:span text:style-name="T194"><text:s/>SKYRIUS</text:span></text:p>
      <text:p text:style-name="P195"><text:span text:style-name="T196">BIURO<text:s/></text:span><text:span text:style-name="T197">veiklos organizavimas</text:span></text:p>
      <text:p text:style-name="P198"/>
      <text:p text:style-name="P199"><text:span text:style-name="T200">13</text:span><text:span text:style-name="T201">. Biuro veikla organizuojama vadovaujantis ūkio ministro patvirtintais metiniais veiklos planais, kurie rengiami vadovaujantis Strateginio planavimo metodika, patvirtinta Lietuvos Respublikos Vyriausybės 2002 m. birželio 6 d. nutarimu Nr. 827 „Dėl Strateginio planavimo metodikos patvirtinimo“, ir skelbiami Biuro interneto svetainėje. Biuro metinio veiklos plano vykdymo vertinimą atlieka Ūkio ministerijos Centralizuotas vidaus audito skyrius.</text:span></text:p>
      <text:p text:style-name="P202"><text:span text:style-name="T203">14</text:span><text:span text:style-name="T204">. Biuro veikla reguliuojama Biuro direktoriaus tvirtinamais Biuro darbo reglamentu, Biuro vidaus tvarkos taisyklėmis ir Biuro administracijos padalinių nuostatais.</text:span></text:p>
      <text:p text:style-name="P205"><text:span text:style-name="T206">15</text:span><text:span text:style-name="T207">. Biuro administracijos struktūrą tvirtina ūkio ministras.</text:span></text:p>
      <text:p text:style-name="P208"><text:span text:style-name="T209">16</text:span><text:span text:style-name="T210">. Biurui vadovauja direktorius, kurį ketverių metų kadencijai priima į pareigas ir atleidžia iš jų Lietuvos Respublikos valstybės tarnybos įstatymo nustatyta tvarka (ne politinio (asmeninio) pasitikėjimo pagrindu) ūkio ministras. Biuro direktorius gali būti skiriamas eiti Biuro direktoriaus pareigas ne daugiau kaip dvi kadencijas iš eilės.</text:span></text:p>
      <text:p text:style-name="P211"><text:span text:style-name="T212">17</text:span><text:span text:style-name="T213">. Biuro direktorius tiesiogiai pavaldus ir atskaitingas ūkio ministrui.</text:span></text:p>
      <text:p text:style-name="P214"><text:span text:style-name="T215">18</text:span><text:span text:style-name="T216">. Biuro direktorius:</text:span></text:p>
      <text:p text:style-name="P217"><text:span text:style-name="T218">18.1</text:span><text:span text:style-name="T219">. organizuoja Biuro darbą taip, kad būtų siekiama Biuro veiklos tikslo ir atliekamos Biuro funkcijos;</text:span></text:p>
      <text:p text:style-name="P220"><text:span text:style-name="T221">18.2</text:span><text:span text:style-name="T222">. atstovauja Biurui teisme ir kitose institucijose ir įstaigose arba suteikia įgaliojimus tai daryti Biuro valstybės tarnautojams ir darbuotojams, dirbantiems pagal darbo sutartis ir gaunantiems darbo užmokestį iš valstybės biudžeto ir valstybės pinigų fondų (toliau – valstybės tarnautojai ir darbuotojai);</text:span></text:p>
      <text:p text:style-name="P223"><text:span text:style-name="T224">18.3</text:span><text:span text:style-name="T225">. priima įsakymus ir kontroliuoja, kaip jie vykdomi;</text:span></text:p>
      <text:p text:style-name="P226"><text:span text:style-name="T227">18.4</text:span><text:span text:style-name="T228">. tvirtina valstybės tarnautojų ir darbuotojų pareigybių sąrašą, neviršydamas darbo užmokesčiui nustatytų lėšų ir ūkio ministro patvirtinto didžiausio leistino valstybės tarnautojų ir darbuotojų pareigybių skaičiaus;</text:span></text:p>
      <text:p text:style-name="P229"><text:span text:style-name="T230">18.5</text:span><text:span text:style-name="T231">. priima į pareigas ir atleidžia iš jų Biuro direktoriaus pavaduotoją, kitus valstybės tarnautojus ir darbuotojus, juos skatina ir skiria jiems tarnybines ar drausmines nuobaudas ir pašalpas;</text:span></text:p>
      <text:p text:style-name="P232"><text:span text:style-name="T233">18.6</text:span><text:span text:style-name="T234">. užtikrina, kad pagal Lietuvos Respublikos viešojo sektoriaus atskaitomybės įstatymą teikiami ataskaitų rinkiniai ir statistinės ataskaitos būtų teisingi;</text:span></text:p>
      <text:p text:style-name="P235"><text:span text:style-name="T236">18.7</text:span><text:span text:style-name="T237">. užtikrina racionalų ir taupų Biuro lėšų ir turto naudojimą, veiksmingos Biuro vidaus kontrolės sistemos sukūrimą, veikimą ir tobulinimą;</text:span></text:p>
      <text:p text:style-name="P238"><text:span text:style-name="T239">18.8</text:span><text:span text:style-name="T240">. koordinuoja ir kontroliuoja Biuro administracijos padalinių veiklą;</text:span></text:p>
      <text:p text:style-name="P241"><text:span text:style-name="T242">18.9</text:span><text:span text:style-name="T243">. teikia Ūkio ministerijai metinę Biuro veiklos ataskaitą, ūkio ministro reikalavimu atsiskaito už Biuro veiklą;</text:span></text:p>
      <text:p text:style-name="P244"><text:span text:style-name="T245">18.10</text:span><text:span text:style-name="T246">. atlieka kitas įstatymų ir kitų teisės aktų jam pavestas funkcijas.</text:span></text:p>
      <text:p text:style-name="P247"><text:span text:style-name="T248">19</text:span><text:span text:style-name="T249">. Biuro direktorius turi vieną pavaduotoją, kurį priima į pareigas ir atleidžia iš jų Biuro direktorius Lietuvos Respublikos valstybės tarnybos įstatymo nustatyta tvarka. Biuro direktoriaus pavaduotojas tiesiogiai pavaldus ir atskaitingas Biuro direktoriui, kuris nustato jo veiklos sritis ir paveda jam atlikti atitinkamas funkcijas.</text:span></text:p>
      <text:p text:style-name="P250"><text:span text:style-name="T251">20</text:span><text:span text:style-name="T252">. Biuro direktoriaus pavaduotojas nustatytose veiklos srityse:</text:span></text:p>
      <text:p text:style-name="P253"><text:span text:style-name="T254">20.1</text:span><text:span text:style-name="T255">. Biuro direktoriaus pavedimu atstovauja Biurui;</text:span></text:p>
      <text:p text:style-name="P256"><text:span text:style-name="T257">20.2</text:span><text:span text:style-name="T258">. kontroliuoja, kaip siekiama Biurui pavesto tikslo ir atliekamos funkcijos Biuro direktoriaus nustatytose veiklos srityse, koordinuoja šį procesą;</text:span></text:p>
      <text:p text:style-name="P259"><text:span text:style-name="T260">20.3</text:span><text:span text:style-name="T261">. dalyvauja planuojant Biuro veiklą;</text:span></text:p>
      <text:p text:style-name="P262"><text:span text:style-name="T263">20.4</text:span><text:span text:style-name="T264">. atlieka kitas Biuro direktoriaus jam pavestas funkcijas.</text:span></text:p>
      <text:p text:style-name="P265"><text:span text:style-name="T266">21</text:span><text:span text:style-name="T267">. Biuro direktoriaus laikinai nesant, jo funkcijas atlieka Biuro direktoriaus pavaduotojas, o šiam laikinai negalint eiti savo pareigų – kitas Biuro direktoriaus paskirtas Biuro valstybės tarnautojas.<text:s/></text:span></text:p>
      <text:p text:style-name="P268"><text:span text:style-name="T269">22</text:span><text:span text:style-name="T270">. Biure sudaromi patariamieji organai – šakos akreditacijos komitetai, kurie<text:s/></text:span><text:span text:style-name="T271">teikia Biurui pasiūlymus dėl atitikties įvertinimo įstaigų akreditavimo.</text:span></text:p>
      <text:p text:style-name="P272"><text:span text:style-name="T273">23</text:span><text:span text:style-name="T274">. Šakos akreditacijos komitetai sudaromi iš valstybės institucijų ir įstaigų, mokslo ir mokymo įstaigų ir organizacijų atstovų ir specialistų (suderinus su jų vadovais), kurių darbas susijęs su konkretaus komiteto veiklos sritimi. Šakos akreditacijos komitetų nuostatus ir personalinę sudėtį tvirtina Biuro direktorius.<text:s/></text:span></text:p>
      <text:p text:style-name="Normal"/>
      <text:p text:style-name="P275"><text:span text:style-name="T276">V</text:span><text:span text:style-name="T277"><text:s/>SKYRIUS</text:span></text:p>
      <text:p text:style-name="P278"><text:span text:style-name="T279">Biuro vidaus administravimo kontrolė</text:span></text:p>
      <text:p text:style-name="P280"/>
      <text:p text:style-name="P281"><text:span text:style-name="T282">24</text:span><text:span text:style-name="T283">. Už Biuro finansų kontrolę atsako Biuro direktoriaus paskirti Biuro valstybės tarnautojai arba darbuotojai.</text:span></text:p>
      <text:p text:style-name="P284"><text:span text:style-name="T285">25</text:span><text:span text:style-name="T286">. Biuro valstybinį (finansinį ir veiklos) auditą atlieka Lietuvos Respublikos valstybės kontrolė.<text:s/></text:span></text:p>
      <text:p text:style-name="P287"><text:span text:style-name="T288">26</text:span><text:span text:style-name="T289">. Biuro vidaus auditą atlieka Ūkio ministerijos Centralizuotas vidaus audito skyrius.<text:s/></text:span></text:p>
      <text:p text:style-name="P290"><text:span text:style-name="T291">27</text:span><text:span text:style-name="T292">. Biuro metinių veiklos planų įgyvendinimo kontrolę atlieka Biuro direktoriu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8</text:span><text:span text:style-name="T302">. Biuras reorganizuojamas, pertvarkomas arba likviduojamas Lietuvos Respublikos civilinio kodekso, Lietuvos Respublikos Vyriausybės įstatymo ir Lietuvos Respublikos biudžetinių įstaigų įstatymo nustatyta tvarka.<text:s/></text:span></text:p>
      <text:p text:style-name="P303"/>
      <text:p text:style-name="P304"/>
      <text:p text:style-name="P305"><text:span text:style-name="T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7T13:34:00Z</meta:creation-date>
    <dc:date>2016-05-17T13:34:00Z</dc:date>
    <meta:print-date>2016-05-09T10:43:00Z</meta:print-date>
    <meta:template xlink:href="Normal" xlink:type="simple"/>
    <meta:editing-cycles>2</meta:editing-cycles>
    <meta:editing-duration>PT0S</meta:editing-duration>
    <meta:document-statistic meta:page-count="5" meta:paragraph-count="271" meta:word-count="1549" meta:character-count="11131" meta:row-count="518" meta:non-whitespace-character-count="9853"/>
  </office:meta>
</office:document-meta>
</file>