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625in" fo:text-indent="-0.2312in">
        <style:tab-stops>
          <style:tab-stop style:type="left" style:position="-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style>
    <style:style style:name="T44" style:parent-style-name="DefaultParagraphFont" style:family="text">
      <style:text-properties fo:font-weight="bold" style:font-weight-asian="bold"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791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text-position="super 62.5%"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4791in"/>
      <style:text-properties style:language-asian="ar" style:country-asian="SA" fo:hyphenate="false"/>
    </style:style>
    <style:style style:name="P51" style:parent-style-name="Normal" style:family="paragraph">
      <style:paragraph-properties fo:text-align="justify" fo:text-indent="0.4791in"/>
      <style:text-properties fo:hyphenate="false"/>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4791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b 62.5%"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b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2.5%"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791in"/>
      <style:text-properties style:language-asian="lt" style:country-asian="LT" fo:hyphenate="false"/>
    </style:style>
    <style:style style:name="P80" style:parent-style-name="Normal" style:family="paragraph">
      <style:paragraph-properties fo:text-align="justify">
        <style:tab-stops>
          <style:tab-stop style:type="left" style:position="0.375in"/>
        </style:tab-stops>
      </style:paragraph-properties>
      <style:text-properties style:language-asian="ar" style:country-asian="SA" fo:hyphenate="false"/>
    </style:style>
    <style:style style:name="P81" style:parent-style-name="Normal" style:family="paragraph">
      <style:paragraph-properties fo:text-align="center"/>
      <style:text-properties style:language-asian="lt" style:country-asian="LT" fo:hyphenate="false"/>
    </style:style>
    <style:style style:name="P82" style:parent-style-name="Normal" style:family="paragraph">
      <style:paragraph-properties fo:text-align="justify" fo:text-indent="0.3937in">
        <style:tab-stops>
          <style:tab-stop style:type="left" style:position="4.5416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DĖL LIETUVOS RESPUBLIKOS APLINKOS MINISTRO 2009 M. LAPKRIČIO 10 D.</text:p>
      <text:p text:style-name="P13">ĮSAKYMO NR. D1-677 „DĖL DAUGIABUČIO NAMO ATNAUJINIMO (MODERNIZAVIMO) PROJEKTO RENGIMO TVARKOS APRAŠO PATVIRTINIMO“</text:p>
      <text:p text:style-name="P14">PAKEITIMO</text:p>
      <text:p text:style-name="P15"/>
      <text:p text:style-name="P16">2014 m. birželio 5 d. Nr. D1-503</text:p>
      <text:p text:style-name="P17">Vilnius</text:p>
      <text:p text:style-name="P18"/>
      <text:p text:style-name="P19"/>
      <text:p text:style-name="P20"><text:span text:style-name="T21">1</text:span><text:span text:style-name="T22">.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3"><text:span text:style-name="T24">1.1</text:span><text:span text:style-name="T25">. pakeičiu 21 punktą ir jį išdėstau taip:</text:span></text:p>
      <text:p text:style-name="P26"><text:span text:style-name="T27">„</text:span><text:span text:style-name="T28">21</text:span><text:span text:style-name="T29">.<text:s/></text:span><text:span text:style-name="T30">Preliminari namo atnaujinimo (modernizavimo)</text:span><text:span text:style-name="T31"><text:s/>priemonių</text:span><text:span text:style-name="T32"><text:s/>įgyvendinimo<text:s/></text:span><text:span text:style-name="T33">(statybos darbų) kaina</text:span><text:span text:style-name="T34"><text:s/>apskaičiuojama vadovaujantis rinkos kainomis.<text:s/></text:span><text:span text:style-name="T35">Šių kainų apskaičiavimo pagrindimas pateikiamas Investicijų plano priede, nurodant rinkos kainos analizę arba tyrimą, pagrindinių darbų kiekius, įkainius ir nuorodas į konkrečius įkainius. Darbų kiekiai nustatomi pagal natūrinių matavimų duomenis“;</text:span></text:p>
      <text:p text:style-name="P36"><text:span text:style-name="T37">1.2</text:span><text:span text:style-name="T38">. pakeičiu 24 punktą ir jį išdėstau taip:</text:span></text:p>
      <text:p text:style-name="P39"><text:span text:style-name="T40">„</text:span><text:span text:style-name="T41">24</text:span><text:span text:style-name="T42">.<text:s/></text:span><text:span text:style-name="T4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44"><text:s/></text:span><text:span text:style-name="T4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46"><text:span text:style-name="T4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48">2<text:s/></text:span><text:span text:style-name="T49">patalpų naudingojo (bendrojo) ploto).</text:span></text:p>
      <text:soft-page-break/>
      <text:p text:style-name="P50">Preliminarus kredito gražinimo terminas, metais ar mėnesiais, nustatomas atsižvelgus į kredito dydį ir didžiausios mėnesinės įmokos dydį (rekomenduojama ne ilgesnis kaip 20 metų).</text:p>
      <text:p text:style-name="P51"><text:span text:style-name="T52">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53"><text:span text:style-name="T54">Apskaičiuojant didžiausios mėnesinės įmokos dydį pagal nurodytą formulę, gal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55">e<text:s/></text:span><text:span text:style-name="T56">ir E</text:span><text:span text:style-name="T57">p<text:s/></text:span><text:span text:style-name="T58">gali būti nustatomi atsižvelgus į faktinį šiluminės energijos sąnaudų rodiklį, nurodytą Tvarkos aprašo 1 priedo 3 lentelės 5.1.3 papunktyje. Tuomet E</text:span><text:span text:style-name="T59">e</text:span><text:span text:style-name="T60"><text:s/>=</text:span><text:span text:style-name="T61"><text:s/>E</text:span><text:span text:style-name="T62">f,<text:s/></text:span><text:span text:style-name="T63">kWh/m², o E</text:span><text:span text:style-name="T64">p</text:span><text:span text:style-name="T65"><text:s/>=</text:span><text:span text:style-name="T66"><text:s/>E</text:span><text:span text:style-name="T67">f</text:span><text:span text:style-name="T68"><text:s/>x(1-e</text:span><text:span text:style-name="T69">s</text:span><text:span text:style-name="T70">), kur: E</text:span><text:span text:style-name="T71">e</text:span><text:span text:style-name="T72"><text:s/>– skaičiuojamosios šiluminės energijos sąnaudos per metus prieš namo atnaujinimo (modernizavimo) projekto įgyvendinimą, E</text:span><text:span text:style-name="T73">p<text:s/></text:span><text:span text:style-name="T74">– skaičiuojamosios šiluminės energijos sąnaudos per metus įgyvendinus namo atnaujinimo (modernizavimo) projektą, E</text:span><text:span text:style-name="T75">f<text:s/></text:span><text:span text:style-name="T76">– faktinės šiluminės energijos sąnaudos, nurodytos Tvarkos aprašo 1 priedo 3 lentelės 5.1.3 papunktyje, e</text:span><text:span text:style-name="T77">s<text:s/></text:span><text:span text:style-name="T78">– skaičiuojamųjų šiluminės energijos sąnaudų patalpų šildymui sumažėjimo, palyginus su esama padėtimi, procentinė dalis, nurodyta Tvarkos aprašo 1 priedo 5 lentelės 7.3 papunktyje.</text:span></text:p>
      <text:p text:style-name="P79">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p>
      <text:p text:style-name="P80"/>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text:tab/>Valentinas Mazuroni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SYSTEM</dc:creator>
    <meta:creation-date>2014-06-11T10:18:00Z</meta:creation-date>
    <dc:date>2014-06-11T10:18:00Z</dc:date>
    <meta:print-date>2014-06-02T07:26:00Z</meta:print-date>
    <meta:template xlink:href="Normal" xlink:type="simple"/>
    <meta:editing-cycles>2</meta:editing-cycles>
    <meta:editing-duration>PT0S</meta:editing-duration>
    <meta:document-statistic meta:page-count="2" meta:paragraph-count="53" meta:word-count="603" meta:character-count="4581" meta:row-count="108" meta:non-whitespace-character-count="4031"/>
  </office:meta>
</office:document-meta>
</file>