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84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984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984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984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984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984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984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984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984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984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984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984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984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984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984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fo:color="#000000" fo:background-color="#FFFFFF" style:language-asian="lt" style:country-asian="LT"/>
    </style:style>
    <style:style style:name="P174" style:parent-style-name="Normal" style:family="paragraph">
      <style:paragraph-properties fo:text-align="justify" style:line-height-at-least="0.25in" fo:text-indent="0.5in">
        <style:tab-stops>
          <style:tab-stop style:type="left" style:position="0.984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984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984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984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984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984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984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984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984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984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984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984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984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984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984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984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984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984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984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984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9847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984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984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984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689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master-page-name="MPF1" style:family="paragraph">
      <style:paragraph-properties fo:break-before="page" fo:margin-left="2.7in" fo:text-indent="0.9in">
        <style:tab-stops/>
      </style:paragraph-properties>
      <style:text-properties style:font-size-complex="12pt" style:language-asian="lt" style:country-asian="LT"/>
    </style:style>
    <style:style style:name="P365" style:parent-style-name="Normal" style:family="paragraph">
      <style:paragraph-properties fo:margin-left="2.7in" fo:text-indent="0.9in">
        <style:tab-stops/>
      </style:paragraph-properties>
      <style:text-properties style:font-size-complex="12pt" style:language-asian="lt" style:country-asian="LT"/>
    </style:style>
    <style:style style:name="P366" style:parent-style-name="Normal" style:family="paragraph">
      <style:paragraph-properties fo:margin-left="2.7in" fo:text-indent="0.9in">
        <style:tab-stops/>
      </style:paragraph-properties>
      <style:text-properties style:font-size-complex="12pt" style:language-asian="lt" style:country-asian="LT"/>
    </style:style>
    <style:style style:name="P367" style:parent-style-name="Normal" style:family="paragraph">
      <style:paragraph-properties fo:margin-left="2.7in" fo:text-indent="0.9in">
        <style:tab-stops/>
      </style:paragraph-properties>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indent="0.4923in"/>
      <style:text-properties fo:font-weight="bold" style:font-weight-asian="bold" style:font-size-complex="12pt"/>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P3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08" style:parent-style-name="Normal" style:family="paragraph">
      <style:paragraph-properties fo:margin-left="3.4458in">
        <style:tab-stops/>
      </style:paragraph-properties>
      <style:text-properties style:font-size-complex="12pt" style:language-asian="lt" style:country-asian="LT"/>
    </style:style>
    <style:style style:name="P409" style:parent-style-name="Normal" style:family="paragraph">
      <style:paragraph-properties fo:margin-left="3.4458in">
        <style:tab-stops/>
      </style:paragraph-properties>
      <style:text-properties style:font-size-complex="12pt" style:language-asian="lt" style:country-asian="LT"/>
    </style:style>
    <style:style style:name="P410" style:parent-style-name="Normal" style:family="paragraph">
      <style:paragraph-properties fo:text-align="center" fo:text-indent="0.5in"/>
      <style:text-properties fo:font-weight="bold" style:font-weight-asian="bold" fo:text-transform="uppercase" fo:color="#000000"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in">
        <style:tab-stops>
          <style:tab-stop style:type="left" style:position="0.6888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P4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5in"/>
    </style:style>
    <style:style style:name="T474" style:parent-style-name="DefaultParagraphFont" style:family="text">
      <style:text-properties style:font-size-complex="12pt"/>
    </style:style>
    <style:style style:name="P475" style:parent-style-name="Normal" style:master-page-name="MPF3" style:family="paragraph">
      <style:paragraph-properties fo:break-before="page" style:vertical-align="baseline" fo:margin-left="3.7409in" style:page-number="1">
        <style:tab-stops>
          <style:tab-stop style:type="left" style:position="0.098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ize-complex="12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ize-complex="12pt"/>
    </style:style>
    <style:style style:name="P486" style:parent-style-name="Normal" style:family="paragraph">
      <style:paragraph-properties style:vertical-align="baseline" fo:margin-left="3.7409in" fo:text-indent="0.043in">
        <style:tab-stops>
          <style:tab-stop style:type="left" style:position="0.0986in"/>
        </style:tab-stops>
      </style:paragraph-properties>
      <style:text-properties style:font-size-complex="12pt"/>
    </style:style>
    <style:style style:name="P487" style:parent-style-name="Normal" style:family="paragraph">
      <style:paragraph-properties fo:text-align="center" style:vertical-align="baseline">
        <style:tab-stops>
          <style:tab-stop style:type="left" style:position="3.3472in"/>
        </style:tab-stops>
      </style:paragraph-properties>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vertical-align="baseline">
        <style:tab-stops>
          <style:tab-stop style:type="left" style:position="3.3472in"/>
        </style:tab-stops>
      </style:paragraph-properties>
      <style:text-properties style:font-size-complex="12pt"/>
    </style:style>
    <style:style style:name="P49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11pt" style:font-size-asian="11pt" style:font-size-complex="11pt"/>
    </style:style>
    <style:style style:name="P496"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1972in"/>
          <style:tab-stop style:type="left" style:position="0.7875in"/>
          <style:tab-stop style:type="left" style:position="0.9847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4923in">
        <style:tab-stops>
          <style:tab-stop style:type="left" style:position="0.7875in"/>
          <style:tab-stop style:type="left" style:position="3.34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margin-left="0.5in">
        <style:tab-stops>
          <style:tab-stop style:type="left" style:position="0.3861in"/>
          <style:tab-stop style:type="left" style:position="2.8472in"/>
        </style:tab-stops>
      </style:paragraph-properties>
    </style:style>
    <style:style style:name="P559"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line-height="106%"/>
      <style:text-properties fo:font-size="11pt" style:font-size-asian="11pt" style:font-size-complex="11pt"/>
    </style:style>
    <style:style style:name="P564"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D13438" style:font-size-complex="12pt" style:text-underline-type="single" style:text-underline-style="solid" style:text-underline-width="auto" style:text-underline-mode="continuous"/>
    </style:style>
    <style:style style:name="P569"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baseline" fo:margin-left="0.5in">
        <style:tab-stops>
          <style:tab-stop style:type="left" style:position="0.2875in"/>
          <style:tab-stop style:type="left" style:position="2.8472in"/>
        </style:tab-stops>
      </style:paragraph-properties>
    </style:style>
    <style:style style:name="P61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line-height="106%"/>
      <style:text-properties fo:font-size="11pt" style:font-size-asian="11pt" style:font-size-complex="11pt"/>
    </style:style>
    <style:style style:name="P620"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margin-left="0.5in">
        <style:tab-stops>
          <style:tab-stop style:type="left" style:position="0.2875in"/>
          <style:tab-stop style:type="left" style:position="2.8472in"/>
        </style:tab-stops>
      </style:paragraph-properties>
    </style:style>
    <style:style style:name="P642"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line-height="106%"/>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7875in"/>
          <style:tab-stop style:type="left" style:position="3.34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7875in"/>
          <style:tab-stop style:type="left" style:position="3.347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left="0.5in">
        <style:tab-stops>
          <style:tab-stop style:type="left" style:position="0.2875in"/>
          <style:tab-stop style:type="left" style:position="2.8472in"/>
        </style:tab-stops>
      </style:paragraph-properties>
    </style:style>
    <style:style style:name="P662"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line-height="106%"/>
      <style:text-properties fo:font-size="11pt" style:font-size-asian="11pt" style:font-size-complex="11pt"/>
    </style:style>
    <style:style style:name="P671"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in">
        <style:tab-stops>
          <style:tab-stop style:type="left" style:position="0.8861in"/>
          <style:tab-stop style:type="left" style:position="3.3472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in">
        <style:tab-stops>
          <style:tab-stop style:type="left" style:position="0.8861in"/>
          <style:tab-stop style:type="left" style:position="3.3472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background-color="#FFFFFF"/>
    </style:style>
    <style:style style:name="T714" style:parent-style-name="DefaultParagraphFont" style:family="text">
      <style:text-properties style:font-size-complex="12pt"/>
    </style:style>
    <style:style style:name="T715" style:parent-style-name="DefaultParagraphFont" style:family="text">
      <style:text-properties fo:color="#000000"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in">
        <style:tab-stops>
          <style:tab-stop style:type="left" style:position="0.8861in"/>
          <style:tab-stop style:type="left" style:position="3.347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78D4"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margin-left="0.5in">
        <style:tab-stops>
          <style:tab-stop style:type="left" style:position="0.2875in"/>
          <style:tab-stop style:type="left" style:position="2.8472in"/>
        </style:tab-stops>
      </style:paragraph-properties>
    </style:style>
    <style:style style:name="P776"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line-height="106%"/>
      <style:text-properties fo:font-size="11pt" style:font-size-asian="11pt" style:font-size-complex="11pt"/>
    </style:style>
    <style:style style:name="P782"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baseline" fo:text-indent="0.5in">
        <style:tab-stops>
          <style:tab-stop style:type="left" style:position="0.7875in"/>
          <style:tab-stop style:type="left" style:position="3.347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baseline">
        <style:tab-stops>
          <style:tab-stop style:type="left" style:position="0.7875in"/>
          <style:tab-stop style:type="left" style:position="3.3472in"/>
        </style:tab-stops>
      </style:paragraph-properties>
    </style:style>
    <style:style style:name="P795" style:parent-style-name="Normal" style:family="paragraph">
      <style:paragraph-properties fo:text-align="center" style:vertical-align="baseline" fo:text-indent="0.5in">
        <style:tab-stops>
          <style:tab-stop style:type="left" style:position="3.3472in"/>
        </style:tab-stops>
      </style:paragraph-properties>
    </style:style>
    <style:style style:name="T7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OFICIALIOSIOS STATISTIKOS IR VALSTYBĖS DUOMENŲ VALDYSENOS ĮSTATYMO ĮGYVENDINIMO</text:span></text:p>
      <text:p text:style-name="P15"/>
      <text:p text:style-name="P16">2023 m. kovo 15 d. Nr. 156</text:p>
      <text:p text:style-name="P17">Vilnius</text:p>
      <text:p text:style-name="P18"/>
      <text:p text:style-name="P19"><text:span text:style-name="T20">Vadovaudamasi Lietuvos Respublikos oficialiosios statistikos ir valstybės duomenų valdysenos įstatymo 7 straipsnio 2 dalimi, 8 straipsnio 2 dalimi, 20 straipsnio 8, 10 dalimis ir</text:span><text:span text:style-name="T21"><text:s/>21 straipsnio 2 dalimi</text:span><text:span text:style-name="T22">, Lietuvos Respublikos Vyriausybė<text:s/></text:span><text:span text:style-name="T23">nutari</text:span><text:span text:style-name="T24">a:<text:s/></text:span></text:p>
      <text:p text:style-name="P25"><text:span text:style-name="T26">1</text:span><text:span text:style-name="T27">.</text:span><text:span text:style-name="T28"><text:tab/></text:span><text:span text:style-name="T29">Sudaryti šios institucinės sudėties:</text:span></text:p>
      <text:p text:style-name="P30"><text:span text:style-name="T31">1.1</text:span><text:span text:style-name="T32">. Statistikos kolegiją:</text:span></text:p>
      <text:p text:style-name="P33"><text:span text:style-name="T34">1.1.1</text:span><text:span text:style-name="T35">.</text:span><text:span text:style-name="T36"><text:tab/></text:span><text:span text:style-name="T37">Valstybės duomenų agentūros atstovas (Statistikos kolegijos pirmininkas);</text:span></text:p>
      <text:p text:style-name="P38"><text:span text:style-name="T39">1.1.2</text:span><text:span text:style-name="T40">.</text:span><text:span text:style-name="T41"><text:tab/></text:span><text:span text:style-name="T42">Lietuvos Respublikos Vyriausybės kanceliarijos atstovas;</text:span></text:p>
      <text:p text:style-name="P43"><text:span text:style-name="T44">1.1.3</text:span><text:span text:style-name="T45">.</text:span><text:span text:style-name="T46"><text:tab/></text:span><text:span text:style-name="T47">Lietuvos Respublikos aplinkos ministerijos atstovas;<text:s/></text:span></text:p>
      <text:p text:style-name="P48"><text:span text:style-name="T49">1.1.4</text:span><text:span text:style-name="T50">.</text:span><text:span text:style-name="T51"><text:tab/></text:span><text:span text:style-name="T52">Lietuvos Respublikos ekonomikos ir inovacijų ministerijos atstovas;</text:span></text:p>
      <text:p text:style-name="P53"><text:span text:style-name="T54">1.1.5</text:span><text:span text:style-name="T55">.</text:span><text:span text:style-name="T56"><text:tab/></text:span><text:span text:style-name="T57">Lietuvos Respublikos energetikos ministerijos atstovas;</text:span></text:p>
      <text:p text:style-name="P58"><text:span text:style-name="T59">1.1.6</text:span><text:span text:style-name="T60">.</text:span><text:span text:style-name="T61"><text:tab/></text:span><text:span text:style-name="T62">Lietuvos Respublikos finansų ministerijos atstovas;</text:span></text:p>
      <text:p text:style-name="P63"><text:span text:style-name="T64">1.1.7</text:span><text:span text:style-name="T65">.</text:span><text:span text:style-name="T66"><text:tab/></text:span><text:span text:style-name="T67">Lietuvos Respublikos kultūros ministerijos atstovas;<text:s/></text:span></text:p>
      <text:p text:style-name="P68"><text:span text:style-name="T69">1.1.8</text:span><text:span text:style-name="T70">.</text:span><text:span text:style-name="T71"><text:tab/></text:span><text:span text:style-name="T72">Lietuvos Respublikos socialinės apsaugos ir darbo ministerijos atstovas;</text:span></text:p>
      <text:p text:style-name="P73"><text:span text:style-name="T74">1.1.9</text:span><text:span text:style-name="T75">.</text:span><text:span text:style-name="T76"><text:tab/></text:span><text:span text:style-name="T77">Lietuvos Respublikos susisiekimo ministerijos atstovas;</text:span></text:p>
      <text:p text:style-name="P78"><text:span text:style-name="T79">1.1.10</text:span><text:span text:style-name="T80">.</text:span><text:span text:style-name="T81"><text:tab/></text:span><text:span text:style-name="T82">Lietuvos Respublikos švietimo, mokslo ir sporto ministerijos atstovas;</text:span></text:p>
      <text:p text:style-name="P83"><text:span text:style-name="T84">1.1.11</text:span><text:span text:style-name="T85">.</text:span><text:span text:style-name="T86"><text:tab/></text:span><text:span text:style-name="T87">Lietuvos Respublikos vidaus reikalų ministerijos atstovas;</text:span></text:p>
      <text:p text:style-name="P88"><text:span text:style-name="T89">1.1.12</text:span><text:span text:style-name="T90">.</text:span><text:span text:style-name="T91"><text:tab/></text:span><text:span text:style-name="T92">Lietuvos Respublikos žemės ūkio ministerijos atstovas;</text:span></text:p>
      <text:p text:style-name="P93"><text:span text:style-name="T94">1.1.13</text:span><text:span text:style-name="T95">.</text:span><text:span text:style-name="T96"><text:tab/></text:span><text:span text:style-name="T97">Lietuvos savivaldybių asociacijos atstovas;</text:span></text:p>
      <text:p text:style-name="P98"><text:span text:style-name="T99">1.1.14</text:span><text:span text:style-name="T100">.</text:span><text:span text:style-name="T101"><text:tab/></text:span><text:span text:style-name="T102">Lietuvos banko atstovas;</text:span></text:p>
      <text:p text:style-name="P103"><text:span text:style-name="T104">1.1.15</text:span><text:span text:style-name="T105">.</text:span><text:span text:style-name="T106"><text:tab/></text:span><text:span text:style-name="T107">Valstybės duomenų agentūros atstovas;</text:span></text:p>
      <text:p text:style-name="P108"><text:span text:style-name="T109">1.1.16</text:span><text:span text:style-name="T110">.</text:span><text:span text:style-name="T111"><text:tab/></text:span><text:span text:style-name="T112">Lietuvos darbdavių konfederacijos atstovas;</text:span></text:p>
      <text:p text:style-name="P113"><text:span text:style-name="T114">1.1.17</text:span><text:span text:style-name="T115">.</text:span><text:span text:style-name="T116"><text:tab/></text:span><text:span text:style-name="T117">Lietuvos pramonininkų konfederacijos atstovas;</text:span></text:p>
      <text:p text:style-name="P118"><text:span text:style-name="T119">1.1.18</text:span><text:span text:style-name="T120">.</text:span><text:span text:style-name="T121"><text:tab/></text:span><text:span text:style-name="T122">Lietuvos verslo konfederacijos atstovas;</text:span></text:p>
      <text:p text:style-name="P123"><text:span text:style-name="T124">1.1.19</text:span><text:span text:style-name="T125">.</text:span><text:span text:style-name="T126"><text:tab/></text:span><text:span text:style-name="T127">Vilniaus universiteto atstovas;</text:span></text:p>
      <text:p text:style-name="P128"><text:span text:style-name="T129">1.1.20</text:span><text:span text:style-name="T130">.</text:span><text:span text:style-name="T131"><text:tab/></text:span><text:span text:style-name="T132">Vilniaus universiteto Matematikos ir informatikos fakulteto Taikomosios matematikos instituto atstovas;</text:span></text:p>
      <text:p text:style-name="P133"><text:span text:style-name="T134">1.1.21</text:span><text:span text:style-name="T135">.</text:span><text:span text:style-name="T136"><text:tab/></text:span><text:span text:style-name="T137">Lietuvos socialinių mokslų centro atstovas;</text:span></text:p>
      <text:p text:style-name="P138"><text:span text:style-name="T139">1.1.22</text:span><text:span text:style-name="T140">.</text:span><text:span text:style-name="T141"><text:tab/></text:span><text:span text:style-name="T142">Lietuvos buhalterių ir auditorių asociacijos atstovas;</text:span></text:p>
      <text:p text:style-name="P143"><text:span text:style-name="T144">1.1.23</text:span><text:span text:style-name="T145">.</text:span><text:span text:style-name="T146"><text:tab/></text:span><text:span text:style-name="T147">visuomenės informavimo priemonės atstovas;</text:span></text:p>
      <text:p text:style-name="P148"><text:span text:style-name="T149">1.1.24</text:span><text:span text:style-name="T150">.</text:span><text:span text:style-name="T151"><text:tab/></text:span><text:span text:style-name="T152">Nacionalinės regioninės plėtros tarybos deleguotas regiono plėtros tarybos kolegijos pirmininkas</text:span><text:span text:style-name="T153">;</text:span></text:p>
      <text:p text:style-name="P154"><text:span text:style-name="T155">1.1.25</text:span><text:span text:style-name="T156">.</text:span><text:span text:style-name="T157"><text:tab/></text:span><text:span text:style-name="T158">Higienos instituto atstovas;</text:span></text:p>
      <text:p text:style-name="P159"><text:span text:style-name="T160">1.2</text:span><text:span text:style-name="T161">.</text:span><text:span text:style-name="T162"><text:tab/></text:span><text:span text:style-name="T163">Valstybės duomenų valdymo kolegiją:</text:span></text:p>
      <text:p text:style-name="P164"><text:span text:style-name="T165">1.2.1</text:span><text:span text:style-name="T166">.</text:span><text:span text:style-name="T167"><text:tab/></text:span><text:span text:style-name="T168">Valstybės duomenų agentūros atstovas (Valstybės duomenų valdymo kolegijos pirmininkas);</text:span></text:p>
      <text:p text:style-name="P169"><text:span text:style-name="T170">1.2.2</text:span><text:span text:style-name="T171">.</text:span><text:span text:style-name="T172"><text:tab/></text:span><text:span text:style-name="T173">Lietuvos Respublikos Seimo kanceliarijos atstovas;</text:span></text:p>
      <text:p text:style-name="P174"><text:span text:style-name="T175">1.2.3</text:span><text:span text:style-name="T176">.</text:span><text:span text:style-name="T177"><text:tab/></text:span><text:span text:style-name="T178">Lietuvos Respublikos Vyriausybės kanceliarijos atstovas;</text:span></text:p>
      <text:p text:style-name="P179"><text:span text:style-name="T180">1.2.4</text:span><text:span text:style-name="T181">.</text:span><text:span text:style-name="T182"><text:tab/></text:span><text:span text:style-name="T183">Lietuvos Respublikos aplinkos ministerijos atstovas;</text:span></text:p>
      <text:p text:style-name="P184"><text:span text:style-name="T185">1.2.5</text:span><text:span text:style-name="T186">.</text:span><text:span text:style-name="T187"><text:tab/></text:span><text:span text:style-name="T188">Lietuvos Respublikos ekonomikos ir inovacijų ministerijos atstovas;</text:span></text:p>
      <text:p text:style-name="P189"><text:span text:style-name="T190">1.2.6</text:span><text:span text:style-name="T191">.</text:span><text:span text:style-name="T192"><text:tab/></text:span><text:span text:style-name="T193">Lietuvos Respublikos energetikos ministerijos atstovas;</text:span></text:p>
      <text:p text:style-name="P194"><text:span text:style-name="T195">1.2.7</text:span><text:span text:style-name="T196">.</text:span><text:span text:style-name="T197"><text:tab/></text:span><text:span text:style-name="T198">Lietuvos Respublikos finansų ministerijos atstovas;</text:span></text:p>
      <text:p text:style-name="P199"><text:span text:style-name="T200">1.2.8</text:span><text:span text:style-name="T201">.</text:span><text:span text:style-name="T202"><text:tab/></text:span><text:span text:style-name="T203">Lietuvos Respublikos kultūros ministerijos atstovas;<text:s/></text:span></text:p>
      <text:p text:style-name="P204"><text:span text:style-name="T205">1.2.9</text:span><text:span text:style-name="T206">.</text:span><text:span text:style-name="T207"><text:tab/></text:span><text:span text:style-name="T208">Lietuvos Respublikos socialinės apsaugos ir darbo ministerijos atstovas;</text:span></text:p>
      <text:p text:style-name="P209"><text:span text:style-name="T210">1.2.10</text:span><text:span text:style-name="T211">.</text:span><text:span text:style-name="T212"><text:tab/></text:span><text:span text:style-name="T213">Lietuvos Respublikos susisiekimo ministerijos atstovas;</text:span></text:p>
      <text:p text:style-name="P214"><text:span text:style-name="T215">1.2.11</text:span><text:span text:style-name="T216">.</text:span><text:span text:style-name="T217"><text:tab/></text:span><text:span text:style-name="T218">Lietuvos Respublikos sveikatos apsaugos ministerijos atstovas;</text:span></text:p>
      <text:p text:style-name="P219"><text:span text:style-name="T220">1.2.12</text:span><text:span text:style-name="T221">.</text:span><text:span text:style-name="T222"><text:tab/></text:span><text:span text:style-name="T223">Lietuvos Respublikos švietimo, mokslo ir sporto ministerijos atstovas;</text:span></text:p>
      <text:p text:style-name="P224"><text:span text:style-name="T225">1.2.13</text:span><text:span text:style-name="T226">.</text:span><text:span text:style-name="T227"><text:tab/></text:span><text:span text:style-name="T228">Lietuvos Respublikos teisingumo ministerijos atstovas;</text:span></text:p>
      <text:p text:style-name="P229"><text:span text:style-name="T230">1.2.14</text:span><text:span text:style-name="T231">.</text:span><text:span text:style-name="T232"><text:tab/></text:span><text:span text:style-name="T233">Lietuvos Respublikos vidaus reikalų ministerijos atstovas;</text:span></text:p>
      <text:p text:style-name="P234"><text:span text:style-name="T235">1.2.15</text:span><text:span text:style-name="T236">.</text:span><text:span text:style-name="T237"><text:tab/></text:span><text:span text:style-name="T238">Lietuvos Respublikos žemės ūkio ministerijos atstovas;</text:span></text:p>
      <text:p text:style-name="P239"><text:span text:style-name="T240">1.2.16</text:span><text:span text:style-name="T241">.</text:span><text:span text:style-name="T242"><text:tab/></text:span><text:span text:style-name="T243"><text:s/>Informatikos ir ryšių departamento prie Lietuvos Respublikos vidaus reikalų ministerijos<text:s/></text:span><text:span text:style-name="T244">atstovas;</text:span></text:p>
      <text:p text:style-name="P245"><text:span text:style-name="T246">1.2.17</text:span><text:span text:style-name="T247">.</text:span><text:span text:style-name="T248"><text:tab/></text:span><text:span text:style-name="T249">valstybės įmonės Registrų centro<text:s/></text:span><text:span text:style-name="T250">atstovas;</text:span></text:p>
      <text:p text:style-name="P251"><text:span text:style-name="T252">1.2.18</text:span><text:span text:style-name="T253">.</text:span><text:span text:style-name="T254"><text:tab/></text:span><text:span text:style-name="T255">Valstybės duomenų agentūros atstovas;</text:span></text:p>
      <text:p text:style-name="P256"><text:span text:style-name="T257">1.2.19</text:span><text:span text:style-name="T258">.</text:span><text:span text:style-name="T259"><text:tab/></text:span><text:span text:style-name="T260">Valstybinės ligonių kasos prie Sveikatos apsaugos ministerijos<text:s/></text:span><text:span text:style-name="T261">atstovas;</text:span></text:p>
      <text:p text:style-name="P262"><text:span text:style-name="T263">1.2.20</text:span><text:span text:style-name="T264">.</text:span><text:span text:style-name="T265"><text:tab/></text:span><text:span text:style-name="T266">Valstybinės mokesčių inspekcijos prie Lietuvos Respublikos finansų ministerijos<text:s/></text:span><text:span text:style-name="T267">atstovas;</text:span></text:p>
      <text:p text:style-name="P268"><text:span text:style-name="T269">1.2.21</text:span><text:span text:style-name="T270">.</text:span><text:span text:style-name="T271"><text:tab/></text:span><text:span text:style-name="T272">Valstybinio socialinio draudimo fondo valdybos prie Socialinės apsaugos ir darbo ministerijos atstovas;</text:span></text:p>
      <text:p text:style-name="P273"><text:span text:style-name="T274">1.2.22</text:span><text:span text:style-name="T275">.</text:span><text:span text:style-name="T276"><text:tab/></text:span><text:span text:style-name="T277">Lietuvos sveikatos mokslų universiteto ligoninės Kauno klinikų atstovas;</text:span></text:p>
      <text:p text:style-name="P278"><text:span text:style-name="T279">1.2.23</text:span><text:span text:style-name="T280">.</text:span><text:span text:style-name="T281"><text:tab/></text:span><text:span text:style-name="T282">viešosios įstaigos Klaipėdos universiteto ligoninės atstovas;</text:span></text:p>
      <text:p text:style-name="P283"><text:span text:style-name="T284">1.2.24</text:span><text:span text:style-name="T285">.</text:span><text:span text:style-name="T286"><text:tab/></text:span><text:span text:style-name="T287">viešosios įstaigos Vilniaus universiteto ligoninės Santaros klinikų atstovas;</text:span></text:p>
      <text:p text:style-name="P288"><text:span text:style-name="T289">1.2.25</text:span><text:span text:style-name="T290">.</text:span><text:span text:style-name="T291"><text:tab/></text:span><text:span text:style-name="T292">asociacijos „Infobalt“ atstovas;</text:span></text:p>
      <text:p text:style-name="P293"><text:span text:style-name="T294">1.2.26</text:span><text:span text:style-name="T295">.</text:span><text:span text:style-name="T296"><text:tab/></text:span><text:span text:style-name="T297">viešosios įstaigos Centrinės projektų valdymo agentūros atstovas;</text:span></text:p>
      <text:p text:style-name="P298"><text:span text:style-name="T299">1.2.27</text:span><text:span text:style-name="T300">.</text:span><text:span text:style-name="T301"><text:tab/></text:span><text:span text:style-name="T302">asociacijos<text:s/></text:span><text:span text:style-name="T303">LithuaniaBio</text:span><text:span text:style-name="T304"><text:s/>atstovas;</text:span></text:p>
      <text:p text:style-name="P305"><text:span text:style-name="T306">1.2.28</text:span><text:span text:style-name="T307">.</text:span><text:span text:style-name="T308"><text:tab/></text:span><text:span text:style-name="T309">Lietuvos banko atstovas;<text:s/></text:span></text:p>
      <text:p text:style-name="P310"><text:span text:style-name="T311">1.2.29</text:span><text:span text:style-name="T312">.</text:span><text:span text:style-name="T313"><text:tab/></text:span><text:span text:style-name="T314">Lietuvos Respublikos specialiųjų tyrimų tarnybos atstovas.</text:span></text:p>
      <text:p text:style-name="P315"><text:span text:style-name="T316">2</text:span><text:span text:style-name="T317">.</text:span><text:span text:style-name="T318"><text:tab/></text:span><text:span text:style-name="T319">Patvirtinti pridedamus:</text:span></text:p>
      <text:p text:style-name="P320"><text:span text:style-name="T321">2.1</text:span><text:span text:style-name="T322">.</text:span><text:span text:style-name="T323"><text:tab/></text:span><text:span text:style-name="T324">Statistikos kolegijos nuostatus;</text:span></text:p>
      <text:p text:style-name="P325"><text:span text:style-name="T326">2.2</text:span><text:span text:style-name="T327">.</text:span><text:span text:style-name="T328"><text:tab/></text:span><text:span text:style-name="T329">Valstybės duomenų valdymo kolegijos nuostatus;</text:span></text:p>
      <text:p text:style-name="P330"><text:span text:style-name="T331">2.3</text:span><text:span text:style-name="T332">.</text:span><text:span text:style-name="T333"><text:tab/></text:span><text:span text:style-name="T334">Valstybės duomenų gavimo, tvarkymo ir teikimo tvarkos aprašą.</text:span></text:p>
      <text:p text:style-name="P335"><text:span text:style-name="T336">3</text:span><text:span text:style-name="T337">.</text:span><text:span text:style-name="T338"><text:tab/></text:span><text:span text:style-name="T339">Pavesti Valstybės duomenų agentūrai užtikrinti techninį ir materialinį Statistikos kolegijos ir Valstybės duomenų valdymo kolegijos aprūpinimą.<text:s/></text:span></text:p>
      <text:p text:style-name="P340"><text:span text:style-name="T341">4</text:span><text:span text:style-name="T342">.</text:span><text:span text:style-name="T343"><text:tab/></text:span><text:span text:style-name="T344">Nustatyti, kad šio nutarimo 1.1 ir 1.2 papunkčiuose nurodyti subjektai į<text:s/></text:span><text:span text:style-name="T345">Statistikos kolegijos ir Valstybės duomenų valdymo kolegijos<text:s/></text:span><text:span text:style-name="T346">sudėtį turi skirti po vieną savo atstovą ir jo pakaitinį narį ir apie tai informuoti Valstybės</text:span><text:span text:style-name="T347"><text:s/>duomenų agentūrą.</text:span></text:p>
      <text:p text:style-name="P348"/>
      <text:p text:style-name="P349"/>
      <text:p text:style-name="P350"/>
      <text:p text:style-name="P351">Ministrė Pirmininkė<text:tab/><text:tab/>Ingrida Šimonytė</text:p>
      <text:p text:style-name="P352"/>
      <text:p text:style-name="P353"/>
      <text:p text:style-name="P354"/>
      <text:p text:style-name="P355"><text:span text:style-name="T356">Finansų ministrė</text:span><text:span text:style-name="T357"><text:tab/></text:span><text:span text:style-name="T358"><text:tab/>Gintarė Skaistė</text:span></text:p>
      <text:soft-page-break/>
      <text:p text:style-name="P359">PATVIRTINTA</text:p>
      <text:p text:style-name="P365">Lietuvos Respublikos Vyriausybės<text:s/></text:p>
      <text:p text:style-name="P366">2023 m. <text:s/>kovo 15 d. nutarimu Nr. 156</text:p>
      <text:p text:style-name="P367"/>
      <text:p text:style-name="P368"><text:span text:style-name="T369">Statistikos kolegijos<text:s/></text:span><text:span text:style-name="T370">NUOSTATAI</text:span></text:p>
      <text:p text:style-name="P371"/>
      <text:p text:style-name="P372">1.<text:tab/>Statistikos kolegija yra visuomeniniais pagrindais veikiantis Valstybės duomenų agentūros (toliau – Agentūra) patariamasis organas.</text:p>
      <text:p text:style-name="P373">2.<text:tab/>Statistikos kolegijos veiklos tikslas – teikti Agentūrai siūlymus dėl klausimų, nurodytų Lietuvos Respublikos oficialiosios statistikos ir valstybės duomenų valdysenos įstatymo 7 straipsnio 1 dalyje, sprendimo.</text:p>
      <text:p text:style-name="P374">3.<text:tab/>Statistikos kolegija rengia ir teikia Agentūrai siūlymus sprendžiant klausimus, susijusius su Statistikos kolegijos veiklos tikslu, ir klausimus, susijusius su:<text:s/></text:p>
      <text:p text:style-name="P375">3.1.<text:tab/>dalyvavimu formuojant oficialiosios statistikos valstybės politiką ir šios politikos įgyvendinimu;<text:span text:style-name="T376"><text:s/></text:span></text:p>
      <text:p text:style-name="P377">3.2.<text:tab/>oficialiosios statistikos organizavimu ir statistinės informacijos rengimo pagal Oficialiosios statistikos programos I dalį (toliau – OS programa) koordinavimu;</text:p>
      <text:p text:style-name="P378"><text:span text:style-name="T379">3.3</text:span><text:span text:style-name="T380">.</text:span><text:span text:style-name="T381"><text:tab/>teisės aktais, reglamentuojančiais oficialiąją statistiką;<text:s/></text:span></text:p>
      <text:p text:style-name="P382">3.4. OS programos statistinių tyrimų prioritetų nustatymu;</text:p>
      <text:p text:style-name="P383">3.5. OS programos statistinių tyrimų finansavimu;</text:p>
      <text:p text:style-name="P384">3.6. atsakomybių paskirstymu, atliekant OS programos statistinius tyrimus;</text:p>
      <text:p text:style-name="P385">3.7. kitais OS programos vykdymo klausimais;<text:s/></text:p>
      <text:p text:style-name="P386">3.8.<text:tab/>kitomis Agentūros funkcijomis oficialiosios statistikos valdymo srityje.</text:p>
      <text:p text:style-name="P387"><text:span text:style-name="T388">4</text:span><text:span text:style-name="T389">.</text:span><text:span text:style-name="T390"><text:tab/></text:span>Statistikos kolegija,<text:span text:style-name="T391"><text:s/>atlikdama jai pavestas funkcijas, turi šias teises:</text:span></text:p>
      <text:p text:style-name="P392"><text:span text:style-name="T393">4.1</text:span><text:span text:style-name="T394">.</text:span><text:span text:style-name="T395"><text:tab/>iš Agentūros gauti informaciją, kurios reikia jai nustatytam tikslui pasiekti ir jai pavestiems klausimams nagrinėti;</text:span></text:p>
      <text:p text:style-name="P396"><text:span text:style-name="T397">4.2</text:span><text:span text:style-name="T398">.</text:span><text:span text:style-name="T399"><text:tab/>prireikus pasikviesti į savo posėdžius ekspertų nagrinėjant Statistikos kolegijai pavestus klausimus.<text:s/></text:span></text:p>
      <text:p text:style-name="P400"><text:span text:style-name="T401">________________________</text:span></text:p>
      <text:soft-page-break/>
      <text:p text:style-name="P402">PATVIRTINTA</text:p>
      <text:p text:style-name="P408">Lietuvos Respublikos Vyriausybės<text:s/></text:p>
      <text:p text:style-name="P409">2023 m. kovo 15 d. nutarimu Nr. 156</text:p>
      <text:p text:style-name="P410"/>
      <text:p text:style-name="P411"><text:span text:style-name="T412">Valstybės duomenų valdymo kolegijos<text:s/></text:span><text:span text:style-name="T413">NUOSTATAI</text:span></text:p>
      <text:p text:style-name="P414"/>
      <text:p text:style-name="P415"><text:span text:style-name="T416">1</text:span><text:span text:style-name="T417">.</text:span><text:span text:style-name="T418"><text:tab/>Valstybės duomenų valdymo kolegija (toliau – VDV kolegija) yra visuomeniniais pagrindais veikiantis Valstybės duomenų agentūros (toliau – Agentūra) patariamasis organas.</text:span></text:p>
      <text:p text:style-name="P419"><text:span text:style-name="T420">2</text:span><text:span text:style-name="T421">.</text:span><text:span text:style-name="T422"><text:tab/>VDV kolegijos tikslas – teikti Agentūrai siūlymus dėl klausimų, nurodytų Lietuvos Respublikos oficialiosios statistikos ir valstybės duomenų valdysenos įstatymo 8 straipsnio 1 dalyje, sprendimo.</text:span></text:p>
      <text:p text:style-name="P423"><text:span text:style-name="T424">3</text:span><text:span text:style-name="T425">.</text:span><text:span text:style-name="T426"><text:tab/>VDV kolegija rengia ir teikia Agentūrai siūlymus</text:span><text:s/><text:span text:style-name="T427">sprendžiant klausimus, susijusius su VDV kolegijos tikslu, ir klausimus, susijusius su:</text:span></text:p>
      <text:p text:style-name="P428"><text:span text:style-name="T429">3.1</text:span><text:span text:style-name="T430">.</text:span><text:span text:style-name="T431"><text:tab/>dalyvavimu formuojant<text:s/></text:span><text:span text:style-name="T432">valstybės politiką ir valstybės politikos<text:s/></text:span><text:span text:style-name="T433">įgyvendinimu</text:span><text:span text:style-name="T434"><text:s/>valstybės duomenų valdysenos srityje</text:span><text:span text:style-name="T435">;<text:s/></text:span></text:p>
      <text:p text:style-name="P436"><text:span text:style-name="T437">3.2</text:span><text:span text:style-name="T438">.</text:span><text:span text:style-name="T439"><text:tab/>valstybės duomenų valdysenos organizavimo ir rengimo pagal<text:s/></text:span><text:span text:style-name="T440">Valstybės duomenų valdysenos</text:span><text:span text:style-name="T441"><text:s/>programą (toliau – VDV programa) koordinavimu;</text:span></text:p>
      <text:p text:style-name="P442"><text:span text:style-name="T443">3.3</text:span><text:span text:style-name="T444">. naujų VDV programos darbų inicijavimu;</text:span></text:p>
      <text:p text:style-name="P445"><text:span text:style-name="T446">3.4</text:span><text:span text:style-name="T447">. VDV programos darbų prioritetų nustatymu;</text:span></text:p>
      <text:p text:style-name="P448"><text:span text:style-name="T449">3.5</text:span><text:span text:style-name="T450">. VDV programos darbų finansavimu;</text:span></text:p>
      <text:p text:style-name="P451"><text:span text:style-name="T452">3.6</text:span><text:span text:style-name="T453">. atsakomybių paskirstymu, vykdant VDV programos darbus;</text:span></text:p>
      <text:p text:style-name="P454"><text:span text:style-name="T455">3.7</text:span><text:span text:style-name="T456">. VDV programos darbų tvarkos aprašų metodiniu vertinimu;</text:span></text:p>
      <text:p text:style-name="P457"><text:span text:style-name="T458">3.8</text:span><text:span text:style-name="T459">. kitais VDV programos vykdymo klausimais;</text:span></text:p>
      <text:p text:style-name="P460">3.9.<text:tab/>kitomis Agentūros funkcijomis valstybės duomenų valdysenos srityje.</text:p>
      <text:p text:style-name="P461"><text:span text:style-name="T462">4</text:span><text:span text:style-name="T463">.</text:span><text:span text:style-name="T464"><text:tab/>VDV kolegija, atlikdama jai pavestas funkcijas, turi šias teises:</text:span></text:p>
      <text:p text:style-name="P465"><text:span text:style-name="T466">4.1</text:span><text:span text:style-name="T467">.</text:span><text:span text:style-name="T468"><text:tab/>iš Agentūros gauti informaciją, kurios reikia jai nustatytam tikslui pasiekti ir pavestiems klausimams nagrinėti;</text:span></text:p>
      <text:p text:style-name="P469"><text:span text:style-name="T470">4.2</text:span><text:span text:style-name="T471">.</text:span><text:span text:style-name="T472"><text:tab/>prireikus pasikviesti į savo posėdžius ekspertų nagrinėjant VDV kolegijai pavestus klausimus.<text:s/></text:span></text:p>
      <text:p text:style-name="P473"><text:span text:style-name="T474">________________________</text:span></text:p>
      <text:soft-page-break/>
      <text:p text:style-name="P475"><text:span text:style-name="T481">PATVIRTINTA </text:span><text:span text:style-name="T482"><text:line-break/></text:span><text:span text:style-name="T483">Lietuvos Respublikos Vyriausybės </text:span><text:span text:style-name="T484"><text:line-break/></text:span><text:span text:style-name="T485">2023 m. kovo 15 <text:s/>d. nutarimu Nr. 156</text:span></text:p>
      <text:p text:style-name="P486"/>
      <text:p text:style-name="P487"><text:span text:style-name="T488">VALSTYBĖS DUOMENŲ GAVIMO, TVARKYMO IR TEIKIMO TVARKOS APRAŠAS</text:span></text:p>
      <text:p text:style-name="P489"/>
      <text:h text:style-name="P490" text:outline-level="2"><text:span text:style-name="T491">I</text:span><text:span text:style-name="T492"><text:s/>SKYRIUS</text:span></text:h>
      <text:h text:style-name="P493" text:outline-level="2"><text:span text:style-name="T494">BENDROSIOS NUOSTATOS </text:span></text:h>
      <text:p text:style-name="P495"/>
      <text:p text:style-name="P496"><text:span text:style-name="T497">1</text:span><text:span text:style-name="T498">.</text:span><text:span text:style-name="T499"><text:tab/>Valstybės duomenų gavimo, tvarkymo ir teikimo tvarkos apraše (toliau – Aprašas) nustatoma valstybės duomenų gavimo į Valstybės duomenų valdysenos informacinę sistemą (toliau – VDV IS), jų tvarkymo šioje sistemoje, įskaitant valstybės duomenų tvarkymo terminų laikymąsi, ir teikimo Lietuvos Respublikos oficialiosios statistikos ir valstybės duomenų valdysenos įstatymo (toliau – Įstatymas) 21 straipsnio 1 dalyje nustatytiems tikslams tvarka. </text:span></text:p>
      <text:p text:style-name="P500"><text:span text:style-name="T501">2</text:span><text:span text:style-name="T502">.</text:span><text:span text:style-name="T503"><text:tab/>Aprašas taikomas Valstybės duomenų agentūrai (toliau – Agentūra), valstybės duomenų teikėjams, valstybės duomenų vartotojams ir VDV IS naudotojams. <text:s/></text:span></text:p>
      <text:p text:style-name="P504"><text:span text:style-name="T505">3</text:span><text:span text:style-name="T506">.</text:span><text:span text:style-name="T507"><text:tab/>Apraše vartojamos sąvokos:</text:span></text:p>
      <text:p text:style-name="P508"><text:span text:style-name="T509">3.1</text:span><text:span text:style-name="T510">.</text:span><text:span text:style-name="T511"><text:tab/></text:span><text:span text:style-name="T512">Kitas Valstybės duomenų valdysenos informacinės sistemos duomenų dalijimosi būdas</text:span><text:span text:style-name="T513"> (toliau – kitas VDV IS duomenų dalijimosi būdas) – Valstybės duomenų agentūros generalinio direktoriaus nustatytus techninius reikalavimus atitinkantis Valstybės duomenų valdysenos informacinės sistemos duomenų dalijimosi būdas, kai dėl techninių priežasčių neįmanoma naudoti Valstybės duomenų valdysenos informacinės sistemos standartinės duomenų dalijimosi jungties.</text:span></text:p>
      <text:p text:style-name="P514"><text:span text:style-name="T515">3.2</text:span><text:span text:style-name="T516">.</text:span><text:span text:style-name="T517"><text:tab/><text:s/></text:span><text:span text:style-name="T518">Pareiškėjas</text:span><text:span text:style-name="T519"><text:s/>– fizinis arba juridinis asmuo, Oficialiosios statistikos portale per valstybės duomenų užsakymo modulį teikiantis prašymą gauti valstybės duomenis ir (ar) atlikti<text:s/></text:span><text:soft-page-break/><text:span text:style-name="T520">su jų tvarkymu susijusius veiksmus siekiant Lietuvos Respublikos oficialiosios statistikos ir valstybės duomenų valdysenos įstatymo 21 straipsnio 1 dalyje nustatytų tikslų.</text:span></text:p>
      <text:p text:style-name="P521"><text:span text:style-name="T522">3.3</text:span><text:span text:style-name="T523">.</text:span><text:span text:style-name="T524"><text:tab/></text:span><text:span text:style-name="T525">Pirminių duomenų inventorinimas</text:span><text:span text:style-name="T526"><text:s/>– pirminių duomenų metaduomenų surinkimas, standartizavimas ir valstybės duomenų metaduomenų rinkinių parengimas skelbti Viešajame valstybės duomenų metaduomenų kataloge.</text:span></text:p>
      <text:p text:style-name="P527"><text:span text:style-name="T528">3.4</text:span><text:span text:style-name="T529">.</text:span><text:span text:style-name="T530"><text:tab/></text:span><text:span text:style-name="T531">Pirminių duomenų struktūros aprašas</text:span><text:span text:style-name="T532"><text:s/>– standartinė pirminių duomenų metaduomenų lentelė, kurioje aprašoma valstybės duomenų šaltinio struktūra, įvardijant pirminių duomenų laukus, pirminių duomenų lenteles, pirminių duomenų šaltinius ir pirminių duomenų rinkinį.</text:span></text:p>
      <text:p text:style-name="P533"><text:span text:style-name="T534">3.5</text:span><text:span text:style-name="T535">.</text:span><text:span text:style-name="T536"><text:tab/></text:span><text:span text:style-name="T537">Valstybės duomenų metaduomenys</text:span><text:span text:style-name="T538"><text:s/>(toliau – metaduomenys) – struktūruoti duomenys, kuriais apibūdinami pirminiai ir (arba) valstybės duomenys, kad būtų lengviau juos atpažinti, rūšiuoti ir standartizuoti.</text:span></text:p>
      <text:p text:style-name="P539"><text:span text:style-name="T540">3.6</text:span><text:span text:style-name="T541">.</text:span><text:span text:style-name="T542"><text:tab/><text:s/></text:span><text:span text:style-name="T543">Valstybės duomenų valdysenos informacinės sistemos standartinė duomenų dalijimosi jungtis</text:span><text:span text:style-name="T544"><text:s/>(toliau – VDV IS standartinė jungtis) – Valstybės duomenų agentūros generalinio direktoriaus nustatytus techninius reikalavimus atitinkanti Valstybės duomenų valdysenos informacinės sistemos prieiga, kuria užtikrinamas automatizuotas keitimasis duomenimis tarp registrų, valstybės informacinių sistemų ir kitų informacinių sistemų.<text:s/></text:span></text:p>
      <text:p text:style-name="P545"><text:span text:style-name="T546">3.7</text:span><text:span text:style-name="T547">.</text:span><text:span text:style-name="T548"><text:tab/></text:span><text:span text:style-name="T549">Viešasis valstybės duomenų metaduomenų katalogas</text:span><text:span text:style-name="T550"><text:s/>(toliau – metaduomenų katalogas) – valstybės duomenims, tvarkomiems Valstybės duomenų valdysenos informacinėje sistemoje, teikti skirtas viešas standartizuotų valstybės duomenų metaduomenų rinkinių sąrašas, prieinamas Oficialiosios statistikos portale per valstybės duomenų užsakymo modulį.<text:s/></text:span></text:p>
      <text:p text:style-name="P551"><text:span text:style-name="T552">3.8</text:span><text:span text:style-name="T553">.</text:span><text:span text:style-name="T554"><text:tab/>Kitos Apraše vartojamos sąvokos suprantamos taip, kaip jos apibrėžtos 2016 m. balandžio 27 d. Europos Parlamento ir Tarybos reglamente<text:s/></text:span><text:span text:style-name="T555">(ES) 2016/679</text:span><text:span text:style-name="T556"><text:s/>dėl fizinių asmenų apsaugos tvarkant asmens duomenis ir dėl laisvo tokių duomenų judėjimo ir kuriuo panaikinama Direktyva 95/46/EB</text:span><text:span text:style-name="T557"><text:s/>(Bendrasis duomenų apsaugos reglamentas), Įstatyme, Lietuvos Respublikos valstybės informacinių išteklių valdymo įstatyme.</text:span></text:p>
      <text:p text:style-name="P558"/>
      <text:h text:style-name="P559" text:outline-level="2"><text:span text:style-name="T560">II SKYRIUS </text:span></text:h>
      <text:h text:style-name="P561" text:outline-level="2"><text:span text:style-name="T562">VALSTYBĖS DUOMENŲ GAVIMAS Į VDV IS</text:span></text:h>
      <text:p text:style-name="P563"/>
      <text:p text:style-name="P564"><text:span text:style-name="T565">4</text:span><text:span text:style-name="T566">.</text:span><text:span text:style-name="T567"><text:tab/>Valstybės duomenys Agentūrai teikiami Apraše nustatyta tvarka. Konkrečius valstybės duomenų teikimo būdus nustato Agentūros generalinis direktorius. </text:span><text:span text:style-name="T568"><text:s/></text:span></text:p>
      <text:p text:style-name="P569"><text:span text:style-name="T570">5</text:span><text:span text:style-name="T571">.</text:span><text:span text:style-name="T572"><text:tab/>Registrų, valstybės informacinių sistemų ir kitų informacinių sistemų (toliau kartu – registrai, informacinės sistemos) valdytojai ir (ar) tvarkytojai, gavę Agentūros kreipimąsi dėl pirminių duomenų pateikimo, per Agentūros nustatytą ne ilgesnį kaip 30 dienų nuo kreipimosi dienos terminą atlieka pirminių duomenų inventorinimą, parengia ir pateikia visų savo valdomų ir (ar) tvarkomų pirminių duomenų struktūros aprašus metaduomenų katalogui sudaryti.</text:span></text:p>
      <text:p text:style-name="P573"><text:span text:style-name="T574">6</text:span><text:span text:style-name="T575">.</text:span><text:span text:style-name="T576"><text:tab/>Agentūra, siekdama Įstatymo 21 straipsnio 1 dalyje nustatytų valstybės duomenų teikimo tikslų, raštu kreipiasi į valstybės duomenų teikėjus ir nustato konkretų valstybės duomenų pateikimo terminą, ne ilgesnį kaip 30 dienų arba 5 darbo dienos nuo kreipimosi dienos, kai valstybės duomenys teikiami esant paskelbtai nepaprastajai padėčiai ar ekstremaliajai situacijai, taip pat nurodo, kokius duomenis, kokiu periodiškumu, kurį laiką reikia teikti, ir kitą reikalingą informaciją. <text:s/></text:span></text:p>
      <text:p text:style-name="P577"><text:span text:style-name="T578">7</text:span><text:span text:style-name="T579">.</text:span><text:span text:style-name="T580"><text:tab/>Prieš pradėdami teikti į VDV IS pirminius duomenis, administracinius duomenis, registrų, informacinių sistemų valdytojai ir (ar) tvarkytojai per Agentūros nustatytą duomenų pateikimo terminą, ne ilgesnį kaip 30 darbo dienų nuo kreipimosi dienos, išskyrus Įstatymo 21 straipsnio 4 dalyje nustatytus atvejus, be atskiro Agentūros kreipimosi parengia ir Agentūrai pateikia atnaujintą pirminių duomenų struktūros aprašą, apimantį metaduomenų katalogui sudaryti reikalingą informaciją apie duomenis.</text:span></text:p>
      <text:p text:style-name="P581"><text:span text:style-name="T582">8</text:span><text:span text:style-name="T583">.</text:span><text:span text:style-name="T584"><text:tab/>Iš registrų, informacinių sistemų į VDV IS teikiamos pirminių duomenų, administracinių duomenų kopijos, informacija, dokumentai ir (arba) jų kopijos pagal<text:s/></text:span><text:span text:style-name="T585">Agentūros parengtus<text:s/></text:span><text:span text:style-name="T586">standartizuotus duomenų ar paslaugų teikimo sąlygų aprašus, atsižvelgiant į Įstatymo 21<text:s/></text:span><text:soft-page-break/><text:span text:style-name="T587">straipsnio 3 dalyje nustatytą išimtį – netaikant Valstybės informacinių išteklių valdymo įstatyme nustatytų reikalavimų dėl duomenų teikimo sutarčių sudarymo, išskyrus atvejus, kai oficialiosios statistikos tikslams valstybės duomenys gaunami kartu su statistiniais duomenimis. Duomenys ne iš registrų, informacinių sistemų į VDV IS teikiami pagal atskirus susitarimus.</text:span></text:p>
      <text:p text:style-name="P588"><text:span text:style-name="T589">9</text:span><text:span text:style-name="T590">.</text:span><text:span text:style-name="T591"><text:tab/>Registrų, informacinių sistemų valdytojai ir (ar) tvarkytojai, prieš pakeisdami pirminių duomenų struktūros aprašą, ne vėliau kaip prieš 30 darbo dienų iki planuojamo pakeitimo dienos informuoja Agentūrą, pateikdami informaciją apie planuojamus pakeitimus, įskaitant naujas pirminių duomenų struktūras. Registrų, informacinių sistemų valdytojai ir (ar) tvarkytojai nedelsdami, ne vėliau kaip per 10 darbo dienų nuo pakeitimo dienos, pradeda teikti pirminius duomenis pagal atnaujintą pirminių duomenų struktūros aprašą.</text:span></text:p>
      <text:p text:style-name="P592"><text:span text:style-name="T593">10</text:span><text:span text:style-name="T594">.</text:span><text:span text:style-name="T595"><text:tab/>Pirminiai duomenys, administraciniai duomenys į VDV IS teikiami naudojant VDV IS standartinę jungtį, išskyrus atvejus, kai toks būdas neįmanomas technologiškai ar dėl kitų objektyvių priežasčių. Kai VDV IS standartinės jungties naudoti neįmanoma, kitą VDV IS duomenų dalijimosi būdą parenka Agentūra, įvertinusi kito būdo taikymo sąnaudų ir naudos santykį bei tinkamą duomenų apsaugos lygį. <text:s/></text:span></text:p>
      <text:p text:style-name="P596"><text:span text:style-name="T597">11</text:span><text:span text:style-name="T598">.</text:span><text:span text:style-name="T599"><text:tab/>Jeigu registrų, informacinių sistemų valdytojai ir (ar) tvarkytojai neturi sistemos administratoriaus ar sistemos priežiūros paslaugų teikėjo, Agentūra padeda jiems įdiegti ir sukonfigūruoti pirminių duomenų struktūros aprašui generuoti reikalingas priemones ir VDV IS jungtį arba įdiegia ir sukonfigūruoja pirminių duomenų struktūros aprašui generuoti reikalingas priemones ir VDV IS standartinę jungtį. Agentūra, atlikdama šiame punkte nurodytus veiksmus, užtikrina duomenų saugą, laikydamasi registrų, informacinių sistemų valdytojų ir (ar) tvarkytojų nurodymų.<text:s/></text:span></text:p>
      <text:p text:style-name="P600"><text:span text:style-name="T601">12</text:span><text:span text:style-name="T602">.</text:span><text:span text:style-name="T603"><text:tab/>Agentūra, pastebėjusi klaidų pirminiuose duomenyse, pateiktuose į VDV IS, apie tai praneša registrų, informacinių sistemų valdytojams ir (ar) tvarkytojams. Registrų, informacinių sistemų valdytojai ir (ar) tvarkytojai atsako už duomenų teisingumą iki jų pateikimo momento ir privalo nedelsdami registrų, informacinių sistemų nuostatuose nustatyta tvarka ir terminais<text:s/></text:span><text:soft-page-break/><text:span text:style-name="T604">ištaisyti klaidingus duomenis ir apie tai pranešti Agentūrai arba informuoti Agentūrą apie priežastis, dėl kurių negalima ištaisyti klaidų, arba apie ilgesnį terminą, per kurį klaidos bus ištaisytos.</text:span></text:p>
      <text:p text:style-name="P605"><text:span text:style-name="T606">13</text:span><text:span text:style-name="T607">.</text:span><text:span text:style-name="T608"><text:tab/>Registrų, informacinių sistemų valdytojai ir (ar) tvarkytojai apie numatomą<text:s/></text:span><text:span text:style-name="T609">valstybės duomenų teikimo į VDV IS sustabdymą ne vėliau kaip prieš 2 mėnesius iki sustabdymo dienos raštu informuoja Agentūrą, išskyrus atvejus, kai duomenų teikimas į VDV IS turi būti sustabdytas nedelsiant. Tokiu atveju<text:s/></text:span><text:span text:style-name="T610">registrų, informacinių sistemų valdytojai ir (ar) tvarkytojai</text:span><text:span text:style-name="T611"><text:s/>raštu informuoja Agentūrą<text:s/></text:span>ne vėliau kaip<text:s/><text:span text:style-name="T612">per 5 darbo dienas nuo duomenų teikimo į VDV IS sustabdymo dienos.<text:s/></text:span></text:p>
      <text:p text:style-name="P613"/>
      <text:h text:style-name="P614" text:outline-level="2"><text:span text:style-name="T615">III</text:span><text:span text:style-name="T616"><text:s/>SKYRIUS</text:span></text:h>
      <text:h text:style-name="P617" text:outline-level="2"><text:span text:style-name="T618">VALSTYBĖS DUOMENŲ TVARKYMAS<text:s/></text:span></text:h>
      <text:p text:style-name="P619"/>
      <text:p text:style-name="P620"><text:span text:style-name="T621">14</text:span><text:span text:style-name="T622">. Valstybės duomenys tvarkomi Įstatymo 21 straipsnio 1 dalyje nustatytais tikslais.</text:span></text:p>
      <text:p text:style-name="P623"><text:span text:style-name="T624">15</text:span><text:span text:style-name="T625">.Valstybės duomenys tvarkomi VDV IS.<text:s/></text:span></text:p>
      <text:p text:style-name="P626"><text:span text:style-name="T627">16</text:span><text:span text:style-name="T628">.</text:span><text:span text:style-name="T629"><text:tab/>Agentūra užtikrina, kad valstybės duomenys būtų tvarkomi teisėtai ir saugiai, ir įgyvendina tinkamas organizacines ir technines priemones, įskaitant apsaugą nuo valstybės duomenų sunaikinimo, pakeitimo, atskleidimo, taip pat nuo bet kokio kito neteisėto tvarkymo. Konkrečias valstybės duomenų saugos priemones Agentūros generalinis direktorius nustato vadovaudamasis<text:s/></text:span><text:span text:style-name="T630">Reglamentu (ES) 2016/679, Valstybės<text:s/></text:span><text:span text:style-name="T631">informacinių išteklių valdymo įstatymu, Lietuvos Respublikos kibernetinio saugumo įstatymu,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text:s/></text:span><text:soft-page-break/><text:span text:style-name="T632">kibernetinio saugumo reikalavimų, taikomų kibernetinio saugumo subjektams, aprašu, patvirtintu Lietuvos Respublikos Vyriausybės 2018 m. rugpjūčio 13 d. nutarimu Nr. 818 „Dėl Lietuvos Respublikos kibernetinio saugumo įstatymo įgyvendinimo“, VDV IS nuostatais, VDV IS duomenų saugos nuostatais ir kitais duomenų saugą reglamentuojančiais teisės aktais. Agentūra, siekdama užtikrinti valstybės duomenų saugą, turi teisę taikyti papildomas procedūras ir (ar) priemones, reikalingas valstybės duomenų saugai užtikrinti.</text:span></text:p>
      <text:p text:style-name="P633"><text:span text:style-name="T634">17</text:span><text:span text:style-name="T635">.</text:span><text:span text:style-name="T636"><text:tab/>Agentūra turi teisę laikyti savo valdomus ir tvarkomus valstybės duomenų išteklius Europos Sąjungos valstybėse narėse, Europos ekonominės erdvės valstybėse ir (arba) Šiaurės Atlanto sutarties organizacijos (NATO) valstybėse narėse esančiuose duomenų centruose.<text:s/></text:span></text:p>
      <text:p text:style-name="P637"><text:span text:style-name="T638">18</text:span><text:span text:style-name="T639">.</text:span><text:span text:style-name="T640"><text:tab/>Visi valstybės duomenys ir valstybės duomenų tvarkymo procedūros, įskaitant bet kokį duomenų gavimą ar teikimą išoriniu tinklu, šifruojamos.<text:s/></text:span></text:p>
      <text:p text:style-name="P641"/>
      <text:h text:style-name="P642" text:outline-level="2"><text:span text:style-name="T643">IV</text:span><text:span text:style-name="T644"><text:s/></text:span><text:span text:style-name="T645">SKYRIUS</text:span><text:span text:style-name="T646"> </text:span></text:h>
      <text:h text:style-name="P647" text:outline-level="2"><text:span text:style-name="T648">VALSTYBĖS</text:span><text:span text:style-name="T649"><text:s/>DUOMENŲ TVARKYMO TERMINAI</text:span></text:h>
      <text:p text:style-name="P650"/>
      <text:p text:style-name="P651"><text:span text:style-name="T652">19</text:span><text:span text:style-name="T653">.</text:span><text:span text:style-name="T654"><text:tab/></text:span><text:span text:style-name="T655">Valstybės duomenys tvarkomi 25 metus nuo jų gavimo dienos.<text:s/></text:span></text:p>
      <text:p text:style-name="P656"><text:span text:style-name="T657">20</text:span><text:span text:style-name="T658">.</text:span><text:span text:style-name="T659"><text:tab/></text:span><text:span text:style-name="T660">Suėjus valstybės duomenų tvarkymo terminui, valstybės duomenys sunaikinami VDV IS nuostatuose nustatyta tvarka.</text:span></text:p>
      <text:p text:style-name="P661"/>
      <text:h text:style-name="P662" text:outline-level="2"><text:span text:style-name="T663">V</text:span><text:span text:style-name="T664"><text:s/></text:span><text:span text:style-name="T665">SKYRIUS</text:span><text:span text:style-name="T666"> </text:span></text:h>
      <text:h text:style-name="P667" text:outline-level="2"><text:span text:style-name="T668">VALSTYBĖS</text:span><text:span text:style-name="T669"><text:s/>DUOMENŲ TEIKIMAS</text:span></text:h>
      <text:p text:style-name="P670"/>
      <text:p text:style-name="P671"><text:span text:style-name="T672">21</text:span><text:span text:style-name="T673">.</text:span><text:span text:style-name="T674"><text:tab/>Valstybės duomenys teikiami pareiškėjams tik Įstatymo 21 straipsnio 1 dalyje nustatytiems tikslams.<text:s/></text:span></text:p>
      <text:p text:style-name="P675"><text:span text:style-name="T676">22</text:span><text:span text:style-name="T677">.</text:span><text:span text:style-name="T678"><text:tab/>Valstybės duomenys teikiami neatlygintinai, išskyrus atvejus, kai pareiškėjui reikalingi papildomi valstybės duomenų parengimo darbai (adaptavimo ar kitokio perdirbimo, modeliavimo, vizualizavimo ir kiti darbai, kuriems įvykdyti reikia papildomų techninių sprendimų). Šie atvejai vertinami kaip su valstybės duomenų teikimu susijusi Agentūros teikiama paslauga, kuri apmokama Agentūros generalinio direktoriaus nustatyta tvarka pagal Agentūros generalinio direktoriaus nustatytus įkainius.</text:span></text:p>
      <text:p text:style-name="P679"><text:span text:style-name="T680">23</text:span><text:span text:style-name="T681">.</text:span><text:span text:style-name="T682"><text:tab/>Pareiškėjas, norėdamas gauti valstybės duomenų, per valstybės duomenų užsakymo modulį Oficialiosios statistikos portale pateikia Agentūros generalinio direktoriaus nustatytos formos prašymą, nurodydamas konkretų Įstatymo 21 straipsnio 1 dalyje nustatytą tikslą ir teisinį pagrindą, kuriam reikalingi valstybės duomenys, bei pateikdamas informaciją ir (ar) dokumentus, kuriais įrodoma jo teisė gauti valstybės duomenis prašyme nurodytu tikslu, taip pat kitą Įstatymo 23 straipsnio 3 dalies 1 punkte nurodytą informaciją. <text:s/></text:span></text:p>
      <text:p text:style-name="P683"><text:span text:style-name="T684">24</text:span><text:span text:style-name="T685">.</text:span><text:span text:style-name="T686"><text:tab/>Agentūra, nustačiusi, kad pateikti ne visi dokumentai ir (ar) informacija, nurodyti Aprašo 23 punkte, ir (arba) pateikta netiksli informacija, ne vėliau kaip per 5 darbo dienas nuo prašymo gavimo dienos</text:span><text:span text:style-name="T687"><text:s/>nurodo trūkumus pareiškėjui ir informuoja, kad trūkumų nepašalinus per nurodytą terminą prašymas nebus nagrinėjamas</text:span><text:span text:style-name="T688">.<text:s/></text:span></text:p>
      <text:p text:style-name="P689"><text:span text:style-name="T690">25</text:span><text:span text:style-name="T691">.</text:span><text:span text:style-name="T692"><text:tab/>Agentūra</text:span><text:span text:style-name="T693">, nustačiusi, kad pareiškėjas turi teisę naudoti valstybės duomenis prašyme nurodytiems tikslams, ne<text:s/></text:span><text:span text:style-name="T694">vėliau kaip per 5 darbo dienas nuo teisės naudoti valstybės duomenis nustatymo dienos, raštu (įskaitant elektroninių ryšių priemones) informuoja pareiškėją apie priimtą sprendimą teikti prašomus valstybės duomenis:</text:span></text:p>
      <text:p text:style-name="P695"><text:span text:style-name="T696">25.1</text:span><text:span text:style-name="T697">.</text:span><text:span text:style-name="T698"><text:tab/></text:span><text:span text:style-name="T699">Jeigu pareiškėjui reikalingi valstybės duomenys yra kaupiami VDV IS, Agentūra ne vėliau kaip per 5 darbo dienas nuo sprendimo teikti valstybės duomenis priėmimo dienos sukuria pareiškėjui ir (arba) jo atstovams (VDV IS naudotojams) prieigą prie VDV IS<text:s/></text:span>arba, įvertinusi prašomų pateikti valstybės duomenų apimtį ir pobūdį, pateikia valstybės duomenis pareiškėjui Agentūros generalinio direktoriaus nustatytu būdu<text:span text:style-name="T700">. Kai pareiškėjas yra<text:s/></text:span><text:soft-page-break/><text:span text:style-name="T701">fizinis asmuo, prašomi valstybės duomenys teikiami Agentūros generalinio direktoriaus nustatytais būdais.</text:span></text:p>
      <text:p text:style-name="P702"><text:span text:style-name="T703">25.2</text:span><text:span text:style-name="T704">.</text:span><text:span text:style-name="T705"><text:tab/></text:span><text:span text:style-name="T706">Jeigu pareiškėjui reikalingi valstybės duomenys nekaupiami VDV IS, Agentūra kreipiasi į valstybės duomenų teikėją (-us), prašydama pateikti reikalingus valstybės duomenis Aprašo II skyriuje nustatyta tvarka. Gavusi pareiškėjui reikalingus valstybės duomenis į VDV IS, Agentūra ne vėliau kaip per 5 darbo dienas nuo valstybės duomenų gavimo į VDV IS dienos sukuria pareiškėjui ir (arba) jo atstovams (VDV IS naudotojams) prieigą prie VDV IS<text:s/></text:span>arba, įvertinusi prašomų pateikti valstybės duomenų apimtį ir pobūdį, pateikia valstybės duomenis pareiškėjui Agentūros generalinio direktoriaus nustatytu būdu<text:span text:style-name="T707">. Kai pareiškėjas yra fizinis asmuo, prašomi valstybės duomenys teikiami Agentūros generalinio direktoriaus nustatytais būdais.<text:s/></text:span></text:p>
      <text:p text:style-name="P708"><text:span text:style-name="T709">26</text:span><text:span text:style-name="T710">.</text:span><text:span text:style-name="T711"><text:tab/>Valstybės duomenys pareiškėjui pradedami teikti<text:s/></text:span>per 20 darbo dienų nuo sprendimo teikti valstybės duomenis priėmimo dienos.<text:span text:style-name="T712"><text:s/>Šis terminas gali būti pratęstas, jei pareiškėjui reikalingiems valstybės duomenims parengti reikia atlikti papildomus valstybės duomenų parengimo darbus (adaptavimo ar kitokio perdirbimo, modeliavimo, vizualizavimo ir kitus darbus, kuriems įvykdyti reikia papildomų techninių sprendimų). Valstybės duomenys iš VDV IS teikiami pagal<text:s/></text:span><text:span text:style-name="T713">Agentūros parengtus</text:span><text:span text:style-name="T714"><text:s/>standartizuotus duomenų ar paslaugų teikimo sąlygų aprašus, netaikant Valstybės informacinių išteklių valdymo įstatyme nustatytų reikalavimų dėl duomenų teikimo sutarčių sudarymo, išskyrus atvejus,<text:s/></text:span><text:span text:style-name="T715">kai oficialiosios statistikos tikslams valstybės duomenys teikiami kartu su statistiniais duomenimis</text:span><text:span text:style-name="T716">. <text:s/></text:span></text:p>
      <text:p text:style-name="P717"><text:span text:style-name="T718">27</text:span><text:span text:style-name="T719">.</text:span><text:span text:style-name="T720"><text:tab/></text:span><text:span text:style-name="T721">Agentūra gali atsisakyti teikti valstybės duomenis, jeigu:</text:span></text:p>
      <text:p text:style-name="P722"><text:span text:style-name="T723">27.1</text:span><text:span text:style-name="T724">.</text:span><text:span text:style-name="T725"><text:tab/>pareiškėjas neturi teisės gauti prašomų valstybės duomenų Įstatymo 21 straipsnio 1 dalyje nustatytiems tikslams;</text:span></text:p>
      <text:p text:style-name="P726"><text:span text:style-name="T727">27.2</text:span><text:span text:style-name="T728">.</text:span><text:span text:style-name="T729"><text:tab/>prašomų valstybės duomenų apimtis nėra būtina nurodytam tikslui pasiekti;</text:span></text:p>
      <text:p text:style-name="P730"><text:span text:style-name="T731">27.3</text:span><text:span text:style-name="T732">.</text:span><text:span text:style-name="T733"><text:tab/></text:span><text:span text:style-name="T734">prašomi</text:span><text:span text:style-name="T735"><text:s/>duomenys netvarkomi jokiame r</text:span><text:span text:style-name="T736">egistre, informacinėje sistemoje</text:span><text:span text:style-name="T737">;</text:span></text:p>
      <text:p text:style-name="P738"><text:span text:style-name="T739">27.4</text:span><text:span text:style-name="T740">.</text:span><text:span text:style-name="T741"><text:tab/>valstybės</text:span><text:span text:style-name="T742"><text:s/></text:span><text:span text:style-name="T743">duomenų teikimas keltų grėsmę visuomenės sveikatai, valstybės saugumui ar gynybai, viešajai tvarkai, valstybės ekonominiams, socialiniams, teisėsaugos ar kitiems interesams, duomenų subjekto ar kito asmens teisių ir laisvių apsaugai;</text:span></text:p>
      <text:p text:style-name="P744"><text:span text:style-name="T745">27.5</text:span><text:span text:style-name="T746">.</text:span><text:span text:style-name="T747"><text:tab/>tas pats pareiškėjas pakartotinai prašo tų pačių valstybės duomenų, kurie jam jau buvo pateikti;</text:span></text:p>
      <text:p text:style-name="P748"><text:span text:style-name="T749">27.6</text:span><text:span text:style-name="T750">.</text:span><text:span text:style-name="T751"><text:tab/>prašomi valstybės duomenys yra viešai skelbiami;</text:span></text:p>
      <text:p text:style-name="P752"><text:span text:style-name="T753">27.7</text:span><text:span text:style-name="T754">. Agentūra neturi teisės gauti pareiškėjo prašomų duomenų iš registrų, informacinių sistemų valdytojų ir (ar) tvarkytojų;</text:span></text:p>
      <text:p text:style-name="P755"><text:span text:style-name="T756">27.8</text:span><text:span text:style-name="T757">.<text:s/></text:span>prašoma pateikti vieno registro ir (ar) informacinės sistemos pirminius duomenis;<text:s/></text:p>
      <text:p text:style-name="P758">27.9. prašoma pateikti valstybės duomenis siekiant priimti sprendimą arba atlikti veiksmus, sukeliančius teisines pasekmes konkrečiam fiziniam ar juridiniam asmeniui, išskyrus atvejį, jeigu gautas juridinio asmens rašytinis sutikimas dėl aiškiai apibrėžtos apimties juridinio asmens duomenų tvarkymo konkrečiu tikslu. <text:s/></text:p>
      <text:p text:style-name="P759"><text:span text:style-name="T760">28</text:span><text:span text:style-name="T761">.</text:span><text:span text:style-name="T762"><text:tab/></text:span><text:span text:style-name="T763">Agentūra</text:span><text:span text:style-name="T764"><text:s/>per 5 darbo dienas nuo prašymo gavimo dienos raštu (įskaitant elektroninių ryšių priemones) informuoja pareiškėją apie sprendimą neteikti valstybės duomenų, nurodydama tokio sprendimo priežastis. Agentūros sprendimas atsisakyti teikti valstybės duomenis gali būti skundžiamas Agentūros generaliniam direktoriui,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765"><text:span text:style-name="T766">29</text:span><text:span text:style-name="T767">.</text:span><text:span text:style-name="T768"><text:tab/></text:span><text:span text:style-name="T769">Valstybės duomenys pareiškėjams teikiami Įstatymo 20 straipsnio 5 dalyje nustatytu detalumu pagal Įstatymo 21 straipsnio 1 dalyje nustatytus tikslus.</text:span></text:p>
      <text:p text:style-name="P770"><text:span text:style-name="T771">30</text:span><text:span text:style-name="T772">.</text:span><text:span text:style-name="T773"><text:tab/>Jeigu Įstatymo 21 straipsnio 1 dalyje nustatytų valstybės duomenų naudojimo tikslų pasiekimas neįmanomas suteikiant prieigą prie VDV IS, valstybės duomenys teikiami pareiškėjo aplinkoje, kurioje turi būti užtikrintas duomenų saugumas, ribotas<text:s/></text:span><text:soft-page-break/><text:span text:style-name="T774">prieinamumas, suteikiant tik autentifikuotas ir kontroliuojamas prieigas prie perduodamų valstybės duomenų Aprašo 26 punkte nustatytais terminais.<text:s/></text:span></text:p>
      <text:p text:style-name="P775"/>
      <text:h text:style-name="P776" text:outline-level="2"><text:span text:style-name="T777">VI</text:span><text:span text:style-name="T778"><text:s/>SKYRIUS  </text:span></text:h>
      <text:h text:style-name="P779" text:outline-level="2"><text:span text:style-name="T780">BAIGIAMOSIOS NUOSTATOS </text:span></text:h>
      <text:p text:style-name="P781"/>
      <text:p text:style-name="P782"><text:span text:style-name="T783">31</text:span><text:span text:style-name="T784">.</text:span><text:span text:style-name="T785"><text:tab/></text:span><text:span text:style-name="T786">Pareiškėjui prisijungus prie VDV IS ir patvirtinus sutikimą laikoma, kad pareiškėjas susipažino ir sutinka su Aprašo nuostatomis ir VDV IS galutinio naudotojo įsipareigojimais dėl duomenų ir nuosavybės teise saugomos informacijos apsaugos.<text:s/></text:span></text:p>
      <text:p text:style-name="P787"><text:span text:style-name="T788">32</text:span><text:span text:style-name="T789">.</text:span><text:span text:style-name="T790"><text:tab/></text:span><text:span text:style-name="T791">Visi ginčai, susiję su valstybės duomenų teikimu, sprendžiami<text:s/></text:span><text:span text:style-name="T792">Administracinių bylų teisenos įstatymo nustatyta tvarka</text:span><text:span text:style-name="T793">.  </text:span></text:p>
      <text:p text:style-name="P794"/>
      <text:p text:style-name="P795"><text:span text:style-name="T79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0"><text:page-number text:fixed="false">2</text:page-number></text:p>
        <text:p text:style-name="P361"/>
      </style:header>
      <style:footer>
        <text:p text:style-name="P362"/>
      </style:footer>
    </style:master-page>
    <style:master-page style:next-style-name="MP1" style:name="MPF1" style:page-layout-name="PL1">
      <style:header>
        <text:p text:style-name="P363"/>
      </style:header>
      <style:footer>
        <text:p text:style-name="P364"/>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476"><text:page-number text:fixed="false">2</text:page-number></text:p>
        <text:p text:style-name="P477"/>
      </style:header>
      <style:footer>
        <text:p text:style-name="P478"/>
      </style:footer>
    </style:master-page>
    <style:master-page style:next-style-name="MP3" style:name="MPF3" style:page-layout-name="PL3">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3-03-16T06:54:00Z</meta:creation-date>
    <dc:date>2023-03-16T06:54:00Z</dc:date>
    <meta:print-date>2017-06-01T05:28:00Z</meta:print-date>
    <meta:template xlink:href="Normal.dotm" xlink:type="simple"/>
    <meta:editing-cycles>2</meta:editing-cycles>
    <meta:editing-duration>PT0S</meta:editing-duration>
    <meta:document-statistic meta:page-count="18" meta:paragraph-count="229" meta:word-count="3131" meta:character-count="25730" meta:row-count="475" meta:non-whitespace-character-count="22828"/>
  </office:meta>
</office:document-meta>
</file>