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-0.5in" text:min-label-width="0.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right="-0.030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P42" style:parent-style-name="Normal" style:family="paragraph">
      <style:paragraph-properties fo:text-indent="0.043in"/>
    </style:style>
    <style:style style:name="P43" style:parent-style-name="Normal" style:family="paragraph">
      <style:paragraph-properties fo:text-indent="0.043in"/>
    </style:style>
    <style:style style:name="P44" style:parent-style-name="Normal" style:family="paragraph">
      <style:paragraph-properties fo:text-indent="0.043in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P55" style:parent-style-name="Normal" style:family="paragraph">
      <style:paragraph-properties fo:text-align="justify" fo:margin-left="3.543in">
        <style:tab-stops/>
      </style:paragraph-properties>
    </style:style>
    <style:style style:name="P56" style:parent-style-name="Normal" style:master-page-name="MPF1" style:family="paragraph">
      <style:paragraph-properties fo:break-before="page" fo:text-align="justify" fo:margin-left="3.9375in">
        <style:tab-stops/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1pt"/>
    </style:style>
    <style:style style:name="P65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1pt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1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ListParagraph" style:list-style-name="LFO1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77" style:parent-style-name="Normal" style:family="paragraph">
      <style:paragraph-properties fo:text-align="justify" fo:text-indent="0.5in"/>
      <style:text-properties fo:color="#000000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ru" style:country-asian="RU"/>
    </style:style>
    <style:style style:name="T80" style:parent-style-name="DefaultParagraphFont" style:family="text">
      <style:text-properties fo:color="#000000" style:font-size-complex="12pt" style:language-asian="ru" style:country-asian="RU"/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T91" style:parent-style-name="DefaultParagraphFont" style:family="text">
      <style:text-properties fo:color="#000000" style:font-size-complex="12pt" style:language-asian="ru" style:country-asian="RU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fo:color="#000000" style:font-size-complex="12pt" style:language-asian="ru" style:country-asian="RU"/>
    </style:style>
    <style:style style:name="T96" style:parent-style-name="DefaultParagraphFont" style:family="text">
      <style:text-properties fo:color="#000000" style:font-size-complex="12pt" style:language-asian="ru" style:country-asian="RU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T103" style:parent-style-name="DefaultParagraphFont" style:family="text">
      <style:text-properties fo:color="#000000" style:font-size-complex="12pt" style:language-asian="ru" style:country-asian="RU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in"/>
      <style:text-properties fo:color="#000000"/>
    </style:style>
    <style:style style:name="P106" style:parent-style-name="Normal" style:family="paragraph">
      <style:paragraph-properties fo:text-align="center" fo:text-indent="0.5in"/>
    </style:style>
    <style:style style:name="P107" style:parent-style-name="Normal" style:family="paragraph">
      <style:paragraph-properties fo:text-align="center" fo:text-indent="-0.5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0.9409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ru" style:country-asian="RU"/>
    </style:style>
    <style:style style:name="T116" style:parent-style-name="DefaultParagraphFont" style:family="text">
      <style:text-properties fo:color="#000000" style:font-size-complex="12pt" style:language-asian="ru" style:country-asian="RU"/>
    </style:style>
    <style:style style:name="T117" style:parent-style-name="DefaultParagraphFont" style:family="text">
      <style:text-properties fo:color="#000000" style:font-size-complex="12pt" style:language-asian="ru" style:country-asian="RU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0.9409in"/>
        </style:tab-stops>
      </style:paragraph-properties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0.9409in"/>
        </style:tab-stops>
      </style:paragraph-properties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0.9409in"/>
        </style:tab-stops>
      </style:paragraph-properties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0.9409in"/>
        </style:tab-stops>
      </style:paragraph-properties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0.9409in"/>
        </style:tab-stops>
      </style:paragraph-properties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0.940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ru" style:country-asian="RU"/>
    </style:style>
    <style:style style:name="T142" style:parent-style-name="DefaultParagraphFont" style:family="text">
      <style:text-properties fo:color="#000000" style:font-size-complex="12pt" style:language-asian="ru" style:country-asian="RU"/>
    </style:style>
    <style:style style:name="T143" style:parent-style-name="DefaultParagraphFont" style:family="text">
      <style:text-properties fo:color="#000000" style:font-size-complex="12pt" style:language-asian="ru" style:country-asian="RU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 style:language-asian="ru" style:country-asian="RU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P147" style:parent-style-name="Normal" style:family="paragraph">
      <style:paragraph-properties fo:text-align="center" fo:text-indent="-0.5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53" style:parent-style-name="Normal" style:family="paragraph">
      <style:paragraph-properties fo:text-align="justify" fo:margin-left="1.1145in">
        <style:tab-stops/>
      </style:paragraph-properties>
      <style:text-properties fo:color="#000000" style:font-size-complex="12pt" style:language-asian="ru" style:country-asian="RU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9409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ru" style:country-asian="RU"/>
    </style:style>
    <style:style style:name="T156" style:parent-style-name="DefaultParagraphFont" style:family="text">
      <style:text-properties fo:color="#000000" style:font-size-complex="12pt" style:language-asian="ru" style:country-asian="RU"/>
    </style:style>
    <style:style style:name="T157" style:parent-style-name="DefaultParagraphFont" style:family="text">
      <style:text-properties fo:color="#000000" style:font-size-complex="12pt" style:language-asian="ru" style:country-asian="RU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9409in"/>
          <style:tab-stop style:type="left" style:position="1.3868in"/>
        </style:tab-stops>
      </style:paragraph-properties>
    </style:style>
    <style:style style:name="P160" style:parent-style-name="Normal" style:family="paragraph">
      <style:paragraph-properties fo:text-align="center" fo:text-indent="-0.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ru" style:country-asian="RU"/>
    </style:style>
    <style:style style:name="T173" style:parent-style-name="DefaultParagraphFont" style:family="text">
      <style:text-properties fo:color="#000000" style:font-size-complex="12pt" style:language-asian="ru" style:country-asian="RU"/>
    </style:style>
    <style:style style:name="T174" style:parent-style-name="DefaultParagraphFont" style:family="text">
      <style:text-properties fo:color="#000000" style:font-size-complex="12pt" style:language-asian="ru" style:country-asian="RU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9409in"/>
          <style:tab-stop style:type="left" style:position="1.3868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ru" style:country-asian="RU"/>
    </style:style>
    <style:style style:name="T178" style:parent-style-name="DefaultParagraphFont" style:family="text">
      <style:text-properties fo:color="#000000" style:font-size-complex="12pt" style:language-asian="ru" style:country-asian="RU"/>
    </style:style>
    <style:style style:name="T179" style:parent-style-name="DefaultParagraphFont" style:family="text">
      <style:text-properties fo:color="#000000" style:font-size-complex="12pt" style:language-asian="ru" style:country-asian="RU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9409in"/>
          <style:tab-stop style:type="left" style:position="1.3868in"/>
        </style:tab-stops>
      </style:paragraph-properties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T185" style:parent-style-name="DefaultParagraphFont" style:family="text">
      <style:text-properties style:font-size-complex="12pt" style:language-asian="ru" style:country-asian="RU"/>
    </style:style>
    <style:style style:name="P1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 fo:text-indent="-0.5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94" style:parent-style-name="Normal" style:family="paragraph">
      <style:paragraph-properties fo:text-align="justify" fo:text-indent="0.5in"/>
      <style:text-properties fo:color="#000000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ru" style:country-asian="RU"/>
    </style:style>
    <style:style style:name="T197" style:parent-style-name="DefaultParagraphFont" style:family="text">
      <style:text-properties fo:color="#000000" style:font-size-complex="12pt" style:language-asian="ru" style:country-asian="RU"/>
    </style:style>
    <style:style style:name="T198" style:parent-style-name="DefaultParagraphFont" style:family="text">
      <style:text-properties fo:color="#000000" style:font-size-complex="12pt" style:language-asian="ru" style:country-asian="RU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9409in"/>
          <style:tab-stop style:type="left" style:position="1.3868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ru" style:country-asian="RU"/>
    </style:style>
    <style:style style:name="T202" style:parent-style-name="DefaultParagraphFont" style:family="text">
      <style:text-properties fo:color="#000000" style:font-size-complex="12pt" style:language-asian="ru" style:country-asian="RU"/>
    </style:style>
    <style:style style:name="T203" style:parent-style-name="DefaultParagraphFont" style:family="text">
      <style:text-properties fo:color="#000000" style:font-size-complex="12pt" style:language-asian="ru" style:country-asian="RU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9409in"/>
          <style:tab-stop style:type="left" style:position="1.3868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ru" style:country-asian="RU"/>
    </style:style>
    <style:style style:name="T207" style:parent-style-name="DefaultParagraphFont" style:family="text">
      <style:text-properties fo:color="#000000" style:font-size-complex="12pt" style:language-asian="ru" style:country-asian="RU"/>
    </style:style>
    <style:style style:name="T208" style:parent-style-name="DefaultParagraphFont" style:family="text">
      <style:text-properties fo:color="#000000" style:font-size-complex="12pt" style:language-asian="ru" style:country-asian="RU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9409in"/>
          <style:tab-stop style:type="left" style:position="1.3868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ru" style:country-asian="RU"/>
    </style:style>
    <style:style style:name="T212" style:parent-style-name="DefaultParagraphFont" style:family="text">
      <style:text-properties fo:color="#000000" style:font-size-complex="12pt" style:language-asian="ru" style:country-asian="RU"/>
    </style:style>
    <style:style style:name="T213" style:parent-style-name="DefaultParagraphFont" style:family="text">
      <style:text-properties fo:color="#000000" style:font-size-complex="12pt" style:language-asian="ru" style:country-asian="RU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9409in"/>
          <style:tab-stop style:type="left" style:position="1.386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ru" style:country-asian="RU"/>
    </style:style>
    <style:style style:name="T217" style:parent-style-name="DefaultParagraphFont" style:family="text">
      <style:text-properties fo:color="#000000" style:font-size-complex="12pt" style:language-asian="ru" style:country-asian="RU"/>
    </style:style>
    <style:style style:name="T218" style:parent-style-name="DefaultParagraphFont" style:family="text">
      <style:text-properties fo:color="#000000" style:font-size-complex="12pt" style:language-asian="ru" style:country-asian="RU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center" fo:text-indent="0.043in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text-align="justify" fo:text-indent="0.5in"/>
      <style:text-properties fo:color="#000000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ru" style:country-asian="RU"/>
    </style:style>
    <style:style style:name="T230" style:parent-style-name="DefaultParagraphFont" style:family="text">
      <style:text-properties fo:color="#000000" style:font-size-complex="12pt" style:language-asian="ru" style:country-asian="RU"/>
    </style:style>
    <style:style style:name="T231" style:parent-style-name="DefaultParagraphFont" style:family="text">
      <style:text-properties fo:color="#000000" style:font-size-complex="12pt" style:language-asian="ru" style:country-asian="RU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ru" style:country-asian="RU"/>
    </style:style>
    <style:style style:name="T236" style:parent-style-name="DefaultParagraphFont" style:family="text">
      <style:text-properties fo:color="#000000" style:font-size-complex="12pt" style:language-asian="ru" style:country-asian="RU"/>
    </style:style>
    <style:style style:name="T237" style:parent-style-name="DefaultParagraphFont" style:family="text">
      <style:text-properties fo:color="#000000" style:font-size-complex="12pt" style:language-asian="ru" style:country-asian="RU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 fo:margin-left="0.5in">
        <style:tab-stops>
          <style:tab-stop style:type="left" style:position="0.439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ru" style:country-asian="RU"/>
    </style:style>
    <style:style style:name="P241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<text:span text:style-name="T15">SPRENDIMAS</text:span></text:p>
      <text:p text:style-name="P16"><text:span text:style-name="T17">DĖL VIETINĖS RINKLIAVOS UŽ LEIDIMO ĮRENGTI IŠORINĘ REKLAMĄ VILNIAUS RAJONO SAVIVALDYBĖS TERITORIJOJE IŠDAVIMĄ NUOSTATŲ PATVIRTINIMO</text:span></text:p>
      <text:p text:style-name="P18"/>
      <text:p text:style-name="P19"><text:span text:style-name="T20">2019 m.<text:s/></text:span><text:span text:style-name="T21">rugsėjo 25<text:s/></text:span><text:span text:style-name="T22">d. Nr. T3-348</text:span></text:p>
      <text:p text:style-name="P23">Vilnius</text:p>
      <text:p text:style-name="P24"/>
      <text:p text:style-name="P25"/>
      <text:p text:style-name="P26"><text:span text:style-name="T27">Vadovaudamasi Lietuvos Respublikos vietos savivaldos įstatymo 16 str. 2 d. 37 p., Lietuvos Respublikos rinkliavų įstatymo 11 str. 3 d., 12 str., Lietuvos Respublikos reklamos įstatymo 12 str. 12 d. 3 p., Vilniaus rajono savivaldybės taryba n u s p r e n d ž i a :</text:span></text:p>
      <text:p text:style-name="P28"><text:span text:style-name="T29">1</text:span><text:span text:style-name="T30">.</text:span><text:span text:style-name="T31"><text:tab/>Patvirtinti Vietinės rinkliavos už leidimo įrengti išorinę reklamą Vilniaus rajono savivaldybės teritorijoje išdavimą nuostatus (pridedama).</text:span></text:p>
      <text:p text:style-name="P32"><text:span text:style-name="T33">2</text:span><text:span text:style-name="T34">.</text:span><text:span text:style-name="T35"><text:tab/>Pripažinti netekusiu galios Vilniaus rajono savivaldybės tarybos 2014 m. gegužės 30 d. sprendimą Nr. T3-162 „D</text:span><text:span text:style-name="T36">ėl vietinės rinkliavos už leidimo įrengti išorinę reklamą Vilniaus rajono savivaldybės teritorijoje išdavimą nuostatų patvirtinimo“</text:span><text:span text:style-name="T37">.</text:span></text:p>
      <text:p text:style-name="P38"><text:span text:style-name="T39">3</text:span><text:span text:style-name="T40">.</text:span><text:span text:style-name="T41"><text:tab/>Šį sprendimą paskelbti Teisės aktų registre.<text:s/></text:span></text:p>
      <text:p text:style-name="P42"/>
      <text:p text:style-name="P43"/>
      <text:p text:style-name="P44"><text:span text:style-name="T45">Savivaldybės me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Marija Rekst</text:span></text:p>
      <text:p text:style-name="P55"/>
      <text:soft-page-break/>
      <text:p text:style-name="P56">PATVIRTINTA</text:p>
      <text:p text:style-name="P64">Vilniaus rajono savivaldybės tarybos</text:p>
      <text:p text:style-name="P65">2019 m. rugsėjo 25 d.</text:p>
      <text:p text:style-name="P66">sprendimu Nr. T3-348<text:s/></text:p>
      <text:p text:style-name="P67"/>
      <text:p text:style-name="P68"/>
      <text:p text:style-name="P69"><text:span text:style-name="T70">VIETINĖS RINKLIAVOS UŽ LEIDIMO ĮRENGTI IŠORINĘ REKLAMĄ VILNIAUS RAJONO SAVIVALDYBĖS TERITORIJOJE IŠDAVIMĄ NUOSTATAI</text:span></text:p>
      <text:p text:style-name="P71"/>
      <text:p text:style-name="P72"/>
      <text:list text:style-name="LFO1" text:continue-numbering="true">
        <text:list-item>
          <text:p text:style-name="P73"><text:span text:style-name="T74">SKYRIUS<text:s/></text:span></text:p>
        </text:list-item>
      </text:list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tab/></text:span><text:span text:style-name="T82">Vietinės rinkliavos už leidimo įrengti išorinę reklamą Vilniaus rajono savivaldybės teritorijoje išdavimą nuostatai (toliau – Nuostatai) nustato vietinės rinkliavos dydžius ir apskaičiavimo tvarką, mokėjimo tvarką ir įmokų grąžinimo atvejus rinkliavos mokėtojams.</text:span></text:p>
      <text:p text:style-name="P83"><text:span text:style-name="T84">2</text:span><text:span text:style-name="T85">.</text:span><text:span text:style-name="T86"><text:tab/></text:span><text:span text:style-name="T87">Vietinė rinkliava už leidimo įrengti išorinę reklamą Vilniaus rajono savivaldybės teritorijoje išdavimą (toliau – Rinkliava) – tai Vilniaus rajono savivaldybės tarybos (toliau – Savivaldybės taryba) sprendimu nustatyta privaloma įmoka reklaminės veiklos subjektams, pateikusiems paraišką gauti leidimą įrengti išorinę reklamą (toliau – Leidimas) tam tikroje Vilniaus rajono savivaldybės teritorijoje nustatytu terminu ar laikotarpiu.</text:span></text:p>
      <text:p text:style-name="P88"><text:span text:style-name="T89">3</text:span><text:span text:style-name="T90">.</text:span><text:span text:style-name="T91"><text:tab/></text:span><text:span text:style-name="T92">Rinkliava įskaitoma į Vilniaus rajono savivaldybės (toliau – Savivaldybės) biudžetą.</text:span></text:p>
      <text:p text:style-name="P93"><text:span text:style-name="T94">4</text:span><text:span text:style-name="T95">.</text:span><text:span text:style-name="T96"><text:tab/></text:span><text:span text:style-name="T97">Pagrindinės Nuostatuose vartojamos sąvokos suprantamos taip, kaip jos apibrėžtos Lietuvos Respublikos reklamos įstatyme ir</text:span><text:span text:style-name="T98"><text:s/></text:span><text:span text:style-name="T99">įstatymo įgyvendinamuosiuose teisės aktuose.</text:span></text:p>
      <text:p text:style-name="P100"><text:span text:style-name="T101">5</text:span><text:span text:style-name="T102">.</text:span><text:span text:style-name="T103"><text:tab/></text:span><text:span text:style-name="T104"><text:s/>Nuostatos nereglamentuoja politinės, socialinės reklamos ir skelbimų, nesusijusių su ūkine komercine, finansine ar profesine veikla.</text:span></text:p>
      <text:p text:style-name="P105"/>
      <text:p text:style-name="P106"/>
      <text:p text:style-name="P107"><text:span text:style-name="T108">II.</text:span><text:span text:style-name="T109"><text:tab/></text:span><text:span text:style-name="T110">SKYRIUS</text:span></text:p>
      <text:p text:style-name="P111"><text:span text:style-name="T112">RINKLIAVOS DYDŽIAI IR APSKAIČIAVIMO TVARKA</text:span></text:p>
      <text:p text:style-name="P113"/>
      <text:p text:style-name="P114"><text:span text:style-name="T115">6</text:span><text:span text:style-name="T116">.</text:span><text:span text:style-name="T117"><text:tab/></text:span><text:span text:style-name="T118">Rinkliavos įmokų dydžiai:</text:span></text:p>
      <text:p text:style-name="P119"><text:span text:style-name="T120">6.1</text:span><text:span text:style-name="T121">.</text:span><text:span text:style-name="T122"><text:tab/></text:span>tvirtinimas ant savivaldybei priklausančių pastatų sienų, statinių arba įrengimas valstybinėje žemėje - už 1 kv. m. reklamos ploto 30 Eur per metus;<text:s/></text:p>
      <text:p text:style-name="P123"><text:span text:style-name="T124">6.2</text:span><text:span text:style-name="T125">.</text:span><text:span text:style-name="T126"><text:tab/></text:span>tvirtinimas ant privataus pastato sienų, statinių arba įrengimas privačioje žemėje - už 1 kv. m. reklamos ploto 15 Eur per metus;<text:span text:style-name="T127"><text:s/></text:span></text:p>
      <text:p text:style-name="P128"><text:span text:style-name="T129">6.3</text:span><text:span text:style-name="T130">.</text:span><text:span text:style-name="T131"><text:tab/></text:span>trumpalaikė - už 1 kv. m. reklamos ploto 10 Eur per mėnesį;</text:p>
      <text:p text:style-name="P132"><text:span text:style-name="T133">6.4</text:span><text:span text:style-name="T134">.</text:span><text:span text:style-name="T135"><text:tab/></text:span>iškaba <text:s/>nuo 0,3 kv. m. iki 1 kv. m. – 0 Eur;</text:p>
      <text:p text:style-name="P136"><text:span text:style-name="T137">6.5</text:span><text:span text:style-name="T138">.</text:span><text:span text:style-name="T139"><text:tab/></text:span>iškaba nuo 1,1 kv. m. iki 5 kv. m. - 20 Eur projekto galiojimo laikotarpiui;</text:p>
      <text:p text:style-name="P140"><text:span text:style-name="T141">6.6</text:span><text:span text:style-name="T142">.</text:span><text:span text:style-name="T143"><text:tab/></text:span>iškaba<text:s/><text:span text:style-name="T144">nuo 5,1 kv. m. iki 10 kv. m. - 30 Eur projekto galiojimo laikotarpiui (virš 10 kv. m. <text:s/>– 10 Eur už kiekvieną papildomą kv. m.).<text:s/></text:span></text:p>
      <text:p text:style-name="P145"/>
      <text:p text:style-name="P146"/>
      <text:p text:style-name="P147"><text:span text:style-name="T148">III.</text:span><text:span text:style-name="T149"><text:tab/></text:span><text:span text:style-name="T150">SKYRIUS<text:s/></text:span></text:p>
      <text:p text:style-name="P151"><text:span text:style-name="T152">LENGVATOS RINKLIAVOS MOKĖTOJAMS</text:span></text:p>
      <text:p text:style-name="P153"/>
      <text:p text:style-name="P154"><text:span text:style-name="T155">7</text:span><text:span text:style-name="T156">.</text:span><text:span text:style-name="T157"><text:tab/></text:span><text:span text:style-name="T158">Rinkliava netaikoma<text:s/></text:span>biudžetinėms, pelno nesiekiančioms įstaigoms, visuomenės organizacijoms, savivaldybės įmonėms, asociacijoms.</text:p>
      <text:p text:style-name="P159"/>
      <text:p text:style-name="P160"><text:span text:style-name="T161">IV.</text:span><text:span text:style-name="T162"><text:tab/></text:span><text:span text:style-name="T163">SKYRIUS<text:s/></text:span></text:p>
      <text:p text:style-name="P164"><text:span text:style-name="T165">RINKLIAVOS MOKĖJIMO TVARKA</text:span></text:p>
      <text:p text:style-name="P166"/>
      <text:p text:style-name="P167"><text:span text:style-name="T168">8</text:span><text:span text:style-name="T169">.</text:span><text:span text:style-name="T170"><text:tab/></text:span>Vietinė rinkliava mokama į Savivaldybės biudžeto atsiskaitomąją sąskaitą.</text:p>
      <text:p text:style-name="P171"><text:span text:style-name="T172">9</text:span><text:span text:style-name="T173">.</text:span><text:span text:style-name="T174"><text:tab/></text:span><text:span text:style-name="T175">Rinkliavos rinkimo tvarka:</text:span></text:p>
      <text:p text:style-name="P176"><text:span text:style-name="T177">9.1</text:span><text:span text:style-name="T178">.</text:span><text:span text:style-name="T179"><text:tab/></text:span><text:span text:style-name="T180">Savivaldybės administracijos<text:s/></text:span>Ekonomikos ir turto skyrius<text:span text:style-name="T181"><text:s/>apskaičiuoja rinkliavos įmoką pagal reklaminės veiklos subjekto pateiktą paraišką gauti Leidimą.</text:span></text:p>
      <text:p text:style-name="P182"><text:span text:style-name="T183">9.2</text:span><text:span text:style-name="T184">.</text:span><text:span text:style-name="T185"><text:tab/></text:span>vietinė rinkliava mokama, kai yra priimtas sprendimas išduoti Leidimą.</text:p>
      <text:p text:style-name="P186"/>
      <text:p text:style-name="P187"/>
      <text:p text:style-name="P188"><text:span text:style-name="T189">V.</text:span><text:span text:style-name="T190"><text:tab/></text:span><text:span text:style-name="T191">SKYRIUS<text:s/></text:span></text:p>
      <text:p text:style-name="P192"><text:span text:style-name="T193">RINKLIAVOS GRĄŽINIMO TVARKA</text:span></text:p>
      <text:p text:style-name="P194"/>
      <text:p text:style-name="P195"><text:span text:style-name="T196">10</text:span><text:span text:style-name="T197">.</text:span><text:span text:style-name="T198"><text:tab/></text:span><text:span text:style-name="T199">Rinkliava grąžinama šiais atvejais:</text:span></text:p>
      <text:p text:style-name="P200"><text:span text:style-name="T201">10.1</text:span><text:span text:style-name="T202">.</text:span><text:span text:style-name="T203"><text:tab/></text:span><text:span text:style-name="T204">sumokėta didesnė suma, nei nurodyta šiuose Nuostatuose (padaryta klaidų apskaičiuojant įmoką);</text:span></text:p>
      <text:p text:style-name="P205"><text:span text:style-name="T206">10.2</text:span><text:span text:style-name="T207">.</text:span><text:span text:style-name="T208"><text:tab/></text:span><text:span text:style-name="T209">pasikeitus įstatymui ir kitiems teisės aktams, reglamentuojantiems išorinę reklamą, vietinės rinkliavos mokėtojas negali pasinaudoti išduoto leidimo suteiktomis teisėmis.</text:span></text:p>
      <text:p text:style-name="P210"><text:span text:style-name="T211">11</text:span><text:span text:style-name="T212">.</text:span><text:span text:style-name="T213"><text:tab/></text:span><text:span text:style-name="T214"> Prašymas dėl rinkliavos grąžinimo Savivaldybės administracijai turi būti pateiktas per vienerius kalendorinius metus nuo 10.2 punkte minimų aplinkybių atsiradimo dienos.</text:span></text:p>
      <text:p text:style-name="P215"><text:span text:style-name="T216">12</text:span><text:span text:style-name="T217">.</text:span><text:span text:style-name="T218"><text:tab/></text:span><text:span text:style-name="T219">Panaikinus leidimą už įstatymų ir kitų teisės aktų, nustatančių išorinę reklamą, pažeidimus, sumokėta vietinė rinkliava negrąžinama.</text:span></text:p>
      <text:p text:style-name="P220"/>
      <text:p text:style-name="P221"/>
      <text:p text:style-name="P222"/>
      <text:p text:style-name="P223"><text:span text:style-name="T224">VI. SKYRIUS<text:s/></text:span></text:p>
      <text:p text:style-name="P225"><text:span text:style-name="T226">BAIGIAMOSIOS NUOSTATOS</text:span></text:p>
      <text:p text:style-name="P227"/>
      <text:p text:style-name="P228"><text:span text:style-name="T229">13</text:span><text:span text:style-name="T230">.</text:span><text:span text:style-name="T231"><text:tab/></text:span><text:span text:style-name="T232">Rinkliavos gautų pajamų apskaitą vykdo Savivaldybės administracijos<text:s/></text:span>Buhalterinės apskaitos<text:span text:style-name="T233"><text:s/></text:span>skyrius.</text:p>
      <text:p text:style-name="P234"><text:span text:style-name="T235">14</text:span><text:span text:style-name="T236">.</text:span><text:span text:style-name="T237"><text:tab/></text:span><text:span text:style-name="T238">Rinkliavos rinkimo kontrolė vykdoma Lietuvos Respublikos įstatymų nustatyta tvarka.<text:s/></text:span></text:p>
      <text:p text:style-name="P239"><text:span text:style-name="T240">______________</text:span></text:p>
      <text:p text:style-name="P2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-0.5in" text:min-label-width="0.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name="TimesLT" fo:language="en" fo:country="US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3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user</dc:creator>
    <meta:creation-date>2019-10-02T10:41:00Z</meta:creation-date>
    <dc:date>2019-10-02T10:41:00Z</dc:date>
    <meta:print-date>2014-06-02T05:2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57" meta:character-count="4676" meta:row-count="98" meta:non-whitespace-character-count="4143"/>
  </office:meta>
</office:document-meta>
</file>