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fo:language="pt" fo:country="BR"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4923in"/>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621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ext-properties style:font-size-complex="12pt"/>
    </style:style>
    <style:style style:name="P55" style:parent-style-name="Normal" style:family="paragraph">
      <style:paragraph-properties fo:text-align="justify" fo:text-indent="0.4923in"/>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65" style:parent-style-name="Normal" style:family="paragraph">
      <style:paragraph-properties fo:text-align="justify" fo:margin-left="3.15in">
        <style:tab-stops/>
      </style:paragraph-properties>
      <style:text-properties style:font-size-complex="12pt"/>
    </style:style>
    <style:style style:name="P66" style:parent-style-name="Normal" style:family="paragraph">
      <style:paragraph-properties fo:text-align="justify" fo:margin-left="3.15in">
        <style:tab-stops/>
      </style:paragraph-properties>
      <style:text-properties style:font-size-complex="12pt"/>
    </style:style>
    <style:style style:name="P67" style:parent-style-name="Normal" style:family="paragraph">
      <style:paragraph-properties fo:text-align="justify" fo:margin-left="3.15in" fo:text-indent="0.043in">
        <style:tab-stops/>
      </style:paragraph-properties>
      <style:text-properties style:font-size-complex="12pt"/>
    </style:style>
    <style:style style:name="P68" style:parent-style-name="Normal" style:family="paragraph">
      <style:paragraph-properties fo:text-align="justify" fo:margin-left="3.15in">
        <style:tab-stops/>
      </style:paragraph-properties>
      <style:text-properties style:font-size-complex="12pt"/>
    </style:style>
    <style:style style:name="P69" style:parent-style-name="Normal" style:family="paragraph">
      <style:paragraph-properties fo:text-align="justify" fo:margin-left="3.15in">
        <style:tab-stops/>
      </style:paragraph-properties>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fo:text-indent="0.4923in"/>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paragraph-properties fo:text-align="center">
        <style:tab-stops>
          <style:tab-stop style:type="left" style:position="1.427in"/>
        </style:tab-stops>
      </style:paragraph-properties>
    </style:style>
    <style:style style:name="T81" style:parent-style-name="DefaultParagraphFont" style:family="text">
      <style:text-properties style:font-size-complex="12pt"/>
    </style:style>
    <style:style style:name="P82" style:parent-style-name="Normal" style:master-page-name="MPF2" style:family="paragraph">
      <style:paragraph-properties fo:break-before="page" fo:margin-left="2.7562in" style:page-number="1">
        <style:tab-stops/>
      </style:paragraph-properties>
      <style:text-properties fo:color="#000000" style:font-size-complex="12pt" style:language-asian="lt" style:country-asian="LT"/>
    </style:style>
    <style:style style:name="P85" style:parent-style-name="Normal" style:family="paragraph">
      <style:paragraph-properties fo:margin-left="2.7562in">
        <style:tab-stops/>
      </style:paragraph-properties>
      <style:text-properties fo:color="#000000" style:font-size-complex="12pt" style:language-asian="lt" style:country-asian="LT"/>
    </style:style>
    <style:style style:name="P86" style:parent-style-name="Normal" style:family="paragraph">
      <style:paragraph-properties fo:margin-left="2.7562in">
        <style:tab-stops/>
      </style:paragraph-properties>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end"/>
      <style:text-properties style:font-size-complex="12pt"/>
    </style:style>
    <style:style style:name="P89" style:parent-style-name="Normal" style:family="paragraph">
      <style:paragraph-properties fo:text-align="end"/>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end"/>
      <style:text-properties style:font-size-complex="12pt"/>
    </style:style>
    <style:style style:name="TableColumn94" style:family="table-column">
      <style:table-column-properties style:column-width="1.9652in"/>
    </style:style>
    <style:style style:name="TableColumn95" style:family="table-column">
      <style:table-column-properties style:column-width="2.6583in"/>
    </style:style>
    <style:style style:name="TableColumn96" style:family="table-column">
      <style:table-column-properties style:column-width="2.0625in"/>
    </style:style>
    <style:style style:name="Table93" style:family="table">
      <style:table-properties style:width="6.6861in" fo:margin-left="0in" table:align="lef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weight="bold" style:font-weight-asian="bold" style:font-weight-complex="bold"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weight="bold" style:font-weight-asian="bold" style:font-weight-complex="bold"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P120" style:parent-style-name="Normal" style:family="paragraph">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text-properties style:font-size-complex="12pt" style:language-asian="lt" style:country-asian="LT"/>
    </style:style>
    <style:style style:name="P124" style:parent-style-name="Normal" style:family="paragraph">
      <style:text-properties style:font-size-complex="12pt" style:language-asian="lt" style:country-asian="LT"/>
    </style:style>
    <style:style style:name="P125" style:parent-style-name="Normal" style:family="paragraph">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language-asian="lt" style:country-asian="LT"/>
    </style:style>
    <style:style style:name="P130" style:parent-style-name="Normal" style:family="paragraph">
      <style:text-properties style:font-size-complex="12pt" style:language-asian="lt" style:country-asian="LT"/>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center"/>
      <style:text-properties style:font-size-complex="12pt"/>
    </style:style>
    <style:style style:name="P133" style:parent-style-name="Normal" style:family="paragraph">
      <style:paragraph-properties fo:text-align="center"/>
      <style:text-properties style:font-size-complex="12pt"/>
    </style:style>
    <style:style style:name="P134" style:parent-style-name="Normal" style:family="paragraph">
      <style:paragraph-properties fo:text-align="center"/>
    </style:style>
    <style:style style:name="T13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VEIKATOS APSAUGOS MINISTRAS</text:p>
      <text:p text:style-name="P7"/>
      <text:p text:style-name="P8">ĮSAKYMAS</text:p>
      <text:p text:style-name="P9">DĖL LIETUVOS RESPUBLIKOS SVEIKATOS APSAUGOS MINISTRO 2002 M.<text:s/></text:p>
      <text:p text:style-name="P10">KOVO 18 D. ĮSAKYMO NR. 132 „DĖL SVEIKATOS PRIEŽIŪROS IR FARMACIJOS SPECIALISTŲ PROFESINĖS KVALIFIKACIJOS TOBULINIMO IR JO FINANSAVIMO TVARKOS“ PAKEITIMO</text:p>
      <text:p text:style-name="P11"/>
      <text:p text:style-name="P12">2020 m. kovo 16 d. Nr. V-398</text:p>
      <text:p text:style-name="P13">Vilnius</text:p>
      <text:p text:style-name="P14"/>
      <text:p text:style-name="P15"><text:span text:style-name="T16">1</text:span><text:span text:style-name="T17">. P a k e i č i u Lietuvos Respublikos sveikatos apsaugos ministro 2002 m. kovo 18 d.<text:s/></text:span><text:span text:style-name="T18">įsakymą<text:s/></text:span><text:span text:style-name="T19">Nr. 132 „Dėl Sveikatos priežiūros ir farmacijos specialistų profesinės kvalifikacijos tobulinimo ir jo finansavimo tvarkos“:</text:span></text:p>
      <text:p text:style-name="P20"><text:span text:style-name="T21">1.1</text:span><text:span text:style-name="T22">. Pakeičiu nurodytu įsakymu patvirtintą Sveikatos priežiūros ir farmacijos specialistų profesinės kvalifikacijos tobulinimo ir jo finansavimo tvarką:</text:span></text:p>
      <text:p text:style-name="P23"><text:span text:style-name="T24">1.1.1</text:span><text:span text:style-name="T25">. Pakeičiu 23 punktą ir jį išdėstau taip:</text:span></text:p>
      <text:p text:style-name="P26"><text:span text:style-name="T27">„</text:span><text:span text:style-name="T28">23</text:span><text:span text:style-name="T29">. Švietimo institucijos iki kiekvienų metų gruodžio 1 d. pateikia ministerijai specialistų, kurie pageidauja gauti valstybės kompensaciją tobulinimuisi pagal Tvarkos priede nurodytas programas, sąrašus, nurodydamos vardą, pavardę, profesinę kvalifikaciją, spaudo numerį, kurso programos temą, trukmę valandomis, kursų organizavimo datą arba metų ketvirtį, kainą ir jos skaičiuotę.“<text:s/></text:span></text:p>
      <text:p text:style-name="P30"><text:span text:style-name="T31">1.1.2</text:span><text:span text:style-name="T32">. Pakeičiu 26 punktą ir jį išdėstau taip:</text:span></text:p>
      <text:p text:style-name="P33"><text:span text:style-name="T34">„</text:span><text:span text:style-name="T35">26</text:span><text:span text:style-name="T36">.</text:span><text:span text:style-name="T37"><text:s/>Ministerija, siekdama gerinti sveikatos priežiūros ir farmacijos paslaugų kokybę, valstybės biudžeto lėšas gali skirti specialistų profesinės kvalifikacijos privalomojo tobulinimosi tikslinėms programoms, numatytoms Tvarkos priede.“</text:span></text:p>
      <text:p text:style-name="P38"><text:span text:style-name="T39">1.1.3</text:span><text:span text:style-name="T40">. Pakeičiu 27 punkto pirmąją pastraipą ir ją išdėstau taip:</text:span></text:p>
      <text:p text:style-name="P41">„27. Ministerija, atsižvelgdama į skiriamas valstybės biudžeto lėšas, specialistui kas penkerius metus (licencijos ar kito specialisto profesinei veiklai būtino dokumento išdavimo bei privalomo pranešimo apie tobulinimąsi laikotarpiu) pagal bazinę kainą apmoka iki 60 proc. minimalios trukmės specialistų profesinės kvalifikacijos privalomojo tobulinimosi pagal tikslines programas, nurodytas Tvarkos priede, išlaidų. Likusią išlaidų dalį padengia kitas juridinis ar fizinis asmuo arba pats specialistas. Jeigu kursų trukmė viršija Tvarkos priede numatytą minimalią programos trukmę, už programos dalį, viršijančią minimalią trukmę, apmoka kitas juridinis ar fizinis asmuo arba pats specialistas.“</text:p>
      <text:p text:style-name="P42"><text:span text:style-name="T43">1.1.4</text:span><text:span text:style-name="T44">. Papildau priedu (pridedama).</text:span></text:p>
      <text:p text:style-name="P45"><text:span text:style-name="T46">1.2</text:span><text:span text:style-name="T47">. Pakeičiu nurodytu įsakymu patvirtintą<text:s/></text:span><text:span text:style-name="T48">Profesinės kvalifikacijos tobulinimo mastą išduodant (perregistruojant) farmacijos praktikos licencijas</text:span><text:span text:style-name="T49"><text:s/>ir išdėstau jį nauja redakcija (pridedama).</text:span></text:p>
      <text:p text:style-name="P50"><text:span text:style-name="T51">2</text:span><text:span text:style-name="T52">.</text:span><text:span text:style-name="T53"><text:s/>N u s t a t a u, kad šis įsakymas įsigalioja 2020 m. lapkričio 1 d.</text:span></text:p>
      <text:p text:style-name="P54"/>
      <text:p text:style-name="P55"/>
      <text:p text:style-name="P56"><text:span text:style-name="T57">Sveikatos apsaugos ministras</text:span><text:span text:style-name="T58"><text:tab/></text:span><text:span text:style-name="T59"><text:tab/></text:span><text:span text:style-name="T60"><text:tab/></text:span><text:span text:style-name="T61"><text:tab/>Aurelijus Veryga</text:span></text:p>
      <text:p text:style-name="Normal"/>
      <text:soft-page-break/>
      <text:p text:style-name="P62">PATVIRTINTA</text:p>
      <text:p text:style-name="P65">Lietuvos Respublikos sveikatos apsaugos ministro</text:p>
      <text:p text:style-name="P66">2002 m. kovo 18 d. įsakymu Nr. 132</text:p>
      <text:p text:style-name="P67">(Lietuvos Respublikos sveikatos apsaugos ministro</text:p>
      <text:p text:style-name="P68">2020 m. kovo 16 d. įsakymo Nr. V-398</text:p>
      <text:p text:style-name="P69">redakcija)</text:p>
      <text:p text:style-name="P70"/>
      <text:p text:style-name="P71"/>
      <text:p text:style-name="P72"><text:span text:style-name="T73">PROFESINĖS KVALIFIKACIJOS TOBULINIMO MASTAS IŠDUODANT (PERREGISTRUOJANT) FARMACIJOS PRAKTIKOS LICENCIJAS</text:span></text:p>
      <text:p text:style-name="P74"/>
      <text:p text:style-name="P75"/>
      <text:p text:style-name="P76">Farmacijos praktikos licencija išduodama (perregistruojama) pateikus dokumentus, patvirtinančius, kad farmacijos specialistas per paskutinius penkerius metus ne mažiau kaip 120 valandų tobulino profesinę kvalifikaciją (į šį laiką įskaičiuojamos ir Sveikatos priežiūros ir farmacijos specialistų profesinės kvalifikacijos tobulinimo ir jo finansavimo tvarkos priede nurodytos minimalios trukmės specialistų profesinės kvalifikacijos privalomojo tobulinimosi tikslinės programos).</text:p>
      <text:p text:style-name="P77"/>
      <text:p text:style-name="P78"/>
      <text:p text:style-name="P79"/>
      <text:p text:style-name="P80"><text:span text:style-name="T81">_______________</text:span></text:p>
      <text:p text:style-name="Normal"/>
      <text:soft-page-break/>
      <text:p text:style-name="P82">Sveikatos priežiūros ir farmacijos specialistų profesinės</text:p>
      <text:p text:style-name="P85">kvalifikacijos tobulinimo ir jo finansavimo tvarkos</text:p>
      <text:p text:style-name="P86"><text:span text:style-name="T87">priedas</text:span></text:p>
      <text:p text:style-name="P88"/>
      <text:p text:style-name="P89"/>
      <text:p text:style-name="P90"><text:span text:style-name="T91">SPECIALISTŲ PROFESINĖS KVALIFIKACIJOS PRIVALOMOJO TOBULINIMOSI TIKSLINIŲ PROGRAMŲ SĄRAŠAS</text:span></text:p>
      <text:p text:style-name="P92"/>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Programos pavadinimas</text:p>
          </table:table-cell>
          <table:table-cell table:style-name="TableCell100">
            <text:p text:style-name="P101">Tikslinė grupė</text:p>
          </table:table-cell>
          <table:table-cell table:style-name="TableCell102">
            <text:p text:style-name="Normal"><text:span text:style-name="T103">Minimali programos trukmė</text:span><text:span text:style-name="T104"><text:s/></text:span><text:span text:style-name="T105">ir reikalavimai</text:span></text:p>
          </table:table-cell>
        </table:table-row>
        <table:table-row table:style-name="TableRow106">
          <table:table-cell table:style-name="TableCell107">
            <text:p text:style-name="P108">Pirmoji medicinos pagalba<text:s/></text:p>
          </table:table-cell>
          <table:table-cell table:style-name="TableCell109">
            <text:p text:style-name="P110">Visų profesinių kvalifikacijų gydytojai, akušeriai, slaugytojai, farmacijos specialistai, visų profesinių kvalifikacijų gydytojai odontologai, burnos priežiūros specialistai</text:p>
          </table:table-cell>
          <table:table-cell table:style-name="TableCell111">
            <text:p text:style-name="P112">8 val., iš jų ne mažiau kaip pusė kurso laiko trukmės turi būti skiriama praktiniams įgūdžiams tobulinti (Pagal Lietuvos Respublikos sveikatos apsaugos ministro 2003 m. liepos 11 d. įsakymu Nr. V-450 „Dėl sveikatos priežiūros ir farmacijos specialistų kompetencijos teikiant pirmąją medicinos pagalbą, pirmosios medicinos pagalbos vaistinėlių ir pirmosios pagalbos rinkinių“ patvirtintą sveikatos priežiūros ir farmacijos specialistų kompetenciją teikiant pirmąją medicinos pagalbą)</text:p>
          </table:table-cell>
        </table:table-row>
        <table:table-row table:style-name="TableRow113">
          <table:table-cell table:style-name="TableCell114">
            <text:p text:style-name="P115">Racionalus antimikrobinių vaistinių preparatų skyrimas ir <text:s/>vartojimas</text:p>
          </table:table-cell>
          <table:table-cell table:style-name="TableCell116">
            <text:p text:style-name="P117">Medicinos gydytojas; gydytojas alergologas ir klinikinis imunologas; gydytojas endokrinologas; šeimos gydytojas; gydytojas dermatovenerologas; gydytojas gastroenterologas; gydytojas geriatras; gydytojas hematologas; infekcinių ligų gydytojas; klinikinės toksikologijos gydytojas; gydytojas nefrologas; gydytojas neurologas;<text:s/></text:p>
            <text:p text:style-name="P118">gydytojas pulmonologas; gydytojas reumatologas; vidaus ligų gydytojas; gydytojas neonatologas; gydytojas vaikų endokrinologas; gydytojas vaikų gastroenterologas; vaikų intensyviosios terapijos gydytojas; gydytojas vaikų kardiologas;</text:p>
            <text:p text:style-name="P119">gydytojas vaikų nefrologas; gydytojas vaikų neurologas;</text:p>
            <text:soft-page-break/>
            <text:p text:style-name="P120">gydytojas vaikų pulmonologas;</text:p>
            <text:p text:style-name="P121">vaikų ligų gydytojas; abdominalinės chirurgijos gydytojas; gydytojas chirurgas; gydytojas kraujagyslių chirurgas; gydytojas krūtinės chirurgas; gydytojas neurochirurgas; gydytojas ortopedas traumatologas;</text:p>
            <text:p text:style-name="P122">plastinės ir rekonstrukcinės chirurgijos gydytojas; gydytojas širdies chirurgas; gydytojas vaikų chirurgas; gydytojas anesteziologas reanimatologas; gydytojas urologas;</text:p>
            <text:p text:style-name="P123">gydytojas akušeris ginekologas; fizinės medicinos ir reabilitacijos gydytojas; gydytojas oftalmologas;<text:s/></text:p>
            <text:p text:style-name="P124">gydytojas otorinolaringologas;</text:p>
            <text:p text:style-name="P125">laboratorinės medicinos gydytojas;</text:p>
            <text:p text:style-name="P126">vaikų infekcinių ligų gydytojas;</text:p>
            <text:p text:style-name="P127">gydytojas klinikinis farmakologas; gydytojas veido ir žandikaulių chirurgas; gydytojas vaikų alergologas; gydytojas vaikų reumatologas; skubiosios medicinos gydytojas; farmacijos specialistai; visų profesinių kvalifikacijų gydytojai odontologai</text:p>
          </table:table-cell>
          <table:table-cell table:style-name="TableCell128">
            <text:p text:style-name="P129">6 val.</text:p>
            <text:p text:style-name="P130"/>
          </table:table-cell>
        </table:table-row>
      </table:table>
      <text:p text:style-name="P131"/>
      <text:p text:style-name="P132"/>
      <text:p text:style-name="P133"/>
      <text:p text:style-name="P134"><text:span text:style-name="T13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3"><text:page-number text:fixed="false">2</text:page-number></text:p>
        <text:p text:style-name="P64"/>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3"><text:page-number text:fixed="false">2</text:page-number></text:p>
        <text:p text:style-name="P84"/>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Prochorova</meta:initial-creator>
    <dc:creator>adlibuser</dc:creator>
    <meta:creation-date>2020-03-18T15:16:00Z</meta:creation-date>
    <dc:date>2020-03-18T15:16:00Z</dc:date>
    <meta:template xlink:href="Normal.dotm" xlink:type="simple"/>
    <meta:editing-cycles>2</meta:editing-cycles>
    <meta:editing-duration>PT0S</meta:editing-duration>
    <meta:document-statistic meta:page-count="4" meta:paragraph-count="58" meta:word-count="778" meta:character-count="5901" meta:row-count="110" meta:non-whitespace-character-count="5181"/>
  </office:meta>
</office:document-meta>
</file>