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5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2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2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<text:span text:style-name="T9">dėl valstybinės teritorijų planavimo ir statybos inspekcijos prie aplinkos ministerijos viršininko 2014 M. lapkričio 7 d. įsakymo nr. 1v-163 „</text:span><text:span text:style-name="T10">DĖL VALSTYBINĖS TERITORIJŲ PLANAVIMO IR STATYBOS INSPEKCIJOS PRIE APLINKOS MINISTERIJOS STATYBOS VALSTYBINĖS PRIEŽIŪROS PROCESO APRAŠO PATVIRTINIMO“ PRIPAŽINIMO NETEKUSIU GALIOS</text:span></text:p>
      <text:p text:style-name="P11"/>
      <text:p text:style-name="P12">2022 m. lapkričio 16 d. Nr. 1V-165</text:p>
      <text:p text:style-name="P13">Vilnius</text:p>
      <text:p text:style-name="P14"/>
      <text:p text:style-name="P15"/>
      <text:p text:style-name="P16"><text:span text:style-name="T17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, 19.15 papunkčiais:</text:span></text:p>
      <text:p text:style-name="P18"><text:span text:style-name="T19">1</text:span><text:span text:style-name="T20">.<text:s/></text:span>P r i p a ž į s t u netekusiu galios<text:s/><text:span text:style-name="T21">Valstybinės teritorijų planavimo ir statybos inspekcijos prie Aplinkos ministerijos</text:span><text:s/>viršininko<text:s/><text:span text:style-name="T22">2014 m. lapkričio 7 d. įsakymą Nr. 1V-163 „</text:span><text:span text:style-name="T23">Dėl Valstybinės teritorijų planavimo ir statybos inspekcijos prie Aplinkos ministerijos statybos valstybinės<text:s/></text:span><text:soft-page-break/><text:span text:style-name="T24">priežiūros proceso aprašo patvirtinimo“</text:span><text:s/>su visais pakeitimais ir papildymais.<text:s/></text:p>
      <text:p text:style-name="P25">2.<text:s/><text:span text:style-name="T26">N u s t a t a u, kad šis įsakymas įsigalioja 2022 m. lapkričio 21 d.</text:span></text:p>
      <text:p text:style-name="P27"/>
      <text:p text:style-name="P28"/>
      <text:p text:style-name="P29"/>
      <text:p text:style-name="P30"><text:span text:style-name="T31">Viršininkė</text:span><text:span text:style-name="T32"><text:tab/></text:span><text:span text:style-name="T33"><text:tab/><text:s text:c="9"/>Eglė <text:s/>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2-11-18T09:35:00Z</meta:creation-date>
    <dc:date>2022-11-18T09:3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4" meta:character-count="1288" meta:row-count="59" meta:non-whitespace-character-count="1138"/>
  </office:meta>
</office:document-meta>
</file>