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tyle-complex="italic"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text-properties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fo:margin-left="3.3472in">
        <style:tab-stops/>
      </style:paragraph-properties>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5in" fo:text-indent="0.5in"/>
    </style:style>
    <style:style style:name="P81" style:parent-style-name="Normal" style:family="paragraph">
      <style:paragraph-properties fo:text-align="justify" style:line-height-at-least="0.25in" fo:text-indent="0.5in"/>
    </style:style>
    <style:style style:name="P82" style:parent-style-name="Normal" style:family="paragraph">
      <style:paragraph-properties fo:text-align="justify" style:line-height-at-least="0.25in" fo:text-indent="0.5in"/>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style:line-height-at-least="0.25in" fo:text-indent="0.5in"/>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complex="EUAlbertina" style:font-weight-complex="bold" fo:color="#000000"/>
    </style:style>
    <style:style style:name="T95" style:parent-style-name="DefaultParagraphFont" style:family="text">
      <style:text-properties style:font-name-complex="EUAlbertina" style:font-weight-complex="bold" fo:color="#000000"/>
    </style:style>
    <style:style style:name="T96" style:parent-style-name="DefaultParagraphFont" style:family="text">
      <style:text-properties style:font-name-complex="EUAlbertina" style:font-weight-complex="bold" fo:color="#000000"/>
    </style:style>
    <style:style style:name="T97" style:parent-style-name="DefaultParagraphFont" style:family="text">
      <style:text-properties style:font-name-complex="EUAlbertina" style:font-weight-complex="bold" fo:color="#000000"/>
    </style:style>
    <style:style style:name="P98" style:parent-style-name="Normal" style:family="paragraph">
      <style:paragraph-properties fo:text-align="justify" style:line-height-at-least="0.25in" fo:text-indent="0.5in"/>
    </style:style>
    <style:style style:name="P99" style:parent-style-name="Normal" style:family="paragraph">
      <style:paragraph-properties fo:text-align="justify" style:line-height-at-least="0.25in" fo:text-indent="0.5in"/>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P104" style:parent-style-name="Normal" style:family="paragraph">
      <style:paragraph-properties fo:text-align="justify" style:line-height-at-least="0.25in" fo:text-indent="0.5in"/>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complex="EUAlbertina" style:font-weight-complex="bold" fo:color="#000000"/>
    </style:style>
    <style:style style:name="P107" style:parent-style-name="Normal" style:family="paragraph">
      <style:paragraph-properties fo:text-align="justify" style:line-height-at-least="0.25in" fo:text-indent="0.5in"/>
    </style:style>
    <style:style style:name="P108" style:parent-style-name="Normal" style:family="paragraph">
      <style:paragraph-properties fo:text-align="justify" style:line-height-at-least="0.25in" fo:text-indent="0.5in"/>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P113" style:parent-style-name="Normal" style:family="paragraph">
      <style:paragraph-properties fo:text-align="justify" style:line-height-at-least="0.25in" fo:text-indent="0.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5in" fo:text-indent="0.5in"/>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complex="EUAlbertina" style:font-weight-complex="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style:line-height-at-least="0.25in" fo:text-indent="0.5in"/>
    </style:style>
    <style:style style:name="P130" style:parent-style-name="Normal" style:family="paragraph">
      <style:paragraph-properties fo:text-align="justify" style:line-height-at-least="0.25in" fo:text-indent="0.5in"/>
    </style:style>
    <style:style style:name="P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3" style:parent-style-name="Normal" style:family="paragraph">
      <style:paragraph-properties>
        <style:tab-stops>
          <style:tab-stop style:type="left" style:position="4.3312in"/>
          <style:tab-stop style:type="right" style:position="5.768in"/>
        </style:tab-stops>
      </style:paragraph-properties>
    </style:style>
    <style:style style:name="P134" style:parent-style-name="Normal" style:family="paragraph">
      <style:paragraph-properties fo:text-align="center">
        <style:tab-stops>
          <style:tab-stop style:type="left" style:position="4.3312in"/>
          <style:tab-stop style:type="right" style:position="5.768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6 M. BIRŽELIO 24 D. NUTARIMO<text:s/></text:span><text:span text:style-name="T19">NR. 748</text:span><text:span text:style-name="T20"><text:s/>„DĖL MOKESČIŲ MOKĖJIMO MUITINĖJE TAISYKLIŲ PATVIRTINIMO“ PAKEITIMO</text:span></text:p>
      <text:p text:style-name="P21"/>
      <text:p text:style-name="P22">2017 m. sausio 18 d. Nr. 37</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1996 m. birželio 24 d. nutarimą<text:s/></text:span><text:span text:style-name="T32">Nr. 748</text:span><text:span text:style-name="T33"><text:s/>„Dėl Mokesčių mokėjimo muitinėje taisykli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MUITINĖS ADMINISTRUOJAMŲ MOKESČIŲ IR SU JAIS SUSIJUSIŲ SUMŲ MOKĖJIMO TAISYKLIŲ PATVIRTINIMO</text:p>
      <text:p text:style-name="P41"/>
      <text:p text:style-name="P42"><text:span text:style-name="T43">Vadovaudamasi Lietuvos Respublikos mokesčių administravimo įstatymo 81 straipsnio 4 dalimi, Lietuvos Respublikos Vyriausybė</text:span><text:span text:style-name="T44"><text:s/>nutari</text:span><text:span text:style-name="T45">a:</text:span></text:p>
      <text:p text:style-name="P46"><text:span text:style-name="T47">Patvirtinti Muitinės administruojamų mokesčių ir su jais susijusių sumų mokėjimo taisykles (pridedama).“</text:span></text:p>
      <text:p text:style-name="P48"/>
      <text:p text:style-name="P49"/>
      <text:p text:style-name="P50"/>
      <text:p text:style-name="P51">Ministras Pirmininkas<text:tab/>Saulius Skvernelis</text:p>
      <text:p text:style-name="P52"/>
      <text:p text:style-name="P53"/>
      <text:p text:style-name="P54"/>
      <text:p text:style-name="P55"><text:span text:style-name="T56">Finansų ministras</text:span><text:span text:style-name="T57"><text:tab/>Vilius Šapoka</text:span></text:p>
      <text:p text:style-name="P58"/>
      <text:soft-page-break/>
      <text:p text:style-name="P59"><text:span text:style-name="T60">PATVIRTINTA</text:span><text:span text:style-name="T61"><text:line-break/>Lietuvos Respublikos Vyriausybės</text:span><text:span text:style-name="T62"><text:line-break/>1996 m. birželio 24 d. nutarimu Nr. 748</text:span><text:span text:style-name="T63"><text:line-break/>(Lietuvos Respublikos Vyriausybės</text:span><text:span text:style-name="T64"><text:line-break/></text:span>2017 m. sausio 18 d. <text:s/><text:span text:style-name="T65">nutarimo<text:s/></text:span>Nr. 37 <text:s/><text:line-break/>redakcija)</text:p>
      <text:p text:style-name="P66"/>
      <text:p text:style-name="P67"/>
      <text:p text:style-name="P68"/>
      <text:p text:style-name="P69"><text:span text:style-name="T70">MUITINĖS ADMINISTRUOJAMŲ MOKESČIŲ IR SU JAIS SUSIJUSIŲ SUMŲ MOKĖJIMO TAISYKLĖS</text:span></text:p>
      <text:p text:style-name="P71"/>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Muitinės administruojamų mokesčių ir su jais susijusių sumų mokėjimo taisyklės (toliau – Taisyklės) nustato muitų, importo akcizų ir pridėtinės vertės mokesčio (toliau – mokesčiai) ir su jais susijusių sumų, nurodytų Taisyklių 16 ir 17 punktuose (toliau – su mokesčiais susijusios sumos), sumokėjimo tvarką.</text:p>
      <text:p text:style-name="P81">2. Taisyklėse vartojamos sąvokos suprantamos taip, kaip apibrėžtos Lietuvos Respublikos mokesčių administravimo įstatyme ir mokesčius reglamentuojančiuose įstatymuose.</text:p>
      <text:p text:style-name="P82">3. Mokesčiai ir su jais susijusios sumos apskaičiuojami eurais, o kiekvienas apskaičiuotas mokestis ir su juo susijusi suma kiekvienai prekei apvalinami taip: 49 centai ir mažiau apvalinama mažinant (atmetant), 50 centų ir daugiau – didinant iki euro.  </text:p>
      <text:p text:style-name="P83">4. Mokesčiai ir su jais susijusios sumos sumokamos į Muitinės departamento prie Lietuvos Respublikos finansų ministerijos (toliau – Muitinės departamentas) surenkamąją sąskaitą.</text:p>
      <text:p text:style-name="Normal"/>
      <text:p text:style-name="P84"><text:span text:style-name="T85">II</text:span><text:span text:style-name="T86"><text:s/>SKYRIUS</text:span></text:p>
      <text:p text:style-name="P87"><text:span text:style-name="T88">MOKESČIŲ SUMOKĖJIMAS</text:span></text:p>
      <text:p text:style-name="P89"/>
      <text:p text:style-name="P90">5.<text:s/><text:span text:style-name="T91">2015 m. liepos 28 d. Komisijos deleguotojo reglamento (ES) 2015/2446, kuriuo Europos Parlamento ir Tarybos reglamentas (ES) Nr. 952/2013 papildomas išsamiomis taisyklėmis, kuriomis patikslinamos kai kurios Sąjungos muitinės kodekso nuostatos</text:span><text:s/>(OL 2015 L 343, p. 1), 135 arba 137 straipsnyje nurodytais atvejais, kai pateikus žodinę muitinės deklaraciją atsiranda mokestinė prievolė, muitinė apskaičiuotus sumokėtinus mokesčius nurodo Muitinės departamento generalinio direktoriaus nustatytos formos kvite (arba pranešime), kuriuo informuoja mokesčių mokėtoją apie mokėtinus mokesčius.<text:s/></text:p>
      <text:p text:style-name="P92">Šiuo atveju mokesčių mokėtojas mokesčius turi sumokėti iki prekių išleidimo.</text:p>
      <text:p text:style-name="P93">6. Taikant<text:s/><text:span text:style-name="T94">2013 m. spalio 9 d. Europos Parlamento ir Tarybos reglamento (ES) Nr. 952/2013, kuriuo nustatomas Sąjungos muitinės kodeksas<text:s/></text:span>(OL 2013 L 269, p. 1) (toliau – Reglamentas (ES) Nr. 952/2013), 166 arba 182 straipsnyje nurodytus supaprastinimus, muitinės sprendimas dėl prekių išleidimo yra lygiavertis muitinės pranešimui apie<text:s/><text:soft-page-break/>sumokėtinus mokesčius. Reglamento (ES) Nr. 952/2013 185 straipsnyje nurodytu atveju<text:s/><text:span text:style-name="T95">2015 m. lapkričio 24 d. Komisijos įgyvendinimo reglamento (ES) 2015/2447, kuriuo nustatomos išsamios tam tikrų Europos Parlamento ir Tarybos reglamento (ES) Nr. 952/2013, kuriuo nustatomas Sąjungos muitinės kodeksas, nuostatų įgyvendinimo taisyklės<text:s/></text:span>(OL 2015 L 343, p. 558)<text:span text:style-name="T96">, 237 straipsnio 2 dalyje nurodytas pranešimas apie sumokėtinus muitus laikomas pranešimu ir apie sumokėtinus<text:s/></text:span>importo<text:s/><text:span text:style-name="T97">akcizus ir<text:s/></text:span>pridėtinės vertės mokestį.</text:p>
      <text:p text:style-name="P98">Mokesčių mokėtojas šio punkto pirmojoje pastraipoje nurodytais atvejais turi teisę į sumokėjimo atidėjimą – mokesčius, sumokėtinus už visas per kalendorinį mėnesį išleistas prekes, turi sumokėti iki kito mėnesio 16 dienos. Jeigu muitinės leidimas taikyti šio punkto pirmojoje pastraipoje nurodytus supaprastinimus panaikinamas nepasibaigus kalendoriniam mėnesiui, mokesčiai, mokėtini už prekes, išleistas mokesčių mokėtojui turint minėtą leidimą, sumokami pagal šios pastraipos nuostatas.</text:p>
      <text:p text:style-name="P99">7. Mokesčius už atsiunčiamas per akcinę bendrovę Lietuvos paštą (toliau – Lietuvos paštas) ir Lietuvos pašto deklaruotas muitinei prekes, sudarančias pašto siuntas, kurių vertė neviršija 2009 m. gegužės 6 d. Europos Parlamento ir Tarybos reglamento (EB) Nr. 471/2009 dėl Bendrijos statistikos, susijusios su išorės prekyba su ES nepriklausančiomis šalimis, ir panaikinančio Tarybos reglamentą (EB) Nr. 1172/95 (OL 2009 L 152, p. 23) 3 straipsnio 4 dalyje nurodytos statistinės ribos, turi sumokėti Lietuvos paštas.<text:s/></text:p>
      <text:p text:style-name="P100">Lietuvos paštas turi teisę į mokesčių sumokėjimo atidėjimą – mokesčius už visas per kalendorinį mėnesį išleistas prekes, sudarančias pašto siuntas, kurių vertė neviršija statistinės ribos, turi sumokėti iki kito mėnesio 16 dienos.</text:p>
      <text:p text:style-name="P101">8. Kai Taisyklių 5–7 punktuose nenustatytais atvejais sumokėtini mokesčiai nurodyti muitinės deklaracijoje ar kitame vietoj jos naudojamame dokumente, laikoma, kad muitinė mokesčių mokėtoją informavo apie mokėtinus mokesčius. Mokesčių mokėtojas mokesčius sumoka:</text:p>
      <text:p text:style-name="P102">8.1. turintis teisę į sumokėjimo atidėjimą, – iki kito mėnesio 16 dienos už visas per kalendorinį mėnesį išleistas prekes; jeigu teisė į sumokėjimo atidėjimą panaikinama nepasibaigus kalendoriniam mėnesiui, mokesčių mokėtojas, turėjęs minėtą teisę, mokesčius, sumokėtinus už išleistas iki mokėjimo atidėjimo panaikinimo prekes, sumoka pagal šio papunkčio nuostatas;</text:p>
      <text:p text:style-name="P103">8.2. neturintis teisės į mokesčių sumokėjimo atidėjimą – iki muitinės deklaracijoje ar kitame vietoj jos naudojamame dokumente nurodytų prekių išleidimo.</text:p>
      <text:p text:style-name="P104">9. Taisyklių 5–8 punktuose nenustatytais atvejais muitinė apskaičiuotus sumokėtinus mokesčius (įskaitant papildomai apskaičiuotus mokesčius) nurodo rašytiniame pranešime, kurį įteikia mokesčių mokėtojui.<text:s/></text:p>
      <text:p text:style-name="P105">10. Mokesčių mokėtojas Taisyklių 9 punkte nurodytu atveju mokesčius turi sumokėti per 10 dienų nuo pranešimo apie sumokėtinus mokesčius įteikimo. Šis terminas gali būti pratęstas 20 dienų, esant<text:s/><text:span text:style-name="T106">Reglamento (ES) Nr. 952/2013 108 straipsnio 1 dalies trečiojoje</text:span><text:s/>pastraipoje nurodytoms aplinkybėms.</text:p>
      <text:p text:style-name="P107">11. Teisė į mokesčių sumokėjimo atidėjimą suteikiama mokesčių mokėtojams, pateikusiems muitinei garantiją, išskyrus mokesčių mokėtojus, dėl kurių priimtas Taisyklių 15 punkte nurodytas sprendimas.</text:p>
      <text:p text:style-name="P108">12. Taisyklių 6 ir 7 punktuose, 8.1 papunktyje ir 10 punkte nustatytais atvejais mokesčiai sumokami per mokėjimo paslaugų teikėją pavedimu.</text:p>
      <text:p text:style-name="P109">13. Mokesčiai iki prekių išleidimo sumokami:</text:p>
      <text:p text:style-name="P110">13.1. prekių muitinio įforminimo metu grynaisiais pinigais Muitinės departamento generalinio direktoriaus nustatyta tvarka arba mokėjimo kortele, jeigu muitinės įstaigoje sudarytos sąlygos sumokėti mokėjimo kortele;</text:p>
      <text:p text:style-name="P111">13.2. iš anksto per mokėjimo paslaugų teikėją pavedimu.</text:p>
      <text:p text:style-name="P112">14. Mokesčių mokėtojas gali sumokėti mokėtinus mokesčius nelaukdamas nustatytų terminų pabaigos.</text:p>
      <text:p text:style-name="P113">15. Teritorinės muitinės viršininkas turi teisę priimti sprendimą panaikinti mokesčių mokėtojo teisę į atidėtą mokesčių sumokėjimą, jeigu mokesčių mokėtojas nesilaiko mokesčiams sumokėti Taisyklėse nustatytų terminų. Šis sprendimas galioja ne trumpiau kaip 3 mėnesius.</text:p>
      <text:p text:style-name="Normal"/>
      <text:p text:style-name="P114"><text:span text:style-name="T115">III</text:span><text:span text:style-name="T116"><text:s/>SKYRIUS</text:span></text:p>
      <text:p text:style-name="P117"><text:span text:style-name="T118">SU MOKESČIAIS SUSIJUSIŲ SUMŲ SUMOKĖJIMAS</text:span></text:p>
      <text:p text:style-name="P119"/>
      <text:p text:style-name="P120">16. Lietuvos Respublikos mokesčių administravimo įstatymo 139 straipsnio 1 dalyje nurodytos baudos sumokamos per Taisyklių 10 punkte nustatytus terminus.</text:p>
      <text:p text:style-name="P121">17. Mokesčių nesumokėjus per Taisyklių 6 ir 7 punktuose, 8.1 papunktyje ir 10 punkte<text:s/><text:span text:style-name="T122">nurodytus terminus, pranešimas apie mokėtinus mokesčius prilyginamas pranešimui apie prievolę mokėti Reglamento (ES) Nr. 952/2013 114 straipsnyje ir Lietuvos Respublikos mokesčių administravimo įstatymo 96 straipsnyje nurodytus delspinigius, kurie turi būti su</text:span>mokami per mokėjimo paslaugų teikėją pavedimu.</text:p>
      <text:p text:style-name="Normal"/>
      <text:p text:style-name="P123"><text:span text:style-name="T124">IV</text:span><text:span text:style-name="T125"><text:s/>SKYRIUS</text:span></text:p>
      <text:p text:style-name="P126"><text:span text:style-name="T127">BAIGIAMOSIOS NUOSTATOS</text:span></text:p>
      <text:p text:style-name="P128"/>
      <text:p text:style-name="P129">18. Mokesčiai ir su jais susijusios sumos įskaitomi mokesčius reglamentuojančių įstatymų ir jų įgyvendinamųjų teisės aktų nustatytais atvejais ir tvarka.</text:p>
      <text:p text:style-name="P130">19. Jeigu Lietuvos Respublikos Vyriausybės nutarimuose nustatytos specialios mokesčių ir su jais susijusių sumų mokėjimo sąlygos ir (arba) tvarka, taikomos minėtų Lietuvos Respublikos Vyriausybės nutarimų nuostatos.</text:p>
      <text:p text:style-name="P131"/>
      <text:p text:style-name="P132"/>
      <text:p text:style-name="P133"/>
      <text:p text:style-name="P134"><text:span text:style-name="T135">––––––––––––––––––––</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0T13:09:00Z</meta:creation-date>
    <dc:date>2017-01-20T13:09:00Z</dc:date>
    <meta:print-date>2016-12-02T11:42:00Z</meta:print-date>
    <meta:template xlink:href="Normal.dotm" xlink:type="simple"/>
    <meta:editing-cycles>2</meta:editing-cycles>
    <meta:editing-duration>PT0S</meta:editing-duration>
    <meta:document-statistic meta:page-count="4" meta:paragraph-count="253" meta:word-count="1214" meta:character-count="8104" meta:row-count="396" meta:non-whitespace-character-count="7143"/>
  </office:meta>
</office:document-meta>
</file>