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50%" fo:text-indent="0.043in"/>
      <style:text-properties style:font-name-asian="Yu Mincho" fo:font-weight="bold" style:font-weight-asian="bold" style:font-weight-complex="bold" style:letter-kerning="true" style:font-size-complex="12pt" style:language-asian="ja" style:country-asian="JP"/>
    </style:style>
    <style:style style:name="P20" style:parent-style-name="Normal" style:family="paragraph">
      <style:text-properties fo:font-size="7pt" style:font-size-asian="7pt" style:font-size-complex="7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fo:text-indent="0.4923in"/>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4923in"/>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fo:line-height="150%" fo:text-indent="0.4923in"/>
      <style:text-properties style:font-size-complex="12pt"/>
    </style:style>
    <style:style style:name="P67" style:parent-style-name="Normal" style:family="paragraph">
      <style:paragraph-properties fo:line-height="150%" fo:text-indent="0.4923in"/>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text-properties style:font-size-complex="12pt"/>
    </style:style>
    <style:style style:name="P82" style:parent-style-name="Normal" style:family="paragraph">
      <style:paragraph-properties fo:widows="0" fo:orphans="0" fo:text-align="justify" fo:line-height="150%" fo:text-indent="0.4923in"/>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center" fo:line-height="15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text-properties style:font-size-complex="12p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text-indent="0.4923in"/>
      <style:text-properties fo:font-weight="bold" style:font-weight-asian="bold" style:font-size-complex="12pt"/>
    </style:style>
    <style:style style:name="P146" style:parent-style-name="Normal" style:family="paragraph">
      <style:paragraph-properties fo:text-align="center" fo:line-height="150%" fo:text-indent="0.4923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text-properties style:font-size-complex="12pt"/>
    </style:style>
    <style:style style:name="P153" style:parent-style-name="Normal" style:family="paragraph">
      <style:paragraph-properties fo:text-align="justify" fo:line-height="150%" fo:text-indent="0.5354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50%"/>
      <style:text-properties style:font-size-complex="12pt"/>
    </style:style>
    <style:style style:name="P161" style:parent-style-name="Normal" style:family="paragraph">
      <style:paragraph-properties fo:text-align="center" fo:line-height="150%"/>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fo:text-indent="0.4923in"/>
      <style:text-properties fo:font-weight="bold" style:font-weight-asian="bold" style:font-size-complex="12pt"/>
    </style:style>
    <style:style style:name="P187" style:parent-style-name="Normal" style:family="paragraph">
      <style:paragraph-properties fo:text-align="center" fo:line-height="150%" fo:text-indent="0.4923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text-properties style:font-size-complex="12pt"/>
    </style:style>
    <style:style style:name="P195" style:parent-style-name="Normal" style:family="paragraph">
      <style:paragraph-properties fo:text-align="justify" fo:line-height="150%" fo:text-indent="0.5354in"/>
    </style:style>
    <style:style style:name="T196" style:parent-style-name="DefaultParagraphFont" style:family="text">
      <style:text-properties style:font-size-complex="12pt"/>
    </style:style>
    <style:style style:name="P197" style:parent-style-name="Normal" style:family="paragraph">
      <style:paragraph-properties fo:line-height="150%" fo:text-indent="0.4923in"/>
      <style:text-properties style:font-size-complex="12pt"/>
    </style:style>
    <style:style style:name="P198" style:parent-style-name="Normal" style:family="paragraph">
      <style:paragraph-properties fo:line-height="150%" fo:text-indent="0.4923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text-properties style:font-size-complex="12pt"/>
    </style:style>
    <style:style style:name="P205" style:parent-style-name="Normal" style:family="paragraph">
      <style:paragraph-properties fo:text-align="justify" fo:line-height="150%" fo:text-indent="0.5354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ext-properties style:font-size-complex="12pt"/>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text-properties fo:font-weight="bold" style:font-weight-asian="bold" style:font-size-complex="12pt"/>
    </style:style>
    <style:style style:name="P215" style:parent-style-name="Normal" style:family="paragraph">
      <style:paragraph-properties fo:text-align="justify" fo:line-height="150%" fo:text-indent="0.5354in"/>
    </style:style>
    <style:style style:name="T216" style:parent-style-name="DefaultParagraphFont" style:family="text">
      <style:text-properties style:font-size-complex="12pt"/>
    </style:style>
    <style:style style:name="P217" style:parent-style-name="Normal" style:family="paragraph">
      <style:paragraph-properties fo:line-height="150%"/>
      <style:text-properties fo:font-weight="bold" style:font-weight-asian="bold" style:font-size-complex="12pt"/>
    </style:style>
    <style:style style:name="P218" style:parent-style-name="Normal" style:family="paragraph">
      <style:paragraph-properties fo:line-height="150%"/>
      <style:text-properties fo:font-weight="bold" style:font-weight-asian="bold" style:font-size-complex="12pt"/>
    </style:style>
    <style:style style:name="P219" style:parent-style-name="Normal" style:family="paragraph">
      <style:paragraph-properties fo:line-height="150%"/>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text-properties fo:font-weight="bold" style:font-weight-asian="bold"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ext-properties style:font-size-complex="12pt"/>
    </style:style>
    <style:style style:name="P239" style:parent-style-name="Normal" style:family="paragraph">
      <style:paragraph-properties fo:text-align="justify" fo:line-height="150%" fo:text-indent="0.4923in"/>
      <style:text-properties style:font-size-complex="12pt"/>
    </style:style>
    <style:style style:name="P240" style:parent-style-name="Normal" style:family="paragraph">
      <style:paragraph-properties fo:text-align="justify" fo:line-height="150%" fo:text-indent="0.4923in"/>
      <style:text-properties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text-properties fo:font-size="5pt" style:font-size-asian="5pt" style:font-size-complex="5pt"/>
    </style:style>
    <style:style style:name="TableColumn245" style:family="table-column">
      <style:table-column-properties style:column-width="3.0513in"/>
    </style:style>
    <style:style style:name="TableColumn246" style:family="table-column">
      <style:table-column-properties style:column-width="3.0513in"/>
    </style:style>
    <style:style style:name="Table244" style:family="table">
      <style:table-properties style:width="6.1027in" fo:margin-left="0in" table:align="center"/>
    </style:style>
    <style:style style:name="TableRow247" style:family="table-row">
      <style:table-row-properties style:min-row-height="0.0555in"/>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50" style:parent-style-name="Normal" style:family="paragraph">
      <style:paragraph-properties fo:widows="0" fo:orphans="0" fo:text-align="center" fo:line-height="150%" fo:text-indent="0.043in"/>
      <style:text-properties style:font-name-asian="Yu Mincho" fo:font-weight="bold" style:font-weight-asian="bold" fo:color="#000000" style:letter-kerning="true" style:font-size-complex="12pt"/>
    </style:style>
    <style:style style:name="P251"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style>
    <style:style style:name="P252"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style>
    <style:style style:name="P253"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56"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57" style:parent-style-name="Normal" style:family="paragraph">
      <style:paragraph-properties fo:widows="0" fo:orphans="0" fo:line-height="150%" fo:margin-right="0.0013in"/>
      <style:text-properties style:font-name-asian="Yu Mincho" fo:font-weight="bold" style:font-weight-asian="bold" fo:color="#000000" style:letter-kerning="true" style:font-size-complex="12pt"/>
    </style:style>
    <style:style style:name="P258" style:parent-style-name="Normal" style:family="paragraph">
      <style:paragraph-properties fo:widows="0" fo:orphans="0" fo:line-height="150%" fo:margin-right="0.0013in"/>
      <style:text-properties style:font-name-asian="Yu Mincho" fo:font-weight="bold" style:font-weight-asian="bold" fo:color="#000000" style:letter-kerning="true" style:font-size-complex="12pt"/>
    </style:style>
    <style:style style:name="P259"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language-asian="lt" style:country-asian="LT"/>
    </style:style>
    <style:style style:name="P260" style:parent-style-name="Normal" style:family="paragraph">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text-properties style:font-size-complex="12pt"/>
    </style:style>
    <style:style style:name="P269" style:parent-style-name="Normal" style:family="paragraph">
      <style:text-properties fo:font-size="5pt" style:font-size-asian="5pt" style:font-size-complex="5pt"/>
    </style:style>
    <style:style style:name="P270" style:parent-style-name="Normal" style:master-page-name="MPF1" style:family="paragraph">
      <style:paragraph-properties fo:break-before="page"/>
      <style:text-properties fo:font-size="5pt" style:font-size-asian="5pt" style:font-size-complex="5pt"/>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fo:line-height="107%"/>
    </style:style>
    <style:style style:name="T280" style:parent-style-name="DefaultParagraphFont" style:family="text">
      <style:text-properties fo:font-weight="bold" style:font-weight-asian="bold" style:font-weight-complex="bold" fo:letter-spacing="0.0027in"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center"/>
      <style:text-properties fo:color="#495965" fo:letter-spacing="0.0027in"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text-properties fo:font-weight="bold" style:font-weight-asian="bold" style:font-weight-complex="bold" fo:color="#000000" fo:letter-spacing="0.0027in"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style:text-properties fo:color="#000000" fo:letter-spacing="0.0027in"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ext-properties fo:font-style="italic" style:font-style-asian="italic" fo:color="#000000" fo:letter-spacing="0.0027in" style:font-size-complex="12pt"/>
    </style:style>
    <style:style style:name="P289" style:parent-style-name="Normal" style:family="paragraph">
      <style:text-properties fo:font-size="5pt" style:font-size-asian="5pt" style:font-size-complex="5pt"/>
    </style:style>
    <style:style style:name="P290" style:parent-style-name="Normal" style:family="paragraph">
      <style:text-properties fo:color="#000000" fo:letter-spacing="0.0027in" style:font-size-complex="12pt"/>
    </style:style>
    <style:style style:name="P291" style:parent-style-name="Normal" style:family="paragraph">
      <style:text-properties fo:font-size="5pt" style:font-size-asian="5pt" style:font-size-complex="5pt"/>
    </style:style>
    <style:style style:name="TableColumn293" style:family="table-column">
      <style:table-column-properties style:column-width="3.3319in"/>
    </style:style>
    <style:style style:name="TableColumn294" style:family="table-column">
      <style:table-column-properties style:column-width="2.7673in"/>
    </style:style>
    <style:style style:name="Table292" style:family="table">
      <style:table-properties style:width="6.0993in" fo:margin-left="-0.0034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P355" style:parent-style-name="Normal" style:family="paragraph">
      <style:text-properties fo:color="#000000" fo:letter-spacing="0.0027in"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text-indent="0.4923in"/>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name="Symbol" fo:color="#000000" fo:letter-spacing="0.0027in" style:font-size-complex="12pt"/>
    </style:style>
    <style:style style:name="T363" style:parent-style-name="DefaultParagraphFont" style:family="text">
      <style:text-properties style:font-name="Symbol" fo:color="#000000" fo:letter-spacing="0.0027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name="Symbol" fo:color="#000000" fo:letter-spacing="0.0027in" style:font-size-complex="12pt"/>
    </style:style>
    <style:style style:name="T367" style:parent-style-name="DefaultParagraphFont" style:family="text">
      <style:text-properties style:font-name="Symbol" fo:color="#000000" fo:letter-spacing="0.0027in"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paragraph-properties fo:text-align="justify" fo:margin-left="0.4923in">
        <style:tab-stops>
          <style:tab-stop style:type="left" style:position="0.1972in"/>
        </style:tab-stops>
      </style:paragraph-properties>
      <style:text-properties fo:color="#000000" fo:letter-spacing="0.0027in" style:font-size-complex="12pt"/>
    </style:style>
    <style:style style:name="P370" style:parent-style-name="Normal" style:family="paragraph">
      <style:paragraph-properties fo:margin-right="-0.0993in">
        <style:tab-stops>
          <style:tab-stop style:type="left" style:position="0.6895in"/>
        </style:tab-stops>
      </style:paragraph-properties>
      <style:text-properties fo:color="#000000" fo:letter-spacing="0.0027in"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margin-right="-0.0986in">
        <style:tab-stops>
          <style:tab-stop style:type="left" style:position="0.6895in"/>
        </style:tab-stops>
      </style:paragraph-properties>
      <style:text-properties fo:color="#000000" fo:letter-spacing="0.0027in" style:font-size-complex="12pt"/>
    </style:style>
    <style:style style:name="P373" style:parent-style-name="Normal" style:family="paragraph">
      <style:paragraph-properties fo:text-align="justify" fo:margin-right="-0.0993in">
        <style:tab-stops>
          <style:tab-stop style:type="left" style:position="0.6895in"/>
        </style:tab-stops>
      </style:paragraph-properties>
    </style:style>
    <style:style style:name="T374" style:parent-style-name="DefaultParagraphFont" style:family="text">
      <style:text-properties fo:color="#000000" fo:letter-spacing="0.0027in" style:font-size-complex="12pt"/>
    </style:style>
  </office:automatic-styles>
  <office:body>
    <office:text text:use-soft-page-breaks="true">
      <text:p text:style-name="P1"/>
      <text:p text:style-name="P9">LIETUVOS RESPUBLIKOS VYRIAUSYBĖS</text:p>
      <text:p text:style-name="P10"/>
      <text:p text:style-name="P11">IR</text:p>
      <text:p text:style-name="P12"/>
      <text:p text:style-name="P13">UKRAINOS MINISTRŲ KABINETO</text:p>
      <text:p text:style-name="P14"/>
      <text:p text:style-name="P15">SUSITARIMAS</text:p>
      <text:p text:style-name="P16"/>
      <text:p text:style-name="P17">DĖL DIPLOMATINIŲ ATSTOVYBIŲ IR KONSULINIŲ ĮSTAIGŲ DARBUOTOJŲ</text:p>
      <text:p text:style-name="P18"/>
      <text:p text:style-name="P19">ŠEIMŲ NARIŲ TEISĖS VYKDYTI ATLYGINTINĄ VEIKLĄ</text:p>
      <text:p text:style-name="P20"/>
      <text:p text:style-name="P21"/>
      <text:p text:style-name="P22"/>
      <text:p text:style-name="P23"><text:span text:style-name="T24">Lietuvos Respublikos Vyriausybė ir Ukrainos Ministrų Kabinetas (toliau – Šalys) abipusiškai <text:s/>susitarė:</text:span></text:p>
      <text:p text:style-name="P25"/>
      <text:p text:style-name="P26"/>
      <text:p text:style-name="P27"><text:span text:style-name="T28">1</text:span><text:span text:style-name="T29"><text:s/>straipsnis</text:span></text:p>
      <text:p text:style-name="P30"><text:span text:style-name="T31">Apibrėžtys</text:span></text:p>
      <text:p text:style-name="P32"/>
      <text:p text:style-name="P33"><text:span text:style-name="T34">Šiame Susitarime</text:span><text:span text:style-name="T35">:</text:span></text:p>
      <text:p text:style-name="P36"/>
      <text:p text:style-name="P37"><text:span text:style-name="T38">atstovybės darbuotojas</text:span><text:span text:style-name="T39"><text:s/></text:span><text:span text:style-name="T40">– bet kuris siunčiančiosios valstybės darbuotojas:<text:s/></text:span></text:p>
      <text:p text:style-name="P41"><text:span text:style-name="T42">a</text:span><text:span text:style-name="T43">) kuris nėra priimančiosios valstybės pilietis ar nuolatinis gyventojas; ir</text:span></text:p>
      <text:p text:style-name="P44"><text:span text:style-name="T45">b</text:span><text:span text:style-name="T46">) kuris dirba diplomatinėje atstovybėje ar konsulinėje įstaigoje, esančioje priimančiojoje valstybėje, ir yra akredituotas priimančiosios valstybės Užsienio reikalų ministerijos;</text:span></text:p>
      <text:p text:style-name="P47"/>
      <text:p text:style-name="P48"><text:span text:style-name="T49">šeimos narys</text:span><text:span text:style-name="T50"><text:s/>– bet kuris asmuo:</text:span></text:p>
      <text:p text:style-name="P51"><text:span text:style-name="T52">a</text:span><text:span text:style-name="T53">) kuris priklauso to atstovybės darbuotojo namų ūkiui;</text:span></text:p>
      <text:p text:style-name="P54"><text:span text:style-name="T55">b</text:span><text:span text:style-name="T56">) kurį siunčiančioji valstybė pripažino tokiu nariu pagal savo nacionalinės teisės aktus; ir</text:span></text:p>
      <text:p text:style-name="P57"><text:span text:style-name="T58">c</text:span><text:span text:style-name="T59">)<text:s/></text:span><text:span text:style-name="T60">kurį kaip turintį tokį statusą priėmė ir akreditavo priimančioji valstybė;</text:span></text:p>
      <text:p text:style-name="P61"><text:span text:style-name="T62">tarptautinės sutartys</text:span><text:span text:style-name="T63"><text:s/>– 1961 m. balandžio 18 d. Vienos konvencija dėl diplomatinių santykių, 1963 m. balandžio 24 d. Vienos konvencija dėl konsulinių santykių bei 1995 m. kovo 28 d. Lietuvos Respublikos ir Ukrainos konsulinė konvencija;<text:s/></text:span></text:p>
      <text:p text:style-name="P64"/>
      <text:p text:style-name="P65">nacionalinės teisės aktai – įstatymai ir kiti teisės aktai, taikomi valstybės teritorijoje.</text:p>
      <text:p text:style-name="P66"/>
      <text:p text:style-name="P67"/>
      <text:p text:style-name="P68"><text:span text:style-name="T69">2</text:span><text:span text:style-name="T70"><text:s/>straipsnis</text:span></text:p>
      <text:p text:style-name="P71"><text:span text:style-name="T72">Susitarimo taikymo sritis</text:span></text:p>
      <text:p text:style-name="P73"/>
      <text:p text:style-name="P74"><text:span text:style-name="T75">1</text:span><text:span text:style-name="T76">. Priimančioji valstybė leidžia siunčiančiosios valstybės šeimos nariui vykdyti atlygintiną veiklą priimančiojoje valstybėje, vadovaudamasi šiuo Susitarimu ir nacionalinės teisės aktais.<text:s/></text:span></text:p>
      <text:p text:style-name="P77"/>
      <text:p text:style-name="P78"><text:span text:style-name="T79">2</text:span><text:span text:style-name="T80">. Remdamasi šiuo Susitarimu ir nacionalinės <text:s/>teisės aktais, priimančioji valstybė neapriboja, kokios rūšies atlygintiną veiklą toks šeimos narys gali vykdyti.<text:s/></text:span></text:p>
      <text:p text:style-name="P81"/>
      <text:p text:style-name="P82">Vis dėlto suprantama, kad:</text:p>
      <text:p text:style-name="P83"><text:span text:style-name="T84">a</text:span><text:span text:style-name="T85">) norėdamas vykdyti atlygintiną veiklą, kuriai reikia tam tikros kvalifikacijos, toks šeimos narys privalo turėti atitinkamą kvalifikaciją; ir<text:s/></text:span></text:p>
      <text:p text:style-name="P86"><text:span text:style-name="T87">b</text:span><text:span text:style-name="T88">) šeimos nariui gali būti neleidžiama įsidarbinti ir vykdyti tam tikros atlygintinos veiklos tais atvejais, kai tam tikrą darbą saugumo sumetimais ar pagal nacionalinės teisės aktus leidžiama dirbti tik priimančiosios valstybės piliečiams.<text:s/></text:span></text:p>
      <text:p text:style-name="P89"/>
      <text:p text:style-name="P90"><text:span text:style-name="T91">3</text:span><text:span text:style-name="T92">. Šeimos narys:</text:span></text:p>
      <text:p text:style-name="P93"><text:span text:style-name="T94">a</text:span><text:span text:style-name="T95">) moka priimančiojoje valstybėje pajamoms iš atlygintinos veiklos taikomą pajamų mokestį ir kitus taikomus mokesčius;</text:span></text:p>
      <text:p text:style-name="P96"><text:span text:style-name="T97">b</text:span><text:span text:style-name="T98">) toliau priklauso atstovybės darbuotojo namų ūkiui per visą jo funkcijų vykdymo laikotarpį.<text:s/></text:span></text:p>
      <text:p text:style-name="P99"/>
      <text:p text:style-name="P100"/>
      <text:p text:style-name="P101"><text:span text:style-name="T102">3</text:span><text:span text:style-name="T103"><text:s/>straipsnis</text:span></text:p>
      <text:p text:style-name="P104"><text:span text:style-name="T105">Pranešimo tvarka</text:span></text:p>
      <text:p text:style-name="P106"/>
      <text:p text:style-name="P107"><text:span text:style-name="T108">1</text:span><text:span text:style-name="T109">. Prieš šeimos nariui pradedant vykdyti atlygintiną veiklą, siunčiančiosios valstybės diplomatinė atstovybė ar konsulinė įstaiga pateikia Pranešimą apie ketinimą vykdyti atlygintiną veiklą kartu su atitinkama verbaline nota priimančiosios valstybės Užsienio reikalų ministerijai. Pranešimo apie ketinimą vykdyti atlygintiną veiklą standartinė forma pateikiama šio Susitarimo A priede.</text:span></text:p>
      <text:p text:style-name="P110"/>
      <text:p text:style-name="P111"><text:span text:style-name="T112">2</text:span><text:span text:style-name="T113">. Priimančiosios valstybės Užsienio reikalų ministerija raštu per protingą laiką informuoja siunčiančiosios valstybės diplomatinę atstovybę ar konsulinę įstaigą apie Pranešimo apie ketinimą vykdyti atlygintiną veiklą svarstymo rezultatus.</text:span></text:p>
      <text:p text:style-name="P114"/>
      <text:p text:style-name="P115"><text:span text:style-name="T116">3</text:span><text:span text:style-name="T117">. Jei šeimos narys, kurio vardu siunčiančioji valstybė pagal šiuo Susitarimu nustatytą tvarką jau yra pateikusi Pranešimą apie ketinimą vykdyti atlygintiną veiklą, nori vykdyti kitą atlygintiną veiklą, turi būti pateiktas naujas Panešimas, nurodytas šio straipsnio pirmojoje dalyje.</text:span></text:p>
      <text:p text:style-name="P118"/>
      <text:p text:style-name="P119"><text:span text:style-name="T120">4</text:span><text:span text:style-name="T121">. Siunčiančiosios valstybės diplomatinė atstovybė ar konsulinė įstaiga praneša priimančiosios valstybės Užsienio reikalų ministerijai apie šeimos nario, kuris vykdo atlygintiną veiklą, statuso pasikeitimus.</text:span></text:p>
      <text:p text:style-name="P122"/>
      <text:p text:style-name="P123"/>
      <text:p text:style-name="P124"><text:span text:style-name="T125">4</text:span><text:span text:style-name="T126"><text:s/>straipsnis</text:span></text:p>
      <text:p text:style-name="P127"><text:span text:style-name="T128">Teisės vykdyti atlygintiną veiklą galiojimo pabaiga</text:span></text:p>
      <text:p text:style-name="P129"/>
      <text:p text:style-name="P130"><text:span text:style-name="T131">1</text:span><text:span text:style-name="T132">.</text:span><text:span text:style-name="T133"><text:tab/>Šeimos nariui pagal šį Susitarimą suteikta teisė vykdyti atlygintiną veiklą baigia galioti: <text:s/></text:span></text:p>
      <text:p text:style-name="P134"><text:span text:style-name="T135">a</text:span><text:span text:style-name="T136">)</text:span><text:span text:style-name="T137"><text:tab/>kai atstovybės darbuotojas baigia vykdyti savo oficialias funkcijas; arba</text:span></text:p>
      <text:p text:style-name="P138"><text:span text:style-name="T139">b</text:span><text:span text:style-name="T140">)</text:span><text:span text:style-name="T141"><text:tab/><text:s/>kai šeimos narys nustoja būti šiame Susitarime apibrėžtu šeimos nariu.</text:span></text:p>
      <text:p text:style-name="P142"><text:span text:style-name="T143">2</text:span><text:span text:style-name="T144">. Atlygintinos veiklos vykdymas pagal šį Susitarimą nesuteikia šeimos nariui teisės toliau gyventi priimančiojoje valstybėje, taip pat tęsti tą pačią veiklą ar vykdyti kitą atlygintiną veiklą priimančiojoje valstybėje po to, kai teisė ją vykdyti baigia galioti pagal šį Susitarimą.</text:span></text:p>
      <text:p text:style-name="P145"/>
      <text:p text:style-name="P146"/>
      <text:p text:style-name="P147"><text:span text:style-name="T148">5</text:span><text:span text:style-name="T149"><text:s/>straipsnis</text:span></text:p>
      <text:p text:style-name="P150"><text:span text:style-name="T151">Civilinė ir administracinė jurisdikcija</text:span></text:p>
      <text:p text:style-name="P152"/>
      <text:p text:style-name="P153"><text:span text:style-name="T154">Kai šeimos narys pagal taikomas tarptautines sutartis naudojasi imunitetu<text:s/></text:span><text:span text:style-name="T155">nuo priimančiosios valstybės civilinės ir administracinės jurisdikcijos, siunčiančioji valstybė<text:s/></text:span><text:span text:style-name="T156">atsisako</text:span><text:span text:style-name="T157"><text:s/>šio imuniteto dėl<text:s/></text:span><text:span text:style-name="T158">tokios priimančiojoje valstybėje to šeimos nario vykdomos atlygintinos veiklos.</text:span><text:span text:style-name="T159"><text:s/>Tokiu atveju siunčiančioji valstybė taip pat atsisako imuniteto nuo bet kokio teismo sprendimo šeimos nario atžvilgiu vykdymo, kiek tai susiję su jo (jos) atlygintina veikla priimančiojoje valstybėje.</text:span></text:p>
      <text:p text:style-name="P160"/>
      <text:p text:style-name="P161"/>
      <text:p text:style-name="P162"><text:span text:style-name="T163">6</text:span><text:span text:style-name="T164"><text:s/>straipsnis</text:span></text:p>
      <text:p text:style-name="P165"><text:span text:style-name="T166">Baudžiamoji jurisdikcija</text:span></text:p>
      <text:p text:style-name="P167"/>
      <text:p text:style-name="P168"><text:span text:style-name="T169">1</text:span><text:span text:style-name="T170">. Kai šeimos narys pagal taikomas tarptautines sutartis naudojasi imunitetu<text:s/></text:span><text:span text:style-name="T171">nuo priimančiosios valstybės baudžiamosios jurisdikcijos ir buvo apkaltintas nusikalstama veika, padaryta užsiimant atlygintina veikla priimančiojoje valstybėje,<text:s/></text:span><text:span text:style-name="T172">siunčiančioji valstybė greitai ir teigiamai apsvarsto rašytinį prašymą dėl tokio imuniteto atsisakymo, kurį priimančioji valstybė gali pateikti.</text:span><text:span text:style-name="T173"><text:s/></text:span></text:p>
      <text:p text:style-name="P174"/>
      <text:p text:style-name="P175"><text:span text:style-name="T176">2</text:span><text:span text:style-name="T177">. Imuniteto nuo baudžiamosios atsakomybės atsisakymas nėra taikomas teismo nuosprendžio vykdymui, jam yra reikalingas atskiras atsisakymas. Tokiu atveju siunčiančioji valstybė atidžiai svarsto, ar reikia atsisakyti šio imuniteto.<text:s/></text:span></text:p>
      <text:p text:style-name="P178"/>
      <text:p text:style-name="P179"><text:span text:style-name="T180">3</text:span><text:span text:style-name="T181">. Visais šiame straipsnyje nurodytais atvejais Šalys nedelsdamos išnagrinėja prašymą ir į jį atsako.</text:span></text:p>
      <text:p text:style-name="P182"/>
      <text:p text:style-name="P183"><text:span text:style-name="T184">4</text:span><text:span text:style-name="T185">. Nesant siunčiančiosios valstybės atsisakymo, priimančioji valstybė gali atimti šeimos nario teisę vykdyti atlygintiną veiklą.</text:span></text:p>
      <text:p text:style-name="P186"/>
      <text:p text:style-name="P187"/>
      <text:p text:style-name="P188"><text:span text:style-name="T189">7</text:span><text:span text:style-name="T190"><text:s/>straipsnis</text:span></text:p>
      <text:p text:style-name="P191"><text:span text:style-name="T192">Mokesčių ir socialinės apsaugos<text:s/></text:span><text:span text:style-name="T193">teisės aktų taikymas</text:span></text:p>
      <text:p text:style-name="P194"/>
      <text:p text:style-name="P195"><text:span text:style-name="T196">Vadovaujantis taikomomis tarptautinėmis sutartimis, šeimos nariui taikomi priimančiosios valstybės mokesčių ir socialinės apsaugos teisės aktai sprendžiant visus su jo (jos) atlygintina veikla tos valstybės teritorijoje susijusius klausimus.<text:s/></text:span></text:p>
      <text:p text:style-name="P197"/>
      <text:p text:style-name="P198"/>
      <text:p text:style-name="P199"><text:span text:style-name="T200">8</text:span><text:span text:style-name="T201"><text:s/>straipsnis</text:span></text:p>
      <text:p text:style-name="P202"><text:span text:style-name="T203">Ginčų sprendimas</text:span></text:p>
      <text:p text:style-name="P204"/>
      <text:p text:style-name="P205"><text:span text:style-name="T206">Bet kuris Šalių ginčas dėl šio Susitarimo aiškinimo ar taikymo taikiai sprendžiamas Šalių konsultacijomis ir derybomis.</text:span></text:p>
      <text:p text:style-name="P207"/>
      <text:p text:style-name="P208"/>
      <text:p text:style-name="P209"><text:span text:style-name="T210">9</text:span><text:span text:style-name="T211"><text:s/>straipsnis</text:span></text:p>
      <text:p text:style-name="P212"><text:span text:style-name="T213">Pakeitimai</text:span></text:p>
      <text:p text:style-name="P214"/>
      <text:p text:style-name="P215"><text:span text:style-name="T216">Šis Susitarimas gali būti keičiamas ar papildomas abipusiu rašytiniu Šalių sutikimu. Tokie pakeitimai ar papildymai įsigalioja vadovaujantis šio Susitarimo 10 straipsnyje nustatyta tvarka.<text:s/></text:span></text:p>
      <text:p text:style-name="P217"/>
      <text:p text:style-name="P218"/>
      <text:p text:style-name="P219"/>
      <text:p text:style-name="P220"><text:span text:style-name="T221">10</text:span><text:span text:style-name="T222"><text:s/>straipsnis</text:span></text:p>
      <text:p text:style-name="P223"><text:span text:style-name="T224">Įsigaliojimas, galiojimo trukmė ir nutraukimas<text:s/></text:span></text:p>
      <text:p text:style-name="P225"/>
      <text:p text:style-name="P226"><text:span text:style-name="T227">1</text:span><text:span text:style-name="T228">. Šis Susitarimas<text:s/></text:span><text:span text:style-name="T229">įsigalioja tą dieną, kai gaunamas paskutinis rašytinis pranešimas, kuriuo Šalys diplomatiniais kanalais informuoja viena kitą, kad visos šiam Susitarimui įsigalioti būtinos jų vidaus teisinės procedūros yra atliktos.</text:span></text:p>
      <text:p text:style-name="P230"/>
      <text:p text:style-name="P231"><text:span text:style-name="T232">2</text:span><text:span text:style-name="T233">. Šis Susitarimas galioja iki jo nutraukimo pagal šį straipsnį dienos.<text:s/></text:span></text:p>
      <text:p text:style-name="P234"/>
      <text:p text:style-name="P235"><text:span text:style-name="T236">3</text:span><text:span text:style-name="T237">. Bet kuri Šalis gali bet kada nutraukti šį Susitarimą raštu diplomatiniais kanalais pranešusi kitai Šaliai apie savo ketinimą jį nutraukti. Tokiu atveju šis Susitarimas netenka galios praėjus devyniasdešimčiai (90) dienų nuo dienos, kurią tokį pranešimą gauna kita Šalis.</text:span></text:p>
      <text:p text:style-name="P238"/>
      <text:p text:style-name="P239"/>
      <text:p text:style-name="P240">Pasirašyta 2023 m. lapkričio 24 d. Kijeve dviem originaliais egzemplioriais lietuvių, ukrainiečių ir anglų kalbomis. Visi tekstai yra vienodai autentiški. Kilus nesutarimų dėl šio Susitarimo aiškinimo, vadovaujamasi tekstu anglų kalba.</text:p>
      <text:p text:style-name="P241"/>
      <text:p text:style-name="Normal"/>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Lietuvos Respublikos Vyriausybės</text:p>
            <text:p text:style-name="P250">vardu</text:p>
            <text:p text:style-name="P251"/>
            <text:p text:style-name="P252"/>
            <text:p text:style-name="P253">_________________________</text:p>
          </table:table-cell>
          <table:table-cell table:style-name="TableCell254">
            <text:p text:style-name="P255">Ukrainos Ministrų Kabineto<text:s/></text:p>
            <text:p text:style-name="P256">vardu</text:p>
            <text:p text:style-name="P257"/>
            <text:p text:style-name="P258"/>
            <text:p text:style-name="P259">_________________________</text:p>
          </table: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8"/>
      <text:p text:style-name="P279"><text:span text:style-name="T280">A priedas</text:span></text:p>
      <text:p text:style-name="P281"/>
      <text:p text:style-name="P282"/>
      <text:p text:style-name="P283"/>
      <text:p text:style-name="P284">PRANEŠIMAS APIE KETINIMĄ VYKDYTI ATLYGINTINĄ VEIKLĄ</text:p>
      <text:p text:style-name="P285"/>
      <text:p text:style-name="P286">Teikiamas atstovybės darbuotojo šeimos nario<text:s/></text:p>
      <text:p text:style-name="P287"/>
      <text:p text:style-name="P288">Užpildyta forma perduodama priimančiosios valstybės Užsienio reikalų ministerijai kartu su siunčiančiosios valstybės diplomatinės atstovybės ar konsulinės įstaigos verbaline nota <text:s/></text:p>
      <text:p text:style-name="P289"/>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Atstovybės darbuotojo vardas ir pavardė</text:p>
          </table:table-cell>
          <table:table-cell table:style-name="TableCell298">
            <text:p text:style-name="P299"/>
          </table:table-cell>
        </table:table-row>
        <table:table-row table:style-name="TableRow300">
          <table:table-cell table:style-name="TableCell301">
            <text:p text:style-name="P302">Atstovybės darbuotojo pozicija ir pareigos</text:p>
          </table:table-cell>
          <table:table-cell table:style-name="TableCell303">
            <text:p text:style-name="P304"/>
          </table:table-cell>
        </table:table-row>
        <table:table-row table:style-name="TableRow305">
          <table:table-cell table:style-name="TableCell306">
            <text:p text:style-name="P307">Diplomatinės atstovybės ar konsulinės įstaigos vieta</text:p>
          </table:table-cell>
          <table:table-cell table:style-name="TableCell308">
            <text:p text:style-name="P309"/>
          </table:table-cell>
        </table:table-row>
        <table:table-row table:style-name="TableRow310">
          <table:table-cell table:style-name="TableCell311">
            <text:p text:style-name="P312">Oficialių pareigų vykdymo pradžios data</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Šeimos nario vardas ir pavardė</text:p>
          </table:table-cell>
          <table:table-cell table:style-name="TableCell323">
            <text:p text:style-name="P324"/>
          </table:table-cell>
        </table:table-row>
        <table:table-row table:style-name="TableRow325">
          <table:table-cell table:style-name="TableCell326">
            <text:p text:style-name="P327">Šeimos nario gimimo data</text:p>
          </table:table-cell>
          <table:table-cell table:style-name="TableCell328">
            <text:p text:style-name="P329"/>
          </table:table-cell>
        </table:table-row>
        <table:table-row table:style-name="TableRow330">
          <table:table-cell table:style-name="TableCell331">
            <text:p text:style-name="P332">Ryšys su atstovybės darbuotoju</text:p>
          </table:table-cell>
          <table:table-cell table:style-name="TableCell333">
            <text:p text:style-name="P334"/>
          </table:table-cell>
        </table:table-row>
        <table:table-row table:style-name="TableRow335">
          <table:table-cell table:style-name="TableCell336">
            <text:p text:style-name="P337">Numatomas darbdavys</text:p>
          </table:table-cell>
          <table:table-cell table:style-name="TableCell338">
            <text:p text:style-name="P339"/>
          </table:table-cell>
        </table:table-row>
        <table:table-row table:style-name="TableRow340">
          <table:table-cell table:style-name="TableCell341">
            <text:p text:style-name="P342">Numatomos darbovietės adresas</text:p>
          </table:table-cell>
          <table:table-cell table:style-name="TableCell343">
            <text:p text:style-name="P344"/>
          </table:table-cell>
        </table:table-row>
        <table:table-row table:style-name="TableRow345">
          <table:table-cell table:style-name="TableCell346">
            <text:p text:style-name="P347">Numatoma įdarbinimo pradžios data</text:p>
          </table:table-cell>
          <table:table-cell table:style-name="TableCell348">
            <text:p text:style-name="P349"/>
          </table:table-cell>
        </table:table-row>
        <table:table-row table:style-name="TableRow350">
          <table:table-cell table:style-name="TableCell351">
            <text:p text:style-name="P352">Veikla, kurią šeimos narys ketina vykdyti</text:p>
          </table:table-cell>
          <table:table-cell table:style-name="TableCell353">
            <text:p text:style-name="P354"/>
          </table:table-cell>
        </table:table-row>
      </table:table>
      <text:p text:style-name="P355"/>
      <text:p text:style-name="P356"/>
      <text:p text:style-name="P357"><text:span text:style-name="T358">Atsižvelgdamas į</text:span><text:span text:style-name="T359"><text:s/>_______________ Ukrainos Ministrų Kabineto ir Lietuvos Respublikos Vyriausybės susitarimą dėl diplomatinių atstovybių ir konsulinių įstaigų darbuotojų šeimų narių teisės <text:s/>vykdyti atlygintiną veiklą, minėtas šeimos narys _______________________________ sutinka:</text:span></text:p>
      <text:p text:style-name="P360"/>
      <text:p text:style-name="P361"><text:span text:style-name="T362"></text:span><text:span text:style-name="T363"><text:tab/></text:span><text:span text:style-name="T364">mokėti priimančiojoje valstybėje darbo pajamoms taikomą pajamų mokestį ir kitus taikomus mokesčius;</text:span></text:p>
      <text:p text:style-name="P365"><text:span text:style-name="T366"></text:span><text:span text:style-name="T367"><text:tab/></text:span><text:span text:style-name="T368">toliau priklausyti diplomatinės atstovybės ar konsulinės įstaigos darbuotojo namų ūkiui.<text:s/></text:span></text:p>
      <text:p text:style-name="P369"/>
      <text:p text:style-name="P370">Šeimos nario vardas, pavardė, parašas ___________________________________</text:p>
      <text:p text:style-name="P371"/>
      <text:p text:style-name="P372"/>
      <text:p text:style-name="P373"><text:span text:style-name="T374">Data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48in" fo:page-height="12.6in" style:print-orientation="portrait" fo:margin-top="0.4923in" fo:margin-left="1.2993in" fo:margin-bottom="1.2597in" fo:margin-right="1.1027in" style:num-format="1" style:writing-mode="lr-tb">
        <style:footnote-sep style:width="0.007in" style:rel-width="33%" style:color="#000000" style:line-style="solid" style:adjustment="left"/>
      </style:page-layout-properties>
      <style:header-style>
        <style:header-footer-properties style:dynamic-spacing="true" fo:min-height="1.1298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page-layout style:name="PL1">
      <style:page-layout-properties fo:page-width="8.5048in" fo:page-height="12.6in" style:print-orientation="portrait" fo:margin-top="1.6222in" fo:margin-left="1.2993in" fo:margin-bottom="1.9687in" fo:margin-right="1.102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fo:color="#000000" style:font-size-complex="12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office:automatic-styles>
  <office:master-styles>
    <style:master-page style:name="MP0" style:page-layout-name="PL0">
      <style:header>
        <text:p text:style-name="P2"/>
        <text:p text:style-name="P3"/>
      </style:header>
      <style:footer>
        <text:p text:style-name="P4"><text:span text:style-name="T5"><text:page-number text:fixed="false">6</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1"/>
        <text:p text:style-name="P272"/>
      </style:header>
      <style:footer>
        <text:p text:style-name="P273"><text:span text:style-name="T274"><text:page-number text:fixed="false">6</text:page-number></text:span></text:p>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meta:initial-creator>
    <dc:creator>adlibuser</dc:creator>
    <meta:creation-date>2024-03-21T05:33:00Z</meta:creation-date>
    <dc:date>2024-03-21T05:33:00Z</dc:date>
    <meta:print-date>2023-09-29T07:09:00Z</meta:print-date>
    <meta:template xlink:href="Normal.dotm" xlink:type="simple"/>
    <meta:editing-cycles>2</meta:editing-cycles>
    <meta:editing-duration>PT0S</meta:editing-duration>
    <meta:document-statistic meta:page-count="3" meta:paragraph-count="72" meta:word-count="1011" meta:character-count="8604" meta:row-count="294" meta:non-whitespace-character-count="7665"/>
  </office:meta>
</office:document-meta>
</file>