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background-color="#FFFFFF" style:language-asian="lt" style:country-asian="LT"/>
    </style:style>
    <style:style style:name="T82" style:parent-style-name="DefaultParagraphFont" style:family="text">
      <style:text-properties fo:font-style="italic" style:font-style-asian="italic" style:font-style-complex="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font-style-complex="italic"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office:automatic-styles>
  <office:body>
    <office:text text:use-soft-page-breaks="true">
      <text:p text:style-name="P1"/>
      <text:p text:style-name="P6"><text:span text:style-name="T7">LIETUVOS RESPUBLIKOS SVEIKATOS APSAUGOS MINISTRAS<text:s/></text:span><text:span text:style-name="T8">–<text:s/></text:span></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text:s/></text:span><text:span text:style-name="T15">–</text:span><text:span text:style-name="T16"><text:s/></text:span><text:span text:style-name="T17">VALSTYBĖS LYGIO EKSTREMALIOSIOS SITUACIJOS VALSTYBĖS OPERACIJŲ VADOVO</text:span></text:p>
      <text:p text:style-name="P18"><text:span text:style-name="T19">2020 M.<text:s/></text:span><text:span text:style-name="T20">LIEPOS 17</text:span><text:span text:style-name="T21"><text:s/>D. SPRENDIMO NR. V-1680<text:s/></text:span><text:span text:style-name="T22">„DĖL užsieniečių, atvykusių iš trečiųjų šalių, izoliavimo ir tyrimų dėl COVID-19 ligos (koronaviruso infekcijos) atlikimo“<text:s/></text:span><text:span text:style-name="T23">PAKEITIMO</text:span></text:p>
      <text:p text:style-name="P24"/>
      <text:p text:style-name="P25">2020 m. rugpjūčio 7 d. Nr. V-1797</text:p>
      <text:p text:style-name="P26"><text:span text:style-name="T27">Vilnius</text:span></text:p>
      <text:p text:style-name="P28"/>
      <text:p text:style-name="P29"><text:span text:style-name="T30">1</text:span><text:span text:style-name="T31">. P a k e i č i u</text:span><text:span text:style-name="T32"><text:s/></text:span><text:span text:style-name="T33">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 ir jį išdėstau nauja redakcija:</text:span></text:p>
      <text:p text:style-name="P34"/>
      <text:p text:style-name="P35"><text:span text:style-name="T36">„</text:span><text:span text:style-name="T37">LIETUVOS RESPUBLIKOS SVEIKATOS APSAUGOS MINISTRAS</text:span><text:span text:style-name="T38">–</text:span></text:p>
      <text:p text:style-name="P39"><text:span text:style-name="T40">VALSTYBĖS LYGIO EKSTREMALIOSIOS SITUACIJOS VALSTYBĖS OPERACIJŲ VADOVAS</text:span></text:p>
      <text:p text:style-name="P41"/>
      <text:p text:style-name="P42">SPRENDIMAS</text:p>
      <text:p text:style-name="P43">DĖL užsieniečių, atvykusių iš trečiųjų šalių, izoliavimo ir tyrimų dėl COVID-19 ligos (koronaviruso infekcijos) atlikimo<text:s/></text:p>
      <text:p text:style-name="P44"/>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3.3</text:span><text:span text:style-name="T48">1</text:span><text:span text:style-name="T49"><text:s/>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50">:<text:s/></text:span></text:p>
      <text:p text:style-name="P51"><text:span text:style-name="T52">Nustatyti, kad:</text:span></text:p>
      <text:p text:style-name="P53"><text:span text:style-name="T54">1</text:span><text:span text:style-name="T55">. Užsieniečiams, atvykusiems ne iš Europos ekonominės erdvės valstybių, Šveicarijos Konfederacijos, Jungtinės Didžiosios Britanijos ir Šiaurės Airijos Karalystės</text:span><text:span text:style-name="T56"><text:s/></text:span><text:span text:style-name="T57">(toliau – užsieniečiai)</text:span><text:span text:style-name="T58"><text:s/></text:span><text:span text:style-name="T59">privaloma 14 dienų izoliacija</text:span><text:span text:style-name="T60">.</text:span><text:s/></text:p>
      <text:p text:style-name="P61"><text:span text:style-name="T62">2</text:span><text:span text:style-name="T63">. Izoliacija netaikoma šiems užsieniečiams:</text:span></text:p>
      <text:p text:style-name="P64"><text:span text:style-name="T65">2.1</text:span><text:span text:style-name="T66">. 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67"><text:span text:style-name="T68">2.2</text:span><text:span text:style-name="T69">. NATO ir NATO šalių kariniuose vienetuose tarnaujantiems asmenims ir juos aptarnaujančiam personalui bei jų šeimos nariams;</text:span></text:p>
      <text:p text:style-name="P70"><text:span text:style-name="T71">2.3</text:span><text:span text:style-name="T72">. asmenims, teisėtai gyvenančius valstybėse, kurios įtrauktos į Europos Sąjungos lygmeniu nustatytą trečiųjų šalių, kurių gyventojams laikinas išorės sienų kirtimo apribojimas<text:s/></text:span><text:soft-page-break/><text:span text:style-name="T73">nebūtinų kelionių į<text:s/></text:span><text:span text:style-name="T74">ES tikslais turėtų būti netaikomas, sąrašą, nebent šalis yra įtraukta į Lietuvos Respublikos sveikatos apsaugos ministro patvirtintą paveiktų šalių sąrašą;<text:s/></text:span></text:p>
      <text:p text:style-name="P75"><text:span text:style-name="T76">2.4</text:span><text:span text:style-name="T77">. tranzitu per Lietuvos Respublikos teritoriją vykstantiems asmenims.</text:span></text:p>
      <text:p text:style-name="P78">3. Užsieniečiai<text:span text:style-name="T79"><text:s/>grįžę / atvykę į Lietuvos Respubliką, kai buvo keliaujama oro ar jūrų transportu, oro ar jūrų uoste privalo pateikti Nacionalinio visuomenės sveikatos centro prie Sveikatos apsaugos ministerijos (toliau – NVSC) specialistams,<text:s/></text:span><text:s/>vykdantiems medicininę - karantininę kontrolę,<text:span text:style-name="T80"><text:s/>užpildytą popierinę anketą (anketos forma patalpinta interneto<text:s/></text:span>svetainėje<text:s/><text:span text:style-name="T81">adresu<text:s/></text:span><text:span text:style-name="T82">https://nvsc.lrv.lt/lt/epidemiologiniu-tyrimu-rezultatai-ir-kita-svarbi-informacija-1/butinosios-proceduros-grizus-is-uzsienio</text:span><text:span text:style-name="T83">) arba registracijos NVSC (</text:span><text:span text:style-name="T84">https://keleiviams.nvsc.lt/lt/form</text:span><text:span text:style-name="T85">) patvirtinimą</text:span><text:span text:style-name="T86">,</text:span><text:span text:style-name="T87"><text:s/>o kai buvo keliaujama žemės transportu, ne vėliau kaip per 12 valandų nuo grįžimo / atvykimo į Lietuvos Respubliką momento privalo užsiregistruoti NVSC (</text:span><text:span text:style-name="T88">https://keleiviams.nvsc.lt/lt/form</text:span><text:span text:style-name="T89">).</text:span></text:p>
      <text:p text:style-name="P90"><text:span text:style-name="T91">4</text:span><text:span text:style-name="T92">. Užsieniečiai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statyta tvarka kaip sąlytį turėję asmenys, grįžę ar atvykę iš užsienio.</text:span></text:p>
      <text:p text:style-name="P93"><text:span text:style-name="T94">5</text:span><text:span text:style-name="T95">. Užsieniečiams –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Jei tokių užsieniečių numatomas buvimo Lietuvos Respublikos teritorijoje laikas yra trumpesnis nei 72 val., jiems netaikomos šio sprendimo 6 punkto nuostatos.</text:span></text:p>
      <text:p text:style-name="P96"><text:span text:style-name="T97">6</text:span><text:span text:style-name="T98">. Užsieniečiams, atvykusiems iš šalių, įtrauktų į COVID-19 ligos (koronaviruso infekcijos) paveiktų šalių sąrašą, patvirtintą Lietuvos Respublikos sveikatos apsaugos ministro 2020 m. birželio 15 d. įsakymu Nr. V-1463 „Dėl COVID-19 ligos (koronaviruso infekcijos) paveiktų šalių sąrašo patvirtinimo“, privaloma per 24 valandas nuo atvykimo į Lietuvos Respubliką kreiptis į Karštąją liniją 1808 arba kitą COVID-19 ligos (koronaviruso infekcijos) tyrimus atliekančia įstaigą dėl tyrimo COVID-19 ligai (koronaviruso infekcijos) nustatyti atlikimo.<text:s/></text:span></text:p>
      <text:p text:style-name="P99"><text:span text:style-name="T100">7</text:span><text:span text:style-name="T101">. Izoliavimo patalpas, transportavimą į izoliavimo patalpas, transportavimo į tyrimo dėl COVID-19 ligos (koronaviruso infekcijos) paėmimo vietą ir tyrimus COVID-19 ligai (koronaviruso infekcijai) nustatyti užsieniečiams, atvykusiems į Lietuvos Respubliką darbo reikalais, arba užsieniečiams, kuriems leidžiama atvykti į Lietuvos Respubliką atskiru atitinkamos valdymo srities ministro leidimu ir kurių atvykimui pritaria Vyriausybė, privalo užtikrinti ir apmokėti darbdavys, kviečiantysis asmuo, arba pats užsienietis.</text:span>“</text:p>
      <text:p text:style-name="P102">2. N u s t a t a u,<text:s/><text:span text:style-name="T103">kad šis sprendimas įsigalioja 2020 m. rugpjūčio 10 d.</text:span></text:p>
      <text:p text:style-name="Normal"/>
      <text:p text:style-name="Normal"/>
      <text:p text:style-name="Normal"/>
      <text:p text:style-name="Normal"><text:span text:style-name="T104">Sveikatos apsaugos ministras –<text:s/></text:span><text:span text:style-name="T105">valstybės lygio</text:span></text:p>
      <text:p text:style-name="Normal"><text:span text:style-name="T106">ekstremaliosios situacijos valstybės operacijų vadovas<text:s/></text:span><text:span text:style-name="T107"><text:tab/></text:span><text:span text:style-name="T108"><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07T07:56:00Z</meta:creation-date>
    <dc:date>2020-08-07T07:5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1" meta:word-count="795" meta:character-count="6415" meta:row-count="157" meta:non-whitespace-character-count="5681"/>
  </office:meta>
</office:document-meta>
</file>