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2in">
        <style:tab-stops>
          <style:tab-stop style:type="left" style:position="2in"/>
          <style:tab-stop style:type="right" style:position="6.5937in"/>
        </style:tab-stops>
      </style:paragraph-properties>
      <style:text-properties style:font-size-complex="12pt" style:language-asian="lt" style:country-asian="LT" fo:hyphenate="false"/>
    </style:style>
    <style:style style:name="P17"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 style:type="right" style:position="6.593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tab-stops>
          <style:tab-stop style:type="left" style:position="5.1187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pan></text:p>
      <text:p text:style-name="P11">DĖL lietuvos respublikos APLINKOS MINISTRO 2002 M. rugpjūčio 10 D. ĮSAKYMO NR. 422 „DĖL neries regioninio PARKO APSAUGOS REGLAMENTO PATVIRTINIMO“ PAKEITIMO</text:p>
      <text:p text:style-name="P12"/>
      <text:p text:style-name="P13">2017 m. sausio 4 d. Nr. D1-15</text:p>
      <text:p text:style-name="P14">Vilnius</text:p>
      <text:p text:style-name="P15"/>
      <text:p text:style-name="P16"><text:s/></text:p>
      <text:p text:style-name="P17"><text:span text:style-name="T18">P a k e i č i u Neries regioninio parko apsaugos reglamentą, patvirtintą Lietuvos Respublikos aplinkos ministro 2002 m. rugpjūčio 10 d. įsakymu Nr. 422 „Dėl Neries regioninio parko apsaugos reglamento patvirtinimo“:<text:s/></text:span></text:p>
      <text:p text:style-name="P19"><text:span text:style-name="T20">1</text:span><text:span text:style-name="T21">. Pakeičiu 2 punktą ir jį išdėstau taip:</text:span></text:p>
      <text:p text:style-name="P22"><text:span text:style-name="T23">„</text:span><text:span text:style-name="T24">2</text:span><text:span text:style-name="T25">. Veiklą Regioniniame parke reglamentuoja Lietuvos Respublikos saugomų teritorijų, Lietuvos Respublikos aplinkos apsaugos, Lietuvos Respublikos nekilnojamojo kultūros paveldo apsaugos, Lietuvos Respublikos miškų, Lietuvos Respublikos vandens, Lietuvos Respublikos teritorijų planavimo, Lietuvos Respublikos statybos, Lietuvos Respublikos turizmo, Lietuvos Respublikos saugaus eismo automobilių keliais įstatymai, Gamtinių ir kompleksinių draustinių nuostatai, patvirtinti Lietuvos Respublikos Vyriausybės 2008 m. balandžio 2 d. nutarimu<text:s/></text:span><text:span text:style-name="T26">Nr. 318</text:span><text:span text:style-name="T27"><text:s/>„Dėl gamtinių ir kompleksinių draustinių nuostatų patvirtinimo“, Kultūrinių draustinių nuostatai, patvirtinti Lietuvos Respublikos Vyriausybės 2006 m. spalio 30 d. nutarimu<text:s/></text:span><text:span text:style-name="T28">Nr. 1086</text:span><text:span text:style-name="T29"><text:s/>„Dėl kultūrinių draustinių nuostatų patvirtinimo“, Specialiosios žemės ir miško naudojimo sąlygos, patvirtintos Lietuvos Respublikos Vyriausybės 1992 m. gegužės 12 d. nutarimu<text:s/></text:span><text:span text:style-name="T30">Nr. 343</text:span><text:span text:style-name="T31"><text:s/>„Dėl specialiųjų žemės ir miško naudojimo sąlygų patvirtinimo“, Neries regioninio parko nuostatai, patvirtinti Lietuvos Respublikos Vyriausybės 1999 m. balandžio 29 d. nutarimu<text:s/></text:span><text:span text:style-name="T32">Nr. 490</text:span><text:span text:style-name="T33"><text:s/>„Dėl regioninių parkų nuostatų patvirtinimo“, statybos techniniai reglamentai, šis Reglamentas, kiti teisės aktai ir apsaugos sutartys, kurios gali būti sudaromos dėl veiklos apribojimų Regioniniame parke, konkrečių žemės, miško ir vandens telkinio naudojimo sąlygų nustatymo, Neries regioninio parko ir jo zonų bei buferinės apsaugos zonos ribų planas, patvirtintas Lietuvos Respublikos Vyriausybės 2016 m. liepos 11 d. nutarimu<text:s/></text:span><text:span text:style-name="T34">Nr. 731</text:span><text:span text:style-name="T35"><text:s/>„</text:span><text:span text:style-name="T36">Dėl Neries regioninio parko ir jo zonų bei buferinės apsaugos zonos ribų plano patvirtinimo“,<text:s/></text:span><text:span text:style-name="T37">Neries regioninio parko tvarkymo planas, patvirtintas Lietuvos Respublikos aplinkos ministro<text:s/></text:span><text:span text:style-name="T38">2016 m. rugpjūčio 5 d. įsakymu Nr. D1-545 „Dėl Neries regioninio parko tvarkymo plano patvirtinimo“,</text:span><text:span text:style-name="T39"><text:s/>Regioninio parko dalių specialieji ar detalieji planai, gamtotvarkos ir paveldotvarkos planai, bendrieji planai;“.<text:s/></text:span></text:p>
      <text:p text:style-name="P40"><text:span text:style-name="T41">2</text:span><text:span text:style-name="T42">. Pakeičiu 7.1 papunktį ir jį išdėstau taip:</text:span></text:p>
      <text:p text:style-name="P43"><text:span text:style-name="T44">„</text:span><text:span text:style-name="T45">7.1</text:span><text:span text:style-name="T46">. konservacinio prioriteto: Dūkštų gamtinis rezervatas; Elniakampio (Velniakampio), Dūkštų, Kulio (Grabijolų), Sviliškių, Saidės kraštovaizdžio; Čekonės ir Aliosios hidrografiniai; Veprių, Bražuolės botaniniai; Semeniukų zoologinis draustinis, Panerių I miško pušies genetinis draustinis ir Šilėnų etnokultūrinis draustinis;“;</text:span></text:p>
      <text:p text:style-name="P47"><text:span text:style-name="T48">3</text:span><text:span text:style-name="T49">. Pakeičiu 10.1 papunktį ir jį išdėstau taip:<text:s/></text:span></text:p>
      <text:p text:style-name="P50"><text:span text:style-name="T51">„</text:span><text:span text:style-name="T52"><text:tab/></text:span><text:span text:style-name="T53">10.1</text:span><text:span text:style-name="T54">. išlaikyti gamtinio ir istoriškai susiformavusio kultūrinio kraštovaizdžio, gamtinių ir kultūrinių kompleksų, objektų vertės požymius, etnografinio regiono architektūros pobūdį: formas dydžius, statybos produktus, spalvas;“.</text:span></text:p>
      <text:p text:style-name="P55"><text:span text:style-name="T56">4</text:span><text:span text:style-name="T57">. Pakeičiu 11 punktą ir jį išdėstau taip:<text:s/></text:span></text:p>
      <text:p text:style-name="P58"><text:span text:style-name="T59">„</text:span><text:span text:style-name="T60">11</text:span><text:span text:style-name="T61">. Nauji statiniai, įskaitant ir ūkininko sodybos statinius, projektuojami ir statomi Regioninio parko tvarkymo plane ir bendrojo teritorijų planavimo dokumentuose numatytose<text:s/></text:span><text:soft-page-break/><text:span text:style-name="T62">vietose. Sodybas leidžiama pritaikyti kaimo turizmo paslaugoms teikti ir kitai 36 p. nurodytai veiklai, puoselėjant ir skleidžiant Etnografinio regiono tradicijas.“.</text:span></text:p>
      <text:p text:style-name="P63"><text:span text:style-name="T64">5</text:span><text:span text:style-name="T65">. Pakeičiu 16.1 papunktį ir jį išdėstau taip:<text:s/></text:span></text:p>
      <text:p text:style-name="P66"><text:span text:style-name="T67">16.1</text:span><text:span text:style-name="T68">. neleidžiama statyti sublokuotų gyvenamųjų namų;“.<text:s/></text:span></text:p>
      <text:p text:style-name="P69"><text:span text:style-name="T70">6</text:span><text:span text:style-name="T71">. Pakeičiu 17.1 papunktį ir jį išdėstau taip:<text:s/></text:span></text:p>
      <text:p text:style-name="P72"><text:span text:style-name="T73">„</text:span><text:span text:style-name="T74">17.1</text:span><text:span text:style-name="T75">. tradicinis sodybos gyvenamasis namas – vieno aukšto su palėpe, stačiakampio formos. Didžiausias gyvenamojo namo aukštis nuo pastatu užstatomo žemės ploto vidutinės altitudės iki kraigo aukščiausio taško – 8 m. Gyvenamuoju namu užstatomas žemės plotas – iki 150 m². Sodybų gyvenamųjų namų langų rėmai suskaidomi (vizualiai) į keturias ar šešias dalis. Tradiciniai gyvenamųjų namų langai – vertikalaus stačiakampio, kurio proporcijos 1:0,7 ar 1:0,8; stogų skliautų langeliai smulkesni;“.</text:span></text:p>
      <text:p text:style-name="P76"><text:span text:style-name="T77">7</text:span><text:span text:style-name="T78">. Papildau 16.5 papunkčiu:</text:span></text:p>
      <text:p text:style-name="P79"><text:span text:style-name="T80">„</text:span><text:span text:style-name="T81">16.5</text:span><text:span text:style-name="T82">. Ūkininko sodybos planuojamos pagal šiuos reikalavimus:<text:s/></text:span><text:span text:style-name="T83"><text:tab/>ūkininko sodyboje vienu fermos ar pagalbinio ūkio paskirties pastatu užstatomas didžiausias žemės plotas negali viršyti 400</text:span><text:span text:style-name="T84"><text:s/></text:span><text:span text:style-name="T85">m². Leidžiamas ūkininko sodybos pastatais, įskaitant fermas, užstatomas žemės plotas (išskyrus konservacinio ir rekreacinio funkcinio prioriteto zonas):<text:s/></text:span></text:p>
      <text:p text:style-name="P86"><text:span text:style-name="T87">iki 600 m</text:span><text:span text:style-name="T88">2<text:s/></text:span><text:span text:style-name="T89">– kai žemės ūkio paskirties žemės sklypo plotas yra nuo 3 iki 10 ha;</text:span></text:p>
      <text:p text:style-name="P90"><text:span text:style-name="T91">iki 700 m</text:span><text:span text:style-name="T92">2<text:s/></text:span><text:span text:style-name="T93">– kai žemės ūkio paskirties žemės sklypo plotas yra nuo 10 ha ir daugiau;“;<text:s/></text:span></text:p>
      <text:p text:style-name="P94"><text:span text:style-name="T95">8</text:span><text:span text:style-name="T96">. Papildau 16.6 papunkčiu:</text:span></text:p>
      <text:p text:style-name="P97"><text:span text:style-name="T98">„</text:span><text:span text:style-name="T99">16.6</text:span><text:span text:style-name="T100">. ūkininko sodybos pagalbinio ūkio pastatai, kurie dėl savo specifikos ir techninių reikalavimų negali būti statomi išlaikant tradicinės Etnografinio regiono architektūros savitumo, projektuojami taip, kad nepažeistų sodybos vientisumo.“.</text:span></text:p>
      <text:p text:style-name="P101"><text:span text:style-name="T102">9</text:span><text:span text:style-name="T103">. Pakeičiu 24.2 papunktį ir jį išdėstau taip:<text:s/></text:span><text:span text:style-name="T104"><text:tab/></text:span></text:p>
      <text:p text:style-name="P105"><text:span text:style-name="T106">„</text:span><text:span text:style-name="T107">24.2</text:span><text:span text:style-name="T108">. Šilėnų etnokultūriniame ir kraštovaizdžio draustiniuose esančių sodybų gyvenamųjų pastatų fasaduose, esančiuose vidinio kiemo pusėje, neapžvelgiamoje nuo gatvės, kelio, leidžiama projektuoti ir įrengti vitrininius langus. Ūkiniuose pastatuose tokių langų įrengimas draudžiamas. Draudžiama pastatų fasaduose naudoti plastikines dailylentes;“.<text:s/></text:span></text:p>
      <text:p text:style-name="P109"><text:span text:style-name="T110">10</text:span><text:span text:style-name="T111">. Papildau 25</text:span><text:span text:style-name="T112">1</text:span><text:span text:style-name="T113"><text:s/>punktu:<text:s/></text:span></text:p>
      <text:p text:style-name="P114"><text:span text:style-name="T115">„</text:span><text:span text:style-name="T116"><text:tab/></text:span><text:span text:style-name="T117">25</text:span><text:span text:style-name="T118">1</text:span><text:span text:style-name="T119">. Išeksploatuoti nerūdinių statybinių medžiagų karjerai rekultivuojami vadovaujantis teritorijų planavimo dokumentais bei taikant priemones, atitinkančias Regioninio parko steigimo tikslus (įveisiant miškus, įrengiant vandens telkinius, atkuriant pievų ir pelkių bendrijas,<text:s/></text:span><text:span text:style-name="T120">pritaikant rekreacijai ir turizmui</text:span><text:span text:style-name="T121">).“.</text:span></text:p>
      <text:p text:style-name="P122"/>
      <text:p text:style-name="P123"/>
      <text:p text:style-name="P124"/>
      <text:p text:style-name="P125"><text:span text:style-name="T126">Aplinkos ministras</text:span><text:span text:style-name="T12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91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875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Greimiene</meta:initial-creator>
    <dc:creator>adlibuser</dc:creator>
    <meta:creation-date>2020-04-06T07:49:00Z</meta:creation-date>
    <dc:date>2020-04-06T07:49:00Z</dc:date>
    <meta:print-date>2016-12-29T11:46:00Z</meta:print-date>
    <meta:template xlink:href="Normal.dotm" xlink:type="simple"/>
    <meta:editing-cycles>2</meta:editing-cycles>
    <meta:editing-duration>PT0S</meta:editing-duration>
    <meta:document-statistic meta:page-count="2" meta:paragraph-count="40" meta:word-count="720" meta:character-count="5798" meta:row-count="131" meta:non-whitespace-character-count="5118"/>
  </office:meta>
</office:document-meta>
</file>